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4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125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_medios_propi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1"/>
        <table:table-column table:style-name="co7" table:default-cell-style-name="ce6"/>
        <table:table-column table:style-name="co8" table:default-cell-style-name="ce8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ENCARGOS A MEDIOS PROPIOS FORMALIZADOS POR EL AYUNTAMIENTO DE MÁLAGA EN 2025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style-name="ce11">
            <text:p>Nº EXPTE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UBLICACIÓN</text:p>
          </table:table-cell>
          <table:table-cell office:value-type="string" table:style-name="ce11">
            <text:p>CIF</text:p>
          </table:table-cell>
          <table:table-cell office:value-type="string" table:style-name="ce11">
            <text:p>IDENTIDAD DEL ADJUDICATARIO</text:p>
          </table:table-cell>
          <table:table-cell office:value-type="string" table:style-name="ce12">
            <text:p>IMPORTE DE LICITACIÓN</text:p>
          </table:table-cell>
          <table:table-cell office:value-type="string" table:style-name="ce13">
            <text:p>IMPORTE DE ADJUDICACIÓN</text:p>
          </table:table-cell>
          <table:table-cell office:value-type="string" table:style-name="ce14">
            <text:p>DURACIÓN (meses)</text:p>
          </table:table-cell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15">
            <text:p>4/24.-FNMT-RCM</text:p>
          </table:table-cell>
          <table:table-cell office:value-type="string" table:style-name="ce15">
            <text:p>Prórroga de Adhesión al encargo entre la Junta de Andalucía y la FNMT-RCM, E.P.E., M.P. para la prestación de servicios de certificación de firma electrónica</text:p>
          </table:table-cell>
          <table:table-cell office:value-type="string" table:style-name="ce18">
            <text:p><text:a xlink:href="https://contrataciondelestado.es/wps/poc?uri=deeplink:detalle_licitacion&amp;idvlEncargo=1l0oeC%2FHj8FrSd8H4b2soA%3D%3D&amp;ise=1">https://contrataciondelestado.es/wps/poc?uri=deeplink:detalle_licitacion&amp;idvlEncargo=1l0oeC%2FHj8FrSd8H4b2soA%3D%3D&amp;ise=1</text:a></text:p>
          </table:table-cell>
          <table:table-cell office:value-type="string" table:style-name="ce15">
            <text:p>Q2826004J</text:p>
          </table:table-cell>
          <table:table-cell office:value-type="string" table:style-name="ce15">
            <text:p>Fábrica Nacional de Moneda y Timbre - Real Casa de la Moneda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16">
            <text:p>0,00 €</text:p>
          </table:table-cell>
          <table:table-cell office:value-type="float" office:value="12" table:style-name="ce15">
            <text:p>12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7">
            <text:p><text:s/></text:p>
          </table:table-cell>
          <table:table-cell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4" table:style-name="ro4">
          <table:table-cell table:style-name="ce3"/>
          <table:table-cell table:number-columns-repeated="2" table:style-name="ce7"/>
          <table:table-cell table:style-name="ce2"/>
          <table:table-cell table:style-name="ce7"/>
          <table:table-cell table:style-name="ce10"/>
          <table:table-cell table:style-name="ce6"/>
          <table:table-cell table:style-name="ce8"/>
          <table:table-cell table:number-columns-repeated="16376" table:style-name="ce3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Enc_medios_propios.$A$2:Enc_medios_propios.$XFD$2" table:base-cell-address="Enc_medios_prop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5-11-28T10:04:39Z</dc:date>
    <meta:print-date>2025-11-28T10:04:02Z</meta:print-date>
  </office:meta>
</office:document-meta>
</file>