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3B5998" fo:border-bottom="none" fo:border-left="none" fo:border-right="none" style:vertical-align="top" fo:wrap-option="wrap" fo:background-color="transparent" style:cell-protect="protected" style:repeat-content="false"/>
      <style:paragraph-properties fo:text-align="start" fo:margin-left="0cm"/>
      <style:text-properties fo:color="#3B5998" fo:font-size="6pt" style:font-size-asian="6pt" style:font-size-complex="6pt" fo:font-weight="bold" style:font-weight-asian="bold" style:font-weight-complex="bold"/>
    </style:style>
    <style:style style:name="ce3" style:family="table-cell" style:parent-style-name="Default" style:data-style-name="N0">
      <style:table-cell-properties fo:border-top="thin solid #3B5998" fo:border-bottom="none" fo:border-left="none" fo:border-right="none" style:vertical-align="top" fo:wrap-option="wrap" fo:background-color="transparent" style:cell-protect="protected" style:repeat-content="false"/>
      <style:paragraph-properties fo:text-align="end" fo:margin-right="0cm"/>
      <style:text-properties fo:color="#3B5998" fo:font-size="6pt" style:font-size-asian="6pt" style:font-size-complex="6pt" fo:font-weight="bold" style:font-weight-asian="bold" style:font-weight-complex="bold"/>
    </style:style>
    <style:style style:name="ce4" style:family="table-cell" style:parent-style-name="Default" style:data-style-name="N0">
      <style:table-cell-properties fo:border-top="thin solid #3B5998" fo:border-bottom="none" fo:border-left="none" fo:border-right="none" style:vertical-align="top" fo:wrap-option="wrap" fo:background-color="transparent" style:cell-protect="protected" style:repeat-content="false"/>
      <style:paragraph-properties fo:text-align="center"/>
      <style:text-properties fo:color="#3B5998"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7" style:family="table-cell" style:parent-style-name="Default" style:data-style-name="N0">
      <style:table-cell-properties fo:border-top="thin solid #3B5998" fo:border-bottom="none" fo:border-left="none" fo:border-right="none" style:vertical-align="top" fo:wrap-option="wrap" fo:background-color="transparent" style:cell-protect="protected" style:repeat-content="false"/>
      <style:paragraph-properties fo:text-align="end" fo:margin-right="0cm"/>
      <style:text-properties fo:color="#3B5998" fo:font-size="6pt" style:font-size-asian="6pt" style:font-size-complex="6pt" fo:font-weight="bold" style:font-weight-asian="bold" style:font-weight-complex="bold"/>
    </style:style>
    <style:style style:name="ce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3B5998" fo:font-size="6pt" style:font-size-asian="6pt" style:font-size-complex="6pt" fo:font-weight="bold" style:font-weight-asian="bold" style:font-weight-complex="bold"/>
    </style:style>
    <style:style style:name="ce9" style:family="table-cell" style:parent-style-name="Default" style:data-style-name="N0">
      <style:table-cell-properties style:vertical-align="top" fo:wrap-option="wrap" fo:background-color="transparent" style:cell-protect="protected" style:repeat-content="false"/>
      <style:paragraph-properties fo:text-align="end" fo:margin-right="0cm"/>
      <style:text-properties fo:color="#3B5998" fo:font-size="6pt" style:font-size-asian="6pt" style:font-size-complex="6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E0E0E0" style:cell-protect="protected" style:repeat-content="false"/>
      <style:paragraph-properties fo:text-align="center"/>
      <style:text-properties fo:color="#000000"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E0E0E0" style:cell-protect="protected" style:repeat-content="false"/>
      <style:paragraph-properties fo:text-align="center"/>
      <style:text-properties fo:color="#000000"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family-generic="swiss"/>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family-generic="swiss"/>
    </style:style>
    <style:style style:name="ce16"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000000" style:font-family-generic="swiss"/>
    </style:style>
    <style:style style:name="ce17"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fo:font-size="13pt" style:font-size-asian="13pt" style:font-size-complex="13pt" fo:font-weight="bold" style:font-weight-asian="bold" style:font-weight-complex="bold" style:font-family-generic="swiss"/>
    </style:style>
    <style:style style:name="ce1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19" style:family="table-cell" style:parent-style-name="Default" style:data-style-name="N0">
      <style:table-cell-properties fo:border-top="2pt solid #000000" fo:border-bottom="thin solid #3B5998" fo:border-left="none" fo:border-right="none" style:vertical-align="top"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1"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3B5998" fo:font-size="6pt" style:font-size-asian="6pt" style:font-size-complex="6pt" fo:font-weight="bold" style:font-weight-asian="bold" style:font-weight-complex="bold"/>
    </style:style>
    <style:style style:name="co1" style:family="table-column">
      <style:table-column-properties fo:break-before="auto" style:column-width="2.77283333333333cm"/>
    </style:style>
    <style:style style:name="co2" style:family="table-column">
      <style:table-column-properties fo:break-before="auto" style:column-width="1.778cm"/>
    </style:style>
    <style:style style:name="co3" style:family="table-column">
      <style:table-column-properties fo:break-before="auto" style:column-width="0.550333333333333cm"/>
    </style:style>
    <style:style style:name="co4" style:family="table-column">
      <style:table-column-properties fo:break-before="auto" style:column-width="0.592666666666667cm"/>
    </style:style>
    <style:style style:name="co5" style:family="table-column">
      <style:table-column-properties fo:break-before="auto" style:column-width="8.001cm"/>
    </style:style>
    <style:style style:name="co6" style:family="table-column">
      <style:table-column-properties fo:break-before="auto" style:column-width="4.16983333333333cm"/>
    </style:style>
    <style:style style:name="co7" style:family="table-column">
      <style:table-column-properties fo:break-before="auto" style:column-width="1.143cm"/>
    </style:style>
    <style:style style:name="co8" style:family="table-column">
      <style:table-column-properties fo:break-before="auto" style:column-width="5.5245cm"/>
    </style:style>
    <style:style style:name="co9" style:family="table-column">
      <style:table-column-properties fo:break-before="auto" style:column-width="2.6035cm"/>
    </style:style>
    <style:style style:name="co10" style:family="table-column">
      <style:table-column-properties fo:break-before="auto" style:column-width="0.910166666666667cm"/>
    </style:style>
    <style:style style:name="co11" style:family="table-column">
      <style:table-column-properties fo:break-before="auto" style:column-width="2.921cm"/>
    </style:style>
    <style:style style:name="co12" style:family="table-column">
      <style:table-column-properties fo:break-before="auto" style:column-width="0.8255cm"/>
    </style:style>
    <style:style style:name="co13" style:family="table-column">
      <style:table-column-properties fo:break-before="auto" style:column-width="0.4445cm"/>
    </style:style>
    <style:style style:name="co14" style:family="table-column">
      <style:table-column-properties fo:break-before="auto" style:column-width="0.846666666666667cm"/>
    </style:style>
    <style:style style:name="co15" style:family="table-column">
      <style:table-column-properties fo:break-before="auto" style:column-width="1.73566666666667cm"/>
    </style:style>
    <style:style style:name="ro1" style:family="table-row">
      <style:table-row-properties style:row-height="16.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86.4pt" style:use-optimal-row-height="false" fo:break-before="auto"/>
    </style:style>
    <style:style style:name="ro5" style:family="table-row">
      <style:table-row-properties style:row-height="26.4pt" style:use-optimal-row-height="true" fo:break-before="auto"/>
    </style:style>
    <style:style style:name="ro6" style:family="table-row">
      <style:table-row-properties style:row-height="43.2pt" style:use-optimal-row-height="false" fo:break-before="auto"/>
    </style:style>
    <style:style style:name="ro7" style:family="table-row">
      <style:table-row-properties style:row-height="56.4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64.8pt" style:use-optimal-row-height="false" fo:break-before="auto"/>
    </style:style>
    <style:style style:name="ro10" style:family="table-row">
      <style:table-row-properties style:row-height="62.4pt" style:use-optimal-row-height="false" fo:break-before="auto"/>
    </style:style>
    <style:style style:name="ro11" style:family="table-row">
      <style:table-row-properties style:row-height="136.8pt" style:use-optimal-row-height="false" fo:break-before="auto"/>
    </style:style>
    <style:style style:name="ro12" style:family="table-row">
      <style:table-row-properties style:row-height="67.2pt" style:use-optimal-row-height="false" fo:break-before="auto"/>
    </style:style>
    <style:style style:name="ro13" style:family="table-row">
      <style:table-row-properties style:row-height="81.6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79.2pt" style:use-optimal-row-height="false" fo:break-before="auto"/>
    </style:style>
    <style:style style:name="ro17" style:family="table-row">
      <style:table-row-properties style:row-height="76.2pt" style:use-optimal-row-height="false" fo:break-before="auto"/>
    </style:style>
    <style:style style:name="ro18" style:family="table-row">
      <style:table-row-properties style:row-height="78.6pt" style:use-optimal-row-height="false" fo:break-before="auto"/>
    </style:style>
    <style:style style:name="ro19" style:family="table-row">
      <style:table-row-properties style:row-height="76.8pt" style:use-optimal-row-height="false" fo:break-before="auto"/>
    </style:style>
    <style:style style:name="ro20" style:family="table-row">
      <style:table-row-properties style:row-height="84.6pt" style:use-optimal-row-height="false" fo:break-before="auto"/>
    </style:style>
    <style:style style:name="ro21" style:family="table-row">
      <style:table-row-properties style:row-height="59.4pt" style:use-optimal-row-height="false" fo:break-before="auto"/>
    </style:style>
    <style:style style:name="ro22" style:family="table-row">
      <style:table-row-properties style:row-height="60.6pt" style:use-optimal-row-height="false" fo:break-before="auto"/>
    </style:style>
    <style:style style:name="ro23" style:family="table-row">
      <style:table-row-properties style:row-height="49.8pt" style:use-optimal-row-height="false" fo:break-before="auto"/>
    </style:style>
    <style:style style:name="ro24" style:family="table-row">
      <style:table-row-properties style:row-height="88.8pt" style:use-optimal-row-height="false" fo:break-before="auto"/>
    </style:style>
    <style:style style:name="ro25" style:family="table-row">
      <style:table-row-properties style:row-height="57.6pt" style:use-optimal-row-height="false" fo:break-before="auto"/>
    </style:style>
    <style:style style:name="ro26" style:family="table-row">
      <style:table-row-properties style:row-height="71.4pt" style:use-optimal-row-height="false" fo:break-before="auto"/>
    </style:style>
    <style:style style:name="ro27" style:family="table-row">
      <style:table-row-properties style:row-height="80.4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75.6pt" style:use-optimal-row-height="false" fo:break-before="auto"/>
    </style:style>
    <style:style style:name="ro31" style:family="table-row">
      <style:table-row-properties style:row-height="108.6pt" style:use-optimal-row-height="false" fo:break-before="auto"/>
    </style:style>
    <style:style style:name="ro32" style:family="table-row">
      <style:table-row-properties style:row-height="123pt" style:use-optimal-row-height="false" fo:break-before="auto"/>
    </style:style>
    <style:style style:name="ro33" style:family="table-row">
      <style:table-row-properties style:row-height="102pt" style:use-optimal-row-height="false" fo:break-before="auto"/>
    </style:style>
    <style:style style:name="ro34" style:family="table-row">
      <style:table-row-properties style:row-height="73.2pt" style:use-optimal-row-height="false" fo:break-before="auto"/>
    </style:style>
    <style:style style:name="ro35" style:family="table-row">
      <style:table-row-properties style:row-height="77.4pt" style:use-optimal-row-height="false" fo:break-before="auto"/>
    </style:style>
    <style:style style:name="ro36" style:family="table-row">
      <style:table-row-properties style:row-height="74.4pt" style:use-optimal-row-height="false" fo:break-before="auto"/>
    </style:style>
    <style:style style:name="ro37" style:family="table-row">
      <style:table-row-properties style:row-height="102.6pt" style:use-optimal-row-height="false" fo:break-before="auto"/>
    </style:style>
    <style:style style:name="ro38" style:family="table-row">
      <style:table-row-properties style:row-height="110.4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85.2pt" style:use-optimal-row-height="false" fo:break-before="auto"/>
    </style:style>
    <style:style style:name="ro41" style:family="table-row">
      <style:table-row-properties style:row-height="236.4pt" style:use-optimal-row-height="false" fo:break-before="auto"/>
    </style:style>
    <style:style style:name="ro42" style:family="table-row">
      <style:table-row-properties style:row-height="90.6pt" style:use-optimal-row-height="false" fo:break-before="auto"/>
    </style:style>
    <style:style style:name="ro43" style:family="table-row">
      <style:table-row-properties style:row-height="87.6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82.2pt" style:use-optimal-row-height="false" fo:break-before="auto"/>
    </style:style>
    <style:style style:name="ro46"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e_de_Contratos"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7" table:default-cell-style-name="ce1"/>
        <table:table-row table:style-name="ro1">
          <table:table-cell table:number-columns-spanned="2" table:number-rows-spanned="2" table:style-name="ce16"/>
          <table:covered-table-cell/>
          <table:table-cell office:value-type="string" table:number-columns-spanned="4" table:number-rows-spanned="1" table:style-name="ce17">
            <text:p>AYUNTAMIENTO DE MÁLAGA</text:p>
          </table:table-cell>
          <table:covered-table-cell table:number-columns-repeated="3"/>
          <table:table-cell table:number-columns-repeated="16378" table:style-name="ce1"/>
        </table:table-row>
        <table:table-row table:style-name="ro2">
          <table:covered-table-cell/>
          <table:covered-table-cell/>
          <table:table-cell table:number-columns-spanned="2" table:number-rows-spanned="1" table:style-name="ce18"/>
          <table:covered-table-cell/>
          <table:table-cell office:value-type="string" table:number-columns-spanned="2" table:number-rows-spanned="1" table:style-name="ce19">
            <text:p>LISTADO CONTRATOS</text:p>
          </table:table-cell>
          <table:covered-table-cell/>
          <table:table-cell table:number-columns-repeated="16378" table:style-name="ce1"/>
        </table:table-row>
        <table:table-row table:style-name="ro3">
          <table:table-cell table:number-columns-spanned="4" table:number-rows-spanned="1" table:style-name="ce16"/>
          <table:covered-table-cell table:number-columns-repeated="3"/>
          <table:table-cell table:number-columns-spanned="2" table:number-rows-spanned="1" table:style-name="ce16"/>
          <table:covered-table-cell/>
          <table:table-cell table:number-columns-repeated="16378" table:style-name="ce1"/>
        </table:table-row>
        <table:table-row table:style-name="ro4">
          <table:table-cell table:number-columns-spanned="5" table:number-rows-spanned="1" table:style-name="ce20"/>
          <table:covered-table-cell table:number-columns-repeated="4"/>
          <table:table-cell office:value-type="string" table:style-name="ce21">
            <text:p>Tipo de contrato: <text:s/>Todos<text:s/></text:p>
            <text:p>Tipo de procedimiento: <text:s/>Contrato menor</text:p>
            <text:p>Estado: : ADJUDICADO</text:p>
            <text:p>Unidad de contratación: Ayuntamiento</text:p>
            <text:p>Fecha Adjudicación desde: 01/04/2026</text:p>
            <text:p>Fecha Adjudicación desde: 30/06/2026</text:p>
          </table:table-cell>
          <table:table-cell table:number-columns-repeated="16378" table:style-name="ce1"/>
        </table:table-row>
        <table:table-row table:style-name="ro3">
          <table:table-cell table:number-columns-spanned="5" table:number-rows-spanned="1" table:style-name="ce6"/>
          <table:covered-table-cell table:number-columns-repeated="4"/>
          <table:table-cell table:style-name="ce5"/>
          <table:table-cell table:number-columns-repeated="16378" table:style-name="ce1"/>
        </table:table-row>
        <table:table-row table:style-name="ro5">
          <table:table-cell office:value-type="string" table:number-columns-spanned="3" table:number-rows-spanned="1" table:style-name="ce10">
            <text:p>Nº de contrato</text:p>
          </table:table-cell>
          <table:covered-table-cell table:number-columns-repeated="2"/>
          <table:table-cell office:value-type="string" table:number-columns-spanned="3" table:number-rows-spanned="1" table:style-name="ce10">
            <text:p>Objeto del contrato</text:p>
          </table:table-cell>
          <table:covered-table-cell table:number-columns-repeated="2"/>
          <table:table-cell office:value-type="string" table:style-name="ce11">
            <text:p>Importe adjudicación <text:s/>(IVA incluido)</text:p>
          </table:table-cell>
          <table:table-cell office:value-type="string" table:number-columns-spanned="2" table:number-rows-spanned="1" table:style-name="ce10">
            <text:p>CIF</text:p>
          </table:table-cell>
          <table:covered-table-cell/>
          <table:table-cell office:value-type="string" table:style-name="ce11">
            <text:p>Adjudicatario</text:p>
          </table:table-cell>
          <table:table-cell office:value-type="string" table:style-name="ce11">
            <text:p>PYME</text:p>
          </table:table-cell>
          <table:table-cell office:value-type="string" table:style-name="ce11">
            <text:p>Duración/ Plazo Ejecución</text:p>
          </table:table-cell>
          <table:table-cell table:number-columns-repeated="16372"/>
        </table:table-row>
        <table:table-row table:style-name="ro6">
          <table:table-cell office:value-type="string" table:number-columns-spanned="3" table:number-rows-spanned="1" table:style-name="ce12">
            <text:p>2026000024/MEN/AYTO/SERV</text:p>
          </table:table-cell>
          <table:covered-table-cell table:number-columns-repeated="2"/>
          <table:table-cell office:value-type="string" table:number-columns-spanned="3" table:number-rows-spanned="1" table:style-name="ce12">
            <text:p>Biblioparque en parques infantiles del distrito de Campanillas: sesiones de cuentacuentos</text:p>
          </table:table-cell>
          <table:covered-table-cell table:number-columns-repeated="2"/>
          <table:table-cell office:value-type="string" table:style-name="ce13">
            <text:p>1.050,00 €</text:p>
          </table:table-cell>
          <table:table-cell office:value-type="string" table:number-columns-spanned="2" table:number-rows-spanned="1" table:style-name="ce12">
            <text:p>G93338226</text:p>
          </table:table-cell>
          <table:covered-table-cell/>
          <table:table-cell office:value-type="string" table:style-name="ce14">
            <text:p>ASOCIACION CULTURAMA</text:p>
          </table:table-cell>
          <table:table-cell office:value-type="string" table:style-name="ce15">
            <text:p>NO</text:p>
          </table:table-cell>
          <table:table-cell office:value-type="string" table:style-name="ce15">
            <text:p>10 MESES</text:p>
          </table:table-cell>
          <table:table-cell table:number-columns-repeated="16372"/>
        </table:table-row>
        <table:table-row table:style-name="ro6">
          <table:table-cell office:value-type="string" table:number-columns-spanned="3" table:number-rows-spanned="1" table:style-name="ce12">
            <text:p>2026000131/MEN/AYTO/SERV</text:p>
          </table:table-cell>
          <table:covered-table-cell table:number-columns-repeated="2"/>
          <table:table-cell office:value-type="string" table:number-columns-spanned="3" table:number-rows-spanned="1" table:style-name="ce12">
            <text:p>Servicio de consultoría para elaborar el Marco director tecnológico del Ayuntamiento de Málaga para los próximos 3 años</text:p>
          </table:table-cell>
          <table:covered-table-cell table:number-columns-repeated="2"/>
          <table:table-cell office:value-type="string" table:style-name="ce13">
            <text:p>17.484,50 €</text:p>
          </table:table-cell>
          <table:table-cell office:value-type="string" table:number-columns-spanned="2" table:number-rows-spanned="1" table:style-name="ce12">
            <text:p>B78016375</text:p>
          </table:table-cell>
          <table:covered-table-cell/>
          <table:table-cell office:value-type="string" table:style-name="ce14">
            <text:p>PRICEWATERHOUSECOOPERS ASESORES DE NEGOCIOS SL</text:p>
          </table:table-cell>
          <table:table-cell office:value-type="string" table:style-name="ce15">
            <text:p>NO</text:p>
          </table:table-cell>
          <table:table-cell office:value-type="string" table:style-name="ce15">
            <text:p>3 MESES</text:p>
          </table:table-cell>
          <table:table-cell table:number-columns-repeated="16372"/>
        </table:table-row>
        <table:table-row table:style-name="ro7">
          <table:table-cell office:value-type="string" table:number-columns-spanned="3" table:number-rows-spanned="1" table:style-name="ce12">
            <text:p>2026000140/MEN/AYTO/SERV</text:p>
          </table:table-cell>
          <table:covered-table-cell table:number-columns-repeated="2"/>
          <table:table-cell office:value-type="string" table:number-columns-spanned="3" table:number-rows-spanned="1" table:style-name="ce12">
            <text:p>Servicio de ambulancia y asistencia sanitaria durante el desarrollo de actividades derivadas de los actos organizados por la Junta Municipal de Distrito 9, Campanillas para el periodo 2026-2027.</text:p>
          </table:table-cell>
          <table:covered-table-cell table:number-columns-repeated="2"/>
          <table:table-cell office:value-type="string" table:style-name="ce13">
            <text:p>9.830,00 €</text:p>
          </table:table-cell>
          <table:table-cell office:value-type="string" table:number-columns-spanned="2" table:number-rows-spanned="1" table:style-name="ce12">
            <text:p>B93510402</text:p>
          </table:table-cell>
          <table:covered-table-cell/>
          <table:table-cell office:value-type="string" table:style-name="ce14">
            <text:p>ASISTASALUD SL</text:p>
          </table:table-cell>
          <table:table-cell office:value-type="string" table:style-name="ce15">
            <text:p>NO</text:p>
          </table:table-cell>
          <table:table-cell office:value-type="string" table:style-name="ce15">
            <text:p>11 MESES</text:p>
          </table:table-cell>
          <table:table-cell table:number-columns-repeated="16372"/>
        </table:table-row>
        <table:table-row table:style-name="ro6">
          <table:table-cell office:value-type="string" table:number-columns-spanned="3" table:number-rows-spanned="1" table:style-name="ce12">
            <text:p>2026000146/MEN/AYTO/SERV</text:p>
          </table:table-cell>
          <table:covered-table-cell table:number-columns-repeated="2"/>
          <table:table-cell office:value-type="string" table:number-columns-spanned="3" table:number-rows-spanned="1" table:style-name="ce12">
            <text:p>Servicio destinado a la realización de informes de INSPECCIÓN TÉCNICA en inmuebles de titularidad municipal</text:p>
          </table:table-cell>
          <table:covered-table-cell table:number-columns-repeated="2"/>
          <table:table-cell office:value-type="string" table:style-name="ce13">
            <text:p>13.613,11 €</text:p>
          </table:table-cell>
          <table:table-cell office:value-type="string" table:number-columns-spanned="2" table:number-rows-spanned="1" table:style-name="ce12">
            <text:p>027328524Q</text:p>
          </table:table-cell>
          <table:covered-table-cell/>
          <table:table-cell office:value-type="string" table:style-name="ce14">
            <text:p>ROBLES*IZQUIERDO,ALFREDO NICOLAS</text:p>
          </table:table-cell>
          <table:table-cell office:value-type="string" table:style-name="ce15">
            <text:p>SI</text:p>
          </table:table-cell>
          <table:table-cell office:value-type="string" table:style-name="ce15">
            <text:p>3 MESES</text:p>
          </table:table-cell>
          <table:table-cell table:number-columns-repeated="16372"/>
        </table:table-row>
        <table:table-row table:style-name="ro8">
          <table:table-cell office:value-type="string" table:number-columns-spanned="3" table:number-rows-spanned="1" table:style-name="ce12">
            <text:p>2026000156/MEN/AYTO/SERV</text:p>
          </table:table-cell>
          <table:covered-table-cell table:number-columns-repeated="2"/>
          <table:table-cell office:value-type="string" table:number-columns-spanned="3" table:number-rows-spanned="1" table:style-name="ce12">
            <text:p>Servicio de organización, coordinación logística y cátering para el desarrollo del Encuentro de la Red de ciudades interculturales (RECI), que se celebrará los días 22, 23 y 24 de abril de 2026 en Málaga.</text:p>
          </table:table-cell>
          <table:covered-table-cell table:number-columns-repeated="2"/>
          <table:table-cell office:value-type="string" table:style-name="ce13">
            <text:p>11.797,50 €</text:p>
          </table:table-cell>
          <table:table-cell office:value-type="string" table:number-columns-spanned="2" table:number-rows-spanned="1" table:style-name="ce12">
            <text:p>B05270350</text:p>
          </table:table-cell>
          <table:covered-table-cell/>
          <table:table-cell office:value-type="string" table:style-name="ce14">
            <text:p>BINDU EVENTS SL</text:p>
          </table:table-cell>
          <table:table-cell office:value-type="string" table:style-name="ce15">
            <text:p>NO</text:p>
          </table:table-cell>
          <table:table-cell office:value-type="string" table:style-name="ce15">
            <text:p>2 DIAS</text:p>
          </table:table-cell>
          <table:table-cell table:number-columns-repeated="16372"/>
        </table:table-row>
        <table:table-row table:style-name="ro6">
          <table:table-cell office:value-type="string" table:number-columns-spanned="3" table:number-rows-spanned="1" table:style-name="ce12">
            <text:p>2026000175/MEN/AYTO/SERV</text:p>
          </table:table-cell>
          <table:covered-table-cell table:number-columns-repeated="2"/>
          <table:table-cell office:value-type="string" table:number-columns-spanned="3" table:number-rows-spanned="1" table:style-name="ce12">
            <text:p>Sv conocer el impacto de la Corresponsabilidad a nivel de los colegios de la ciudad de Málaga.</text:p>
          </table:table-cell>
          <table:covered-table-cell table:number-columns-repeated="2"/>
          <table:table-cell office:value-type="string" table:style-name="ce13">
            <text:p>8.000,00 €</text:p>
          </table:table-cell>
          <table:table-cell office:value-type="string" table:number-columns-spanned="2" table:number-rows-spanned="1" table:style-name="ce12">
            <text:p>G87655676</text:p>
          </table:table-cell>
          <table:covered-table-cell/>
          <table:table-cell office:value-type="string" table:style-name="ce14">
            <text:p>ASOC YO NO RENUNCIO</text:p>
          </table:table-cell>
          <table:table-cell office:value-type="string" table:style-name="ce15">
            <text:p>NO</text:p>
          </table:table-cell>
          <table:table-cell office:value-type="string" table:style-name="ce15">
            <text:p>4 DIAS</text:p>
          </table:table-cell>
          <table:table-cell table:number-columns-repeated="16372"/>
        </table:table-row>
        <table:table-row table:style-name="ro6">
          <table:table-cell office:value-type="string" table:number-columns-spanned="3" table:number-rows-spanned="1" table:style-name="ce12">
            <text:p>2026000186/MEN/AYTO/SUMIN</text:p>
          </table:table-cell>
          <table:covered-table-cell table:number-columns-repeated="2"/>
          <table:table-cell office:value-type="string" table:number-columns-spanned="3" table:number-rows-spanned="1" table:style-name="ce12">
            <text:p>Suministro de detectores para sistema de alarmas y videovigilancias del Mercado de Salamanca</text:p>
          </table:table-cell>
          <table:covered-table-cell table:number-columns-repeated="2"/>
          <table:table-cell office:value-type="string" table:style-name="ce13">
            <text:p>363,00 €</text:p>
          </table:table-cell>
          <table:table-cell office:value-type="string" table:number-columns-spanned="2" table:number-rows-spanned="1" table:style-name="ce12">
            <text:p>B29631652</text:p>
          </table:table-cell>
          <table:covered-table-cell/>
          <table:table-cell office:value-type="string" table:style-name="ce14">
            <text:p>SEGURISUR SISTEMAS DE SEGURIDAD SL</text:p>
          </table:table-cell>
          <table:table-cell office:value-type="string" table:style-name="ce15">
            <text:p>SI</text:p>
          </table:table-cell>
          <table:table-cell office:value-type="string" table:style-name="ce15">
            <text:p>10 DIAS</text:p>
          </table:table-cell>
          <table:table-cell table:number-columns-repeated="16372"/>
        </table:table-row>
        <table:table-row table:style-name="ro8">
          <table:table-cell office:value-type="string" table:number-columns-spanned="3" table:number-rows-spanned="1" table:style-name="ce12">
            <text:p>2026000188/MEN/AYTO/SERV</text:p>
          </table:table-cell>
          <table:covered-table-cell table:number-columns-repeated="2"/>
          <table:table-cell office:value-type="string" table:number-columns-spanned="3" table:number-rows-spanned="1" table:style-name="ce12">
            <text:p>Contratación de servicios de consultoría y asistencia técnica especializada para la preparación, acompañamiento y asesoramiento en el proceso para la implementación del Modelo de Excelencia EFQM en la Escuela de Seguridad Pública del Ayuntamiento de Málaga (ESPAM), con el fin de obtener el Sello de Excelencia Europea correspondiente.</text:p>
          </table:table-cell>
          <table:covered-table-cell table:number-columns-repeated="2"/>
          <table:table-cell office:value-type="string" table:style-name="ce13">
            <text:p>9.196,00 €</text:p>
          </table:table-cell>
          <table:table-cell office:value-type="string" table:number-columns-spanned="2" table:number-rows-spanned="1" table:style-name="ce12">
            <text:p>B70859228</text:p>
          </table:table-cell>
          <table:covered-table-cell/>
          <table:table-cell office:value-type="string" table:style-name="ce14">
            <text:p>ETHOS INSPIRING PEOPLE AND BUSINESS SL</text:p>
          </table:table-cell>
          <table:table-cell office:value-type="string" table:style-name="ce15">
            <text:p>NO</text:p>
          </table:table-cell>
          <table:table-cell office:value-type="string" table:style-name="ce15">
            <text:p>8 MESES</text:p>
          </table:table-cell>
          <table:table-cell table:number-columns-repeated="16372"/>
        </table:table-row>
        <table:table-row table:style-name="ro6">
          <table:table-cell office:value-type="string" table:number-columns-spanned="3" table:number-rows-spanned="1" table:style-name="ce12">
            <text:p>2026000189/MEN/AYTO/SUMIN</text:p>
          </table:table-cell>
          <table:covered-table-cell table:number-columns-repeated="2"/>
          <table:table-cell office:value-type="string" table:number-columns-spanned="3" table:number-rows-spanned="1" table:style-name="ce12">
            <text:p>Suministro e instalación de farolas solares en los accesos a los diseminados en la Junta de Distrito Campanillas del Excmo. Ayuntamiento de Málaga</text:p>
          </table:table-cell>
          <table:covered-table-cell table:number-columns-repeated="2"/>
          <table:table-cell office:value-type="string" table:style-name="ce13">
            <text:p>11.876,02 €</text:p>
          </table:table-cell>
          <table:table-cell office:value-type="string" table:number-columns-spanned="2" table:number-rows-spanned="1" table:style-name="ce12">
            <text:p>A14041362</text:p>
          </table:table-cell>
          <table:covered-table-cell/>
          <table:table-cell office:value-type="string" table:style-name="ce14">
            <text:p>ILUMINACIONES XIMENEZ, S.A.U.</text:p>
          </table:table-cell>
          <table:table-cell office:value-type="string" table:style-name="ce15">
            <text:p>NO</text:p>
          </table:table-cell>
          <table:table-cell office:value-type="string" table:style-name="ce15">
            <text:p>4 MESES</text:p>
          </table:table-cell>
          <table:table-cell table:number-columns-repeated="16372"/>
        </table:table-row>
        <table:table-row table:style-name="ro6">
          <table:table-cell office:value-type="string" table:number-columns-spanned="3" table:number-rows-spanned="1" table:style-name="ce12">
            <text:p>2026000194/MEN/AYTO/SERV</text:p>
          </table:table-cell>
          <table:covered-table-cell table:number-columns-repeated="2"/>
          <table:table-cell office:value-type="string" table:number-columns-spanned="3" table:number-rows-spanned="1" table:style-name="ce12">
            <text:p>Contrato del servicio de transporte de viajeros para las actividades socioculturales del distrito de Palma-Palmilla nº5</text:p>
          </table:table-cell>
          <table:covered-table-cell table:number-columns-repeated="2"/>
          <table:table-cell office:value-type="string" table:style-name="ce13">
            <text:p>18.000,00 €</text:p>
          </table:table-cell>
          <table:table-cell office:value-type="string" table:number-columns-spanned="2" table:number-rows-spanned="1" table:style-name="ce12">
            <text:p>B29792538</text:p>
          </table:table-cell>
          <table:covered-table-cell/>
          <table:table-cell office:value-type="string" table:style-name="ce14">
            <text:p>LEIVA BUS SL</text:p>
          </table:table-cell>
          <table:table-cell office:value-type="string" table:style-name="ce15">
            <text:p>NO</text:p>
          </table:table-cell>
          <table:table-cell office:value-type="string" table:style-name="ce15">
            <text:p>8 MESES y 18 DIAS</text:p>
          </table:table-cell>
          <table:table-cell table:number-columns-repeated="16372"/>
        </table:table-row>
        <table:table-row table:style-name="ro9">
          <table:table-cell office:value-type="string" table:number-columns-spanned="3" table:number-rows-spanned="1" table:style-name="ce12">
            <text:p>2026000199/MEN/AYTO/CON_PR</text:p>
          </table:table-cell>
          <table:covered-table-cell table:number-columns-repeated="2"/>
          <table:table-cell office:value-type="string" table:number-columns-spanned="3" table:number-rows-spanned="1" table:style-name="ce12">
            <text:p>Seguro de transporte de instrumentos musicales y otros enseres para un Concierto Grupo de Metales y Percusión del Conservatorio Superior de Música a desarrollar en la Noche en Blanco 2026.</text:p>
          </table:table-cell>
          <table:covered-table-cell table:number-columns-repeated="2"/>
          <table:table-cell office:value-type="string" table:style-name="ce13">
            <text:p>270,38 €</text:p>
          </table:table-cell>
          <table:table-cell office:value-type="string" table:number-columns-spanned="2" table:number-rows-spanned="1" table:style-name="ce12">
            <text:p>A28141935</text:p>
          </table:table-cell>
          <table:covered-table-cell/>
          <table:table-cell office:value-type="string" table:style-name="ce14">
            <text:p>MAPFRE ESPAÑA, COMPAÑIA DE SEGUROS Y REASEGUROS, S</text:p>
          </table:table-cell>
          <table:table-cell office:value-type="string" table:style-name="ce15">
            <text:p>NO</text:p>
          </table:table-cell>
          <table:table-cell office:value-type="string" table:style-name="ce15">
            <text:p>2 DIAS</text:p>
          </table:table-cell>
          <table:table-cell table:number-columns-repeated="16372"/>
        </table:table-row>
        <table:table-row table:style-name="ro6">
          <table:table-cell office:value-type="string" table:number-columns-spanned="3" table:number-rows-spanned="1" table:style-name="ce12">
            <text:p>2026000200/MEN/AYTO/SUMIN</text:p>
          </table:table-cell>
          <table:covered-table-cell table:number-columns-repeated="2"/>
          <table:table-cell office:value-type="string" table:number-columns-spanned="3" table:number-rows-spanned="1" table:style-name="ce12">
            <text:p>Suministro de purificadores de aire para la policía local</text:p>
          </table:table-cell>
          <table:covered-table-cell table:number-columns-repeated="2"/>
          <table:table-cell office:value-type="string" table:style-name="ce13">
            <text:p>1.498,95 €</text:p>
          </table:table-cell>
          <table:table-cell office:value-type="string" table:number-columns-spanned="2" table:number-rows-spanned="1" table:style-name="ce12">
            <text:p>B92982123</text:p>
          </table:table-cell>
          <table:covered-table-cell/>
          <table:table-cell office:value-type="string" table:style-name="ce14">
            <text:p>MABEGA 1973 SL</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10">
          <table:table-cell office:value-type="string" table:number-columns-spanned="3" table:number-rows-spanned="1" table:style-name="ce12">
            <text:p>2026000202/MEN/AYTO/SERV</text:p>
          </table:table-cell>
          <table:covered-table-cell table:number-columns-repeated="2"/>
          <table:table-cell office:value-type="string" table:number-columns-spanned="3" table:number-rows-spanned="1" table:style-name="ce12">
            <text:p>Servicio para la información a los participantes, presentación, coordinación y regiduría de las actividades, audiciones y concierto-entrega de premios de la Muestra de Jóvenes Intérpretes MálagaCrea 2026.</text:p>
          </table:table-cell>
          <table:covered-table-cell table:number-columns-repeated="2"/>
          <table:table-cell office:value-type="string" table:style-name="ce13">
            <text:p>4.235,00 €</text:p>
          </table:table-cell>
          <table:table-cell office:value-type="string" table:number-columns-spanned="2" table:number-rows-spanned="1" table:style-name="ce12">
            <text:p>B26850602</text:p>
          </table:table-cell>
          <table:covered-table-cell/>
          <table:table-cell office:value-type="string" table:style-name="ce14">
            <text:p>EVENTSOUND XXI SOCIEDAD LIMITADA</text:p>
          </table:table-cell>
          <table:table-cell office:value-type="string" table:style-name="ce15">
            <text:p>SI</text:p>
          </table:table-cell>
          <table:table-cell office:value-type="string" table:style-name="ce15">
            <text:p>2 MESES</text:p>
          </table:table-cell>
          <table:table-cell table:number-columns-repeated="16372"/>
        </table:table-row>
        <table:table-row table:style-name="ro11">
          <table:table-cell office:value-type="string" table:number-columns-spanned="3" table:number-rows-spanned="1" table:style-name="ce12">
            <text:p>2026000205/MEN/AYTO/SERV</text:p>
          </table:table-cell>
          <table:covered-table-cell table:number-columns-repeated="2"/>
          <table:table-cell office:value-type="string" table:number-columns-spanned="3" table:number-rows-spanned="1" table:style-name="ce12">
            <text:p>Servicio de gestión y reserva de alojamiento y locomoción de la Directora General, la Jefa de Servicio y la Jefa de Negociado de Gobierno Abierto del Área de Participación Ciudadana, Migración, Acción Exterior, Cooperación al Desarrollo, Transparencia y Buen Gobierno a Braga (Portugal), del 13 al 16 de mayo de 2026, con motivo de la reunión del Comité Ejecutivo del proyecto HUMAN POWER HUB, en el marco del programa europeo URBACT cofinanciado por el Fondo European Union (Interreg).</text:p>
          </table:table-cell>
          <table:covered-table-cell table:number-columns-repeated="2"/>
          <table:table-cell office:value-type="string" table:style-name="ce13">
            <text:p>2.730,00 €</text:p>
          </table:table-cell>
          <table:table-cell office:value-type="string" table:number-columns-spanned="2" table:number-rows-spanned="1" table:style-name="ce12">
            <text:p>B86049137</text:p>
          </table:table-cell>
          <table:covered-table-cell/>
          <table:table-cell office:value-type="string" table:style-name="ce14">
            <text:p>NAUTALIA VIAJES SL</text:p>
          </table:table-cell>
          <table:table-cell office:value-type="string" table:style-name="ce15">
            <text:p>NO</text:p>
          </table:table-cell>
          <table:table-cell office:value-type="string" table:style-name="ce15">
            <text:p>7 DIAS</text:p>
          </table:table-cell>
          <table:table-cell table:number-columns-repeated="16372"/>
        </table:table-row>
        <table:table-row table:style-name="ro6">
          <table:table-cell office:value-type="string" table:number-columns-spanned="3" table:number-rows-spanned="1" table:style-name="ce12">
            <text:p>2026000212/MEN/AYTO/SERV</text:p>
          </table:table-cell>
          <table:covered-table-cell table:number-columns-repeated="2"/>
          <table:table-cell office:value-type="string" table:number-columns-spanned="3" table:number-rows-spanned="1" table:style-name="ce12">
            <text:p>Campaña publicitaria de promoción del Málaga Convention Bureau en la EMA (Event Managers Association)</text:p>
          </table:table-cell>
          <table:covered-table-cell table:number-columns-repeated="2"/>
          <table:table-cell office:value-type="string" table:style-name="ce13">
            <text:p>6.050,00 €</text:p>
          </table:table-cell>
          <table:table-cell office:value-type="string" table:number-columns-spanned="2" table:number-rows-spanned="1" table:style-name="ce12">
            <text:p>G66768748</text:p>
          </table:table-cell>
          <table:covered-table-cell/>
          <table:table-cell office:value-type="string" table:style-name="ce14">
            <text:p>EVENT MANAGERS CLUB SPAIN</text:p>
          </table:table-cell>
          <table:table-cell office:value-type="string" table:style-name="ce15">
            <text:p>NO</text:p>
          </table:table-cell>
          <table:table-cell office:value-type="string" table:style-name="ce15">
            <text:p>3 MESES</text:p>
          </table:table-cell>
          <table:table-cell table:number-columns-repeated="16372"/>
        </table:table-row>
        <table:table-row table:style-name="ro6">
          <table:table-cell office:value-type="string" table:number-columns-spanned="3" table:number-rows-spanned="1" table:style-name="ce12">
            <text:p>2026000213/MEN/AYTO/CON_PR</text:p>
          </table:table-cell>
          <table:covered-table-cell table:number-columns-repeated="2"/>
          <table:table-cell office:value-type="string" table:number-columns-spanned="3" table:number-rows-spanned="1" table:style-name="ce12">
            <text:p>Suscripción anual de acceso a base de datos Vlex, Vincent AI Research Assistant</text:p>
          </table:table-cell>
          <table:covered-table-cell table:number-columns-repeated="2"/>
          <table:table-cell office:value-type="string" table:style-name="ce13">
            <text:p>5.445,00 €</text:p>
          </table:table-cell>
          <table:table-cell office:value-type="string" table:number-columns-spanned="2" table:number-rows-spanned="1" table:style-name="ce12">
            <text:p>B17565623</text:p>
          </table:table-cell>
          <table:covered-table-cell/>
          <table:table-cell office:value-type="string" table:style-name="ce14">
            <text:p>VLEX NETWORKS SL</text:p>
          </table:table-cell>
          <table:table-cell office:value-type="string" table:style-name="ce15">
            <text:p>SI</text:p>
          </table:table-cell>
          <table:table-cell office:value-type="string" table:style-name="ce15">
            <text:p>12 MESES</text:p>
          </table:table-cell>
          <table:table-cell table:number-columns-repeated="16372"/>
        </table:table-row>
        <table:table-row table:style-name="ro6">
          <table:table-cell office:value-type="string" table:number-columns-spanned="3" table:number-rows-spanned="1" table:style-name="ce12">
            <text:p>2026000220/MEN/AYTO/SUMIN</text:p>
          </table:table-cell>
          <table:covered-table-cell table:number-columns-repeated="2"/>
          <table:table-cell office:value-type="string" table:number-columns-spanned="3" table:number-rows-spanned="1" table:style-name="ce12">
            <text:p>Suministro e Instalación de sistemas anti-pánicos en los Centros de Servicios Sociales Comunitarios de la ciudad de Málaga.</text:p>
          </table:table-cell>
          <table:covered-table-cell table:number-columns-repeated="2"/>
          <table:table-cell office:value-type="string" table:style-name="ce13">
            <text:p>15.629,57 €</text:p>
          </table:table-cell>
          <table:table-cell office:value-type="string" table:number-columns-spanned="2" table:number-rows-spanned="1" table:style-name="ce12">
            <text:p>B92619220</text:p>
          </table:table-cell>
          <table:covered-table-cell/>
          <table:table-cell office:value-type="string" table:style-name="ce14">
            <text:p>LOAD SISTEMAS DE SEGURIDAD SL</text:p>
          </table:table-cell>
          <table:table-cell office:value-type="string" table:style-name="ce15">
            <text:p>SI</text:p>
          </table:table-cell>
          <table:table-cell office:value-type="string" table:style-name="ce15">
            <text:p>1 MESES</text:p>
          </table:table-cell>
          <table:table-cell table:number-columns-repeated="16372"/>
        </table:table-row>
        <table:table-row table:style-name="ro12">
          <table:table-cell office:value-type="string" table:number-columns-spanned="3" table:number-rows-spanned="1" table:style-name="ce12">
            <text:p>2026000221/MEN/AYTO/SERV</text:p>
          </table:table-cell>
          <table:covered-table-cell table:number-columns-repeated="2"/>
          <table:table-cell office:value-type="string" table:number-columns-spanned="3" table:number-rows-spanned="1" table:style-name="ce12">
            <text:p>OBJETO DEL CONTRATO<text:s/></text:p>
            <text:p>Representación teatral de la obra “Picopato” con motivo de la Gala de Clausura de la 38ª Muestra de Teatro Escolar que se celebrará el día 2 de junio de 2026 en el Teatro Cervantes.</text:p>
          </table:table-cell>
          <table:covered-table-cell table:number-columns-repeated="2"/>
          <table:table-cell office:value-type="string" table:style-name="ce13">
            <text:p>3.300,00 €</text:p>
          </table:table-cell>
          <table:table-cell office:value-type="string" table:number-columns-spanned="2" table:number-rows-spanned="1" table:style-name="ce12">
            <text:p>B95831731</text:p>
          </table:table-cell>
          <table:covered-table-cell/>
          <table:table-cell office:value-type="string" table:style-name="ce14">
            <text:p>TEATRO GORAKADA SOCIEDAD LIMITADA</text:p>
          </table:table-cell>
          <table:table-cell office:value-type="string" table:style-name="ce15">
            <text:p>SI</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223/MEN/AYTO/SERV</text:p>
          </table:table-cell>
          <table:covered-table-cell table:number-columns-repeated="2"/>
          <table:table-cell office:value-type="string" table:number-columns-spanned="3" table:number-rows-spanned="1" table:style-name="ce12">
            <text:p>sV. Legalización instalación eléctrica con motivo de la Feria San Isidro Labrador 2026. JMD 8 Churriana</text:p>
          </table:table-cell>
          <table:covered-table-cell table:number-columns-repeated="2"/>
          <table:table-cell office:value-type="string" table:style-name="ce13">
            <text:p>3.417,62 €</text:p>
          </table:table-cell>
          <table:table-cell office:value-type="string" table:number-columns-spanned="2" table:number-rows-spanned="1" table:style-name="ce12">
            <text:p>B93448009</text:p>
          </table:table-cell>
          <table:covered-table-cell/>
          <table:table-cell office:value-type="string" table:style-name="ce14">
            <text:p>INGEPRO INGENIERIA, MANTENIMIENTO E INSTALACIONES</text:p>
          </table:table-cell>
          <table:table-cell office:value-type="string" table:style-name="ce15">
            <text:p>SI</text:p>
          </table:table-cell>
          <table:table-cell office:value-type="string" table:style-name="ce15">
            <text:p>7 DIAS</text:p>
          </table:table-cell>
          <table:table-cell table:number-columns-repeated="16372"/>
        </table:table-row>
        <table:table-row table:style-name="ro13">
          <table:table-cell office:value-type="string" table:number-columns-spanned="3" table:number-rows-spanned="1" table:style-name="ce12">
            <text:p>2026000224/MEN/AYTO/SERV</text:p>
          </table:table-cell>
          <table:covered-table-cell table:number-columns-repeated="2"/>
          <table:table-cell office:value-type="string" table:number-columns-spanned="3" table:number-rows-spanned="1" table:style-name="ce12">
            <text:p>Contratación de una orquesta sinfónica para el concierto Los mil y un cuentos para seducir al sultán persa Shahriar, a celebrar el próximo miércoles 8 de julio de 2.026 en el Castillo de Gibralfaro, en el marco del ciclo Julio Musical 2026</text:p>
          </table:table-cell>
          <table:covered-table-cell table:number-columns-repeated="2"/>
          <table:table-cell office:value-type="string" table:style-name="ce13">
            <text:p>7.500,00 €</text:p>
          </table:table-cell>
          <table:table-cell office:value-type="string" table:number-columns-spanned="2" table:number-rows-spanned="1" table:style-name="ce12">
            <text:p>Q7955058H</text:p>
          </table:table-cell>
          <table:covered-table-cell/>
          <table:table-cell office:value-type="string" table:style-name="ce14">
            <text:p>CONSORCIO ORQUESTA CIUDAD DE MALAGA</text:p>
          </table:table-cell>
          <table:table-cell office:value-type="string" table:style-name="ce15">
            <text:p>NO</text:p>
          </table:table-cell>
          <table:table-cell office:value-type="string" table:style-name="ce15">
            <text:p>2 DIAS</text:p>
          </table:table-cell>
          <table:table-cell table:number-columns-repeated="16372"/>
        </table:table-row>
        <table:table-row table:style-name="ro14">
          <table:table-cell office:value-type="string" table:number-columns-spanned="3" table:number-rows-spanned="1" table:style-name="ce12">
            <text:p>2026000225/MEN/AYTO/SERV</text:p>
          </table:table-cell>
          <table:covered-table-cell table:number-columns-repeated="2"/>
          <table:table-cell office:value-type="string" table:number-columns-spanned="3" table:number-rows-spanned="1" table:style-name="ce12">
            <text:p>Contratación de un grupo musical para el concierto “La música de Harry Potter en el Castillo Howarts, el más universal de todos los castillos del mundo”, a celebrar el próximo viernes 10 de julio de 2026 en la Alcazaba, en el marco del ciclo Julio Musical 2026</text:p>
          </table:table-cell>
          <table:covered-table-cell table:number-columns-repeated="2"/>
          <table:table-cell office:value-type="string" table:style-name="ce13">
            <text:p>2.625,70 €</text:p>
          </table:table-cell>
          <table:table-cell office:value-type="string" table:number-columns-spanned="2" table:number-rows-spanned="1" table:style-name="ce12">
            <text:p>043831790T</text:p>
          </table:table-cell>
          <table:covered-table-cell/>
          <table:table-cell office:value-type="string" table:style-name="ce14">
            <text:p>ALVAREZ-BORBOLLA*ARCE,FERNANDO</text:p>
          </table:table-cell>
          <table:table-cell office:value-type="string" table:style-name="ce15">
            <text:p>NO</text:p>
          </table:table-cell>
          <table:table-cell office:value-type="string" table:style-name="ce15">
            <text:p>2 DIAS</text:p>
          </table:table-cell>
          <table:table-cell table:number-columns-repeated="16372"/>
        </table:table-row>
        <table:table-row table:style-name="ro15">
          <table:table-cell office:value-type="string" table:number-columns-spanned="3" table:number-rows-spanned="1" table:style-name="ce12">
            <text:p>2026000226/MEN/AYTO/SERV</text:p>
          </table:table-cell>
          <table:covered-table-cell table:number-columns-repeated="2"/>
          <table:table-cell office:value-type="string" table:number-columns-spanned="3" table:number-rows-spanned="1" table:style-name="ce12">
            <text:p>Contratación de un grupo musical para el concierto La voz en los palacios imperiales del s.XIX europeo, a celebrar el próximo sábado 11 de julio de 2026 en la Alcazaba, en el marco del programa Julio Musical 2026</text:p>
          </table:table-cell>
          <table:covered-table-cell table:number-columns-repeated="2"/>
          <table:table-cell office:value-type="string" table:style-name="ce13">
            <text:p>10.617,75 €</text:p>
          </table:table-cell>
          <table:table-cell office:value-type="string" table:number-columns-spanned="2" table:number-rows-spanned="1" table:style-name="ce12">
            <text:p>B93121614</text:p>
          </table:table-cell>
          <table:covered-table-cell/>
          <table:table-cell office:value-type="string" table:style-name="ce14">
            <text:p>ALGO MAS QUE COMUNICACION S.L.</text:p>
          </table:table-cell>
          <table:table-cell office:value-type="string" table:style-name="ce15">
            <text:p>SI</text:p>
          </table:table-cell>
          <table:table-cell office:value-type="string" table:style-name="ce15">
            <text:p>2 DIAS</text:p>
          </table:table-cell>
          <table:table-cell table:number-columns-repeated="16372"/>
        </table:table-row>
        <table:table-row table:style-name="ro16">
          <table:table-cell office:value-type="string" table:number-columns-spanned="3" table:number-rows-spanned="1" table:style-name="ce12">
            <text:p>2026000228/MEN/AYTO/CON_PR</text:p>
          </table:table-cell>
          <table:covered-table-cell table:number-columns-repeated="2"/>
          <table:table-cell office:value-type="string" table:number-columns-spanned="3" table:number-rows-spanned="1" table:style-name="ce12">
            <text:p>Contratación de un grupo musical para el concierto Las cántigas a Santa María más importantes de la literatura medieval occidental realizadas por un Rey Sabio, a celebrar el próximo domingo 12 de julio de 2026 en la Alcazaba, en el marco del programa Julio Musical 2026</text:p>
          </table:table-cell>
          <table:covered-table-cell table:number-columns-repeated="2"/>
          <table:table-cell office:value-type="string" table:style-name="ce13">
            <text:p>4.235,00 €</text:p>
          </table:table-cell>
          <table:table-cell office:value-type="string" table:number-columns-spanned="2" table:number-rows-spanned="1" table:style-name="ce12">
            <text:p>028679498Q</text:p>
          </table:table-cell>
          <table:covered-table-cell/>
          <table:table-cell office:value-type="string" table:style-name="ce14">
            <text:p>GARRIDO*MACIAS,ALVARO ANTONIO</text:p>
          </table:table-cell>
          <table:table-cell office:value-type="string" table:style-name="ce15">
            <text:p>NO</text:p>
          </table:table-cell>
          <table:table-cell office:value-type="string" table:style-name="ce15">
            <text:p>2 DIAS</text:p>
          </table:table-cell>
          <table:table-cell table:number-columns-repeated="16372"/>
        </table:table-row>
        <table:table-row table:style-name="ro16">
          <table:table-cell office:value-type="string" table:number-columns-spanned="3" table:number-rows-spanned="1" table:style-name="ce12">
            <text:p>2026000229/MEN/AYTO/CON_PR</text:p>
          </table:table-cell>
          <table:covered-table-cell table:number-columns-repeated="2"/>
          <table:table-cell office:value-type="string" table:number-columns-spanned="3" table:number-rows-spanned="1" table:style-name="ce12">
            <text:p>Contratación de un grupo musical para el concierto De la corte francesa en Versalles de Luis XIV, el Rey Sol, a celebrar el próximo jueves 16 de julio de 2026 en la Alcazaba, en el marco del programa Julio Musical 2026</text:p>
          </table:table-cell>
          <table:covered-table-cell table:number-columns-repeated="2"/>
          <table:table-cell office:value-type="string" table:style-name="ce13">
            <text:p>6.050,00 €</text:p>
          </table:table-cell>
          <table:table-cell office:value-type="string" table:number-columns-spanned="2" table:number-rows-spanned="1" table:style-name="ce12">
            <text:p>B04872396</text:p>
          </table:table-cell>
          <table:covered-table-cell/>
          <table:table-cell office:value-type="string" table:style-name="ce14">
            <text:p>HALAC ARTISTS SL</text:p>
          </table:table-cell>
          <table:table-cell office:value-type="string" table:style-name="ce15">
            <text:p>SI</text:p>
          </table:table-cell>
          <table:table-cell office:value-type="string" table:style-name="ce15">
            <text:p>2 DIAS</text:p>
          </table:table-cell>
          <table:table-cell table:number-columns-repeated="16372"/>
        </table:table-row>
        <table:table-row table:style-name="ro16">
          <table:table-cell office:value-type="string" table:number-columns-spanned="3" table:number-rows-spanned="1" table:style-name="ce12">
            <text:p>2026000230/MEN/AYTO/SERV</text:p>
          </table:table-cell>
          <table:covered-table-cell table:number-columns-repeated="2"/>
          <table:table-cell office:value-type="string" table:number-columns-spanned="3" table:number-rows-spanned="1" table:style-name="ce12">
            <text:p>Servicio de instalación y puesta en funcionamiento de una red WiFi para la nueva biblioteca del Distrito Este, en el barrio Limonar</text:p>
          </table:table-cell>
          <table:covered-table-cell table:number-columns-repeated="2"/>
          <table:table-cell office:value-type="string" table:style-name="ce13">
            <text:p>14.267,62 €</text:p>
          </table:table-cell>
          <table:table-cell office:value-type="string" table:number-columns-spanned="2" table:number-rows-spanned="1" table:style-name="ce12">
            <text:p>B23592181</text:p>
          </table:table-cell>
          <table:covered-table-cell/>
          <table:table-cell office:value-type="string" table:style-name="ce14">
            <text:p>INNOVACIONES TECNOLOGICAS DEL SUR, S.L.</text:p>
          </table:table-cell>
          <table:table-cell office:value-type="string" table:style-name="ce15">
            <text:p>NO</text:p>
          </table:table-cell>
          <table:table-cell office:value-type="string" table:style-name="ce15">
            <text:p>30 DIAS</text:p>
          </table:table-cell>
          <table:table-cell table:number-columns-repeated="16372"/>
        </table:table-row>
        <table:table-row table:style-name="ro16">
          <table:table-cell office:value-type="string" table:number-columns-spanned="3" table:number-rows-spanned="1" table:style-name="ce12">
            <text:p>2026000231/MEN/AYTO/CON_PR</text:p>
          </table:table-cell>
          <table:covered-table-cell table:number-columns-repeated="2"/>
          <table:table-cell office:value-type="string" table:number-columns-spanned="3" table:number-rows-spanned="1" table:style-name="ce12">
            <text:p>Contratación de un grupo musical para el concierto Música para las noches de la corte de Sajonia realizadas por un rey virtuoso del violín, a celebrar el próximo viernes 17 de julio de 2026 en la Alcazaba, en el marco del programa Julio Musical 2026</text:p>
          </table:table-cell>
          <table:covered-table-cell table:number-columns-repeated="2"/>
          <table:table-cell office:value-type="string" table:style-name="ce13">
            <text:p>1.861,28 €</text:p>
          </table:table-cell>
          <table:table-cell office:value-type="string" table:number-columns-spanned="2" table:number-rows-spanned="1" table:style-name="ce12">
            <text:p>G75783381</text:p>
          </table:table-cell>
          <table:covered-table-cell/>
          <table:table-cell office:value-type="string" table:style-name="ce14">
            <text:p>ASOC NOTAS DE ANDALUCIA</text:p>
          </table:table-cell>
          <table:table-cell office:value-type="string" table:style-name="ce15">
            <text:p>NO</text:p>
          </table:table-cell>
          <table:table-cell office:value-type="string" table:style-name="ce15">
            <text:p>2 DIAS</text:p>
          </table:table-cell>
          <table:table-cell table:number-columns-repeated="16372"/>
        </table:table-row>
        <table:table-row table:style-name="ro16">
          <table:table-cell office:value-type="string" table:number-columns-spanned="3" table:number-rows-spanned="1" table:style-name="ce12">
            <text:p>2026000232/MEN/AYTO/CON_PR</text:p>
          </table:table-cell>
          <table:covered-table-cell table:number-columns-repeated="2"/>
          <table:table-cell office:value-type="string" table:number-columns-spanned="3" table:number-rows-spanned="1" table:style-name="ce12">
            <text:p>Contratación de una formación musical para el concierto El esplendor de Venecia desde el Palacio Ducal de la República Serenísima, a celebrar el próximo sábado 18 de julio de 2026 en el Castillo de Gibralfaro, en el marco del programa Julio Musical 2026</text:p>
          </table:table-cell>
          <table:covered-table-cell table:number-columns-repeated="2"/>
          <table:table-cell office:value-type="string" table:style-name="ce13">
            <text:p>13.517,50 €</text:p>
          </table:table-cell>
          <table:table-cell office:value-type="string" table:number-columns-spanned="2" table:number-rows-spanned="1" table:style-name="ce12">
            <text:p>B21931092</text:p>
          </table:table-cell>
          <table:covered-table-cell/>
          <table:table-cell office:value-type="string" table:style-name="ce14">
            <text:p>L'ACCADEMICO FORMATO SL</text:p>
          </table:table-cell>
          <table:table-cell office:value-type="string" table:style-name="ce15">
            <text:p>SI</text:p>
          </table:table-cell>
          <table:table-cell office:value-type="string" table:style-name="ce15">
            <text:p>2 DIAS</text:p>
          </table:table-cell>
          <table:table-cell table:number-columns-repeated="16372"/>
        </table:table-row>
        <table:table-row table:style-name="ro16">
          <table:table-cell office:value-type="string" table:number-columns-spanned="3" table:number-rows-spanned="1" table:style-name="ce12">
            <text:p>2026000233/MEN/AYTO/CON_PR</text:p>
          </table:table-cell>
          <table:covered-table-cell table:number-columns-repeated="2"/>
          <table:table-cell office:value-type="string" table:number-columns-spanned="3" table:number-rows-spanned="1" table:style-name="ce12">
            <text:p>Contratación de una orquesta de jazz o big band para el concierto Reyes y reinas universales del jazz <text:s/>a celebrar el domingo 19 de julio de 2026 en el Castillo de Gibralfaro, en el marco del programa Julio Musical 2026</text:p>
          </table:table-cell>
          <table:covered-table-cell table:number-columns-repeated="2"/>
          <table:table-cell office:value-type="string" table:style-name="ce13">
            <text:p>6.500,00 €</text:p>
          </table:table-cell>
          <table:table-cell office:value-type="string" table:number-columns-spanned="2" table:number-rows-spanned="1" table:style-name="ce12">
            <text:p>G92686575</text:p>
          </table:table-cell>
          <table:covered-table-cell/>
          <table:table-cell office:value-type="string" table:style-name="ce14">
            <text:p>ASOCIACION MUSICA Y PEDAGOGIA</text:p>
          </table:table-cell>
          <table:table-cell office:value-type="string" table:style-name="ce15">
            <text:p>NO</text:p>
          </table:table-cell>
          <table:table-cell office:value-type="string" table:style-name="ce15">
            <text:p>2 DIAS</text:p>
          </table:table-cell>
          <table:table-cell table:number-columns-repeated="16372"/>
        </table:table-row>
        <table:table-row table:style-name="ro6">
          <table:table-cell office:value-type="string" table:number-columns-spanned="3" table:number-rows-spanned="1" table:style-name="ce12">
            <text:p>2026000234/MEN/AYTO/SUMIN</text:p>
          </table:table-cell>
          <table:covered-table-cell table:number-columns-repeated="2"/>
          <table:table-cell office:value-type="string" table:number-columns-spanned="3" table:number-rows-spanned="1" table:style-name="ce12">
            <text:p>Suministro de obsequios protocolarios a los centros educativos participantes del 24º Festival “Con la música a otra parte”</text:p>
          </table:table-cell>
          <table:covered-table-cell table:number-columns-repeated="2"/>
          <table:table-cell office:value-type="string" table:style-name="ce13">
            <text:p>1.437,48 €</text:p>
          </table:table-cell>
          <table:table-cell office:value-type="string" table:number-columns-spanned="2" table:number-rows-spanned="1" table:style-name="ce12">
            <text:p>033356513G</text:p>
          </table:table-cell>
          <table:covered-table-cell/>
          <table:table-cell office:value-type="string" table:style-name="ce14">
            <text:p>GUERRERO*NUÑEZ,ALICIA TERESA</text:p>
          </table:table-cell>
          <table:table-cell office:value-type="string" table:style-name="ce15">
            <text:p>SI</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238/MEN/AYTO/SERV</text:p>
          </table:table-cell>
          <table:covered-table-cell table:number-columns-repeated="2"/>
          <table:table-cell office:value-type="string" table:number-columns-spanned="3" table:number-rows-spanned="1" table:style-name="ce12">
            <text:p>Sv. de agencia de espectáculos para actuaciones artísticas a celebrar con motivo de las Fiestas Populares San Isidro Labrador 2026</text:p>
          </table:table-cell>
          <table:covered-table-cell table:number-columns-repeated="2"/>
          <table:table-cell office:value-type="string" table:style-name="ce13">
            <text:p>8.228,00 €</text:p>
          </table:table-cell>
          <table:table-cell office:value-type="string" table:number-columns-spanned="2" table:number-rows-spanned="1" table:style-name="ce12">
            <text:p>B92718725</text:p>
          </table:table-cell>
          <table:covered-table-cell/>
          <table:table-cell office:value-type="string" table:style-name="ce14">
            <text:p>ESPECTACULOS ALBALADEJO SL</text:p>
          </table:table-cell>
          <table:table-cell office:value-type="string" table:style-name="ce15">
            <text:p>SI</text:p>
          </table:table-cell>
          <table:table-cell office:value-type="string" table:style-name="ce15">
            <text:p>3 DIAS</text:p>
          </table:table-cell>
          <table:table-cell table:number-columns-repeated="16372"/>
        </table:table-row>
        <table:table-row table:style-name="ro6">
          <table:table-cell office:value-type="string" table:number-columns-spanned="3" table:number-rows-spanned="1" table:style-name="ce12">
            <text:p>2026000239/MEN/AYTO/SERV</text:p>
          </table:table-cell>
          <table:covered-table-cell table:number-columns-repeated="2"/>
          <table:table-cell office:value-type="string" table:number-columns-spanned="3" table:number-rows-spanned="1" table:style-name="ce12">
            <text:p>Contratación de taller gastronómico anglo-indio “TIKKA MASALA y otras fusiones”, organizado en la Casa Gerald Brenan</text:p>
          </table:table-cell>
          <table:covered-table-cell table:number-columns-repeated="2"/>
          <table:table-cell office:value-type="string" table:style-name="ce13">
            <text:p>900,00 €</text:p>
          </table:table-cell>
          <table:table-cell office:value-type="string" table:number-columns-spanned="2" table:number-rows-spanned="1" table:style-name="ce12">
            <text:p>X0814258N</text:p>
          </table:table-cell>
          <table:covered-table-cell/>
          <table:table-cell office:value-type="string" table:style-name="ce14">
            <text:p>PETRY,LUTZ MARKUS</text:p>
          </table:table-cell>
          <table:table-cell office:value-type="string" table:style-name="ce15">
            <text:p>NO</text:p>
          </table:table-cell>
          <table:table-cell office:value-type="string" table:style-name="ce15">
            <text:p>1 DIAS</text:p>
          </table:table-cell>
          <table:table-cell table:number-columns-repeated="16372"/>
        </table:table-row>
        <table:table-row table:style-name="ro17">
          <table:table-cell office:value-type="string" table:number-columns-spanned="3" table:number-rows-spanned="1" table:style-name="ce12">
            <text:p>2026000241/MEN/AYTO/SERV</text:p>
          </table:table-cell>
          <table:covered-table-cell table:number-columns-repeated="2"/>
          <table:table-cell office:value-type="string" table:number-columns-spanned="3" table:number-rows-spanned="1" table:style-name="ce12">
            <text:p>Limpieza, restauración, <text:s/>conservación y acciones de preservación de 29 Placas de Vidrio, en diferente formato, <text:s/>con fotografías antiguas pertenecientes al Fondo Patrimonial Archivo Municipal del Ayuntamiento de Málaga</text:p>
          </table:table-cell>
          <table:covered-table-cell table:number-columns-repeated="2"/>
          <table:table-cell office:value-type="string" table:style-name="ce13">
            <text:p>982,52 €</text:p>
          </table:table-cell>
          <table:table-cell office:value-type="string" table:number-columns-spanned="2" table:number-rows-spanned="1" table:style-name="ce12">
            <text:p>025155620Z</text:p>
          </table:table-cell>
          <table:covered-table-cell/>
          <table:table-cell office:value-type="string" table:style-name="ce14">
            <text:p>RUIZ*GARCIA,PABLO</text:p>
          </table:table-cell>
          <table:table-cell office:value-type="string" table:style-name="ce15">
            <text:p>NO</text:p>
          </table:table-cell>
          <table:table-cell office:value-type="string" table:style-name="ce15">
            <text:p>4 MESES</text:p>
          </table:table-cell>
          <table:table-cell table:number-columns-repeated="16372"/>
        </table:table-row>
        <table:table-row table:style-name="ro17">
          <table:table-cell office:value-type="string" table:number-columns-spanned="3" table:number-rows-spanned="1" table:style-name="ce12">
            <text:p>2026000243/MEN/AYTO/SERV</text:p>
          </table:table-cell>
          <table:covered-table-cell table:number-columns-repeated="2"/>
          <table:table-cell office:value-type="string" table:number-columns-spanned="3" table:number-rows-spanned="1" table:style-name="ce12">
            <text:p>Contratación del servicio de transporte i/v para la exposición temporal “Mujeres, música y creación”, organizada por el Área de Cultura y Patrimonio Histórico en las Salas Mingorance del Archivo Municipal.</text:p>
          </table:table-cell>
          <table:covered-table-cell table:number-columns-repeated="2"/>
          <table:table-cell office:value-type="string" table:style-name="ce13">
            <text:p>1.161,60 €</text:p>
          </table:table-cell>
          <table:table-cell office:value-type="string" table:number-columns-spanned="2" table:number-rows-spanned="1" table:style-name="ce12">
            <text:p>B92715721</text:p>
          </table:table-cell>
          <table:covered-table-cell/>
          <table:table-cell office:value-type="string" table:style-name="ce14">
            <text:p>JAPON MONTAJES DE ARTE SL</text:p>
          </table:table-cell>
          <table:table-cell office:value-type="string" table:style-name="ce15">
            <text:p>SI</text:p>
          </table:table-cell>
          <table:table-cell office:value-type="string" table:style-name="ce15">
            <text:p>4 MESES</text:p>
          </table:table-cell>
          <table:table-cell table:number-columns-repeated="16372"/>
        </table:table-row>
        <table:table-row table:style-name="ro17">
          <table:table-cell office:value-type="string" table:number-columns-spanned="3" table:number-rows-spanned="1" table:style-name="ce12">
            <text:p>2026000244/MEN/AYTO/SERV</text:p>
          </table:table-cell>
          <table:covered-table-cell table:number-columns-repeated="2"/>
          <table:table-cell office:value-type="string" table:number-columns-spanned="3" table:number-rows-spanned="1" table:style-name="ce12">
            <text:p>Servicio de producción de las piezas para la exposición temporal “Mujeres, música y creación”, organizada por el Área de Cultura y Patrimonio Histórico en las Salas Mingorance del Archivo Municipal.</text:p>
          </table:table-cell>
          <table:covered-table-cell table:number-columns-repeated="2"/>
          <table:table-cell office:value-type="string" table:style-name="ce13">
            <text:p>465,85 €</text:p>
          </table:table-cell>
          <table:table-cell office:value-type="string" table:number-columns-spanned="2" table:number-rows-spanned="1" table:style-name="ce12">
            <text:p>B93178481</text:p>
          </table:table-cell>
          <table:covered-table-cell/>
          <table:table-cell office:value-type="string" table:style-name="ce14">
            <text:p>COPYRAP FRANQUICIAS SL</text:p>
          </table:table-cell>
          <table:table-cell office:value-type="string" table:style-name="ce15">
            <text:p>SI</text:p>
          </table:table-cell>
          <table:table-cell office:value-type="string" table:style-name="ce15">
            <text:p>8 DIAS</text:p>
          </table:table-cell>
          <table:table-cell table:number-columns-repeated="16372"/>
        </table:table-row>
        <table:table-row table:style-name="ro6">
          <table:table-cell office:value-type="string" table:number-columns-spanned="3" table:number-rows-spanned="1" table:style-name="ce12">
            <text:p>2026000247/MEN/AYTO/SUMIN</text:p>
          </table:table-cell>
          <table:covered-table-cell table:number-columns-repeated="2"/>
          <table:table-cell office:value-type="string" table:number-columns-spanned="3" table:number-rows-spanned="1" table:style-name="ce12">
            <text:p>Suministro de pilonas para el Distrito 7 - Carretera de Cádiz</text:p>
          </table:table-cell>
          <table:covered-table-cell table:number-columns-repeated="2"/>
          <table:table-cell office:value-type="string" table:style-name="ce13">
            <text:p>14.358,77 €</text:p>
          </table:table-cell>
          <table:table-cell office:value-type="string" table:number-columns-spanned="2" table:number-rows-spanned="1" table:style-name="ce12">
            <text:p>B92458934</text:p>
          </table:table-cell>
          <table:covered-table-cell/>
          <table:table-cell office:value-type="string" table:style-name="ce14">
            <text:p>GREENSUR PROYECTOS Y OBRAS SL</text:p>
          </table:table-cell>
          <table:table-cell office:value-type="string" table:style-name="ce15">
            <text:p>SI</text:p>
          </table:table-cell>
          <table:table-cell office:value-type="string" table:style-name="ce15">
            <text:p>3 MESES</text:p>
          </table:table-cell>
          <table:table-cell table:number-columns-repeated="16372"/>
        </table:table-row>
        <table:table-row table:style-name="ro17">
          <table:table-cell office:value-type="string" table:number-columns-spanned="3" table:number-rows-spanned="1" table:style-name="ce12">
            <text:p>2026000249/MEN/AYTO/SERV</text:p>
          </table:table-cell>
          <table:covered-table-cell table:number-columns-repeated="2"/>
          <table:table-cell office:value-type="string" table:number-columns-spanned="3" table:number-rows-spanned="1" table:style-name="ce12">
            <text:p>Servicios de conceptualización, diseño y desarrollo técnico del stand institucional del Área de Turismo del Ayuntamiento de Málaga, para la asistencia en la Feria Internacional de Turismo World Travel Market (WTM) 2026.</text:p>
          </table:table-cell>
          <table:covered-table-cell table:number-columns-repeated="2"/>
          <table:table-cell office:value-type="string" table:style-name="ce13">
            <text:p>8.772,50 €</text:p>
          </table:table-cell>
          <table:table-cell office:value-type="string" table:number-columns-spanned="2" table:number-rows-spanned="1" table:style-name="ce12">
            <text:p>B90164153</text:p>
          </table:table-cell>
          <table:covered-table-cell/>
          <table:table-cell office:value-type="string" table:style-name="ce14">
            <text:p>MANY COLORS GROUP SOCIEDAD LIMITADA</text:p>
          </table:table-cell>
          <table:table-cell office:value-type="string" table:style-name="ce15">
            <text:p>NO</text:p>
          </table:table-cell>
          <table:table-cell office:value-type="string" table:style-name="ce15">
            <text:p>7 MESES</text:p>
          </table:table-cell>
          <table:table-cell table:number-columns-repeated="16372"/>
        </table:table-row>
        <table:table-row table:style-name="ro6">
          <table:table-cell office:value-type="string" table:number-columns-spanned="3" table:number-rows-spanned="1" table:style-name="ce12">
            <text:p>2026000250/MEN/AYTO/SERV</text:p>
          </table:table-cell>
          <table:covered-table-cell table:number-columns-repeated="2"/>
          <table:table-cell office:value-type="string" table:number-columns-spanned="3" table:number-rows-spanned="1" table:style-name="ce12">
            <text:p>Promoción del segmento de turismo deportivo en entornos digitales</text:p>
          </table:table-cell>
          <table:covered-table-cell table:number-columns-repeated="2"/>
          <table:table-cell office:value-type="string" table:style-name="ce13">
            <text:p>5.445,00 €</text:p>
          </table:table-cell>
          <table:table-cell office:value-type="string" table:number-columns-spanned="2" table:number-rows-spanned="1" table:style-name="ce12">
            <text:p>B09885351</text:p>
          </table:table-cell>
          <table:covered-table-cell/>
          <table:table-cell office:value-type="string" table:style-name="ce14">
            <text:p>FOOTBALL NOMADS SOCIEDAD LIMITADA</text:p>
          </table:table-cell>
          <table:table-cell office:value-type="string" table:style-name="ce15">
            <text:p>NO</text:p>
          </table:table-cell>
          <table:table-cell office:value-type="string" table:style-name="ce15">
            <text:p>1 AÑOS</text:p>
          </table:table-cell>
          <table:table-cell table:number-columns-repeated="16372"/>
        </table:table-row>
        <table:table-row table:style-name="ro6">
          <table:table-cell office:value-type="string" table:number-columns-spanned="3" table:number-rows-spanned="1" table:style-name="ce12">
            <text:p>2026000251/MEN/AYTO/SERV</text:p>
          </table:table-cell>
          <table:covered-table-cell table:number-columns-repeated="2"/>
          <table:table-cell office:value-type="string" table:number-columns-spanned="3" table:number-rows-spanned="1" table:style-name="ce12">
            <text:p>Contrato de Servicios para la Realización de la Actividad: “Ruta cultural teatralizada sobre la Málaga de Picasso”</text:p>
          </table:table-cell>
          <table:covered-table-cell table:number-columns-repeated="2"/>
          <table:table-cell office:value-type="string" table:style-name="ce13">
            <text:p>13.687,76 €</text:p>
          </table:table-cell>
          <table:table-cell office:value-type="string" table:number-columns-spanned="2" table:number-rows-spanned="1" table:style-name="ce12">
            <text:p>J56854094</text:p>
          </table:table-cell>
          <table:covered-table-cell/>
          <table:table-cell office:value-type="string" table:style-name="ce14">
            <text:p>HISTORIA VIVA MALAGA SC</text:p>
          </table:table-cell>
          <table:table-cell office:value-type="string" table:style-name="ce15">
            <text:p>SI</text:p>
          </table:table-cell>
          <table:table-cell office:value-type="string" table:style-name="ce15">
            <text:p>6 MESES</text:p>
          </table:table-cell>
          <table:table-cell table:number-columns-repeated="16372"/>
        </table:table-row>
        <table:table-row table:style-name="ro18">
          <table:table-cell office:value-type="string" table:number-columns-spanned="3" table:number-rows-spanned="1" table:style-name="ce12">
            <text:p>2026000252/MEN/AYTO/SERV</text:p>
          </table:table-cell>
          <table:covered-table-cell table:number-columns-repeated="2"/>
          <table:table-cell office:value-type="string" table:number-columns-spanned="3" table:number-rows-spanned="1" table:style-name="ce12">
            <text:p>Contratación del Servicio de montaje de un vídeo para monitor de sala y la realización de una fotografía para la exposición temporal “Mujeres, música y creación”, organizada por el Área de Cultura y Patrimonio Histórico, en las Salas Mingorance del Archivo Municipal.</text:p>
          </table:table-cell>
          <table:covered-table-cell table:number-columns-repeated="2"/>
          <table:table-cell office:value-type="string" table:style-name="ce13">
            <text:p>1.089,00 €</text:p>
          </table:table-cell>
          <table:table-cell office:value-type="string" table:number-columns-spanned="2" table:number-rows-spanned="1" table:style-name="ce12">
            <text:p>B93587806</text:p>
          </table:table-cell>
          <table:covered-table-cell/>
          <table:table-cell office:value-type="string" table:style-name="ce14">
            <text:p>APERTURA CENTRO DE FOTOGRAFIA E IMAGEN SL</text:p>
          </table:table-cell>
          <table:table-cell office:value-type="string" table:style-name="ce15">
            <text:p>SI</text:p>
          </table:table-cell>
          <table:table-cell office:value-type="string" table:style-name="ce15">
            <text:p>7 DIAS</text:p>
          </table:table-cell>
          <table:table-cell table:number-columns-repeated="16372"/>
        </table:table-row>
        <table:table-row table:style-name="ro6">
          <table:table-cell office:value-type="string" table:number-columns-spanned="3" table:number-rows-spanned="1" table:style-name="ce12">
            <text:p>2026000253/MEN/AYTO/SERV</text:p>
          </table:table-cell>
          <table:covered-table-cell table:number-columns-repeated="2"/>
          <table:table-cell office:value-type="string" table:number-columns-spanned="3" table:number-rows-spanned="1" table:style-name="ce12">
            <text:p>Producción vídeos aniversario Gálvez 250</text:p>
          </table:table-cell>
          <table:covered-table-cell table:number-columns-repeated="2"/>
          <table:table-cell office:value-type="string" table:style-name="ce13">
            <text:p>14.240,49 €</text:p>
          </table:table-cell>
          <table:table-cell office:value-type="string" table:number-columns-spanned="2" table:number-rows-spanned="1" table:style-name="ce12">
            <text:p>B82065590</text:p>
          </table:table-cell>
          <table:covered-table-cell/>
          <table:table-cell office:value-type="string" table:style-name="ce14">
            <text:p>GREAT WAYS ADVERTISING SL</text:p>
          </table:table-cell>
          <table:table-cell office:value-type="string" table:style-name="ce15">
            <text:p>NO</text:p>
          </table:table-cell>
          <table:table-cell office:value-type="string" table:style-name="ce15">
            <text:p>21 DIAS</text:p>
          </table:table-cell>
          <table:table-cell table:number-columns-repeated="16372"/>
        </table:table-row>
        <table:table-row table:style-name="ro6">
          <table:table-cell office:value-type="string" table:number-columns-spanned="3" table:number-rows-spanned="1" table:style-name="ce12">
            <text:p>2026000254/MEN/AYTO/SERV</text:p>
          </table:table-cell>
          <table:covered-table-cell table:number-columns-repeated="2"/>
          <table:table-cell office:value-type="string" table:number-columns-spanned="3" table:number-rows-spanned="1" table:style-name="ce12">
            <text:p>Producción, montaje y desmontaje de la decoración Punto de Información de la Noche en Blanco 2026, y realización de actividad “estudio de grabación” en el mismo</text:p>
          </table:table-cell>
          <table:covered-table-cell table:number-columns-repeated="2"/>
          <table:table-cell office:value-type="string" table:style-name="ce13">
            <text:p>12.075,80 €</text:p>
          </table:table-cell>
          <table:table-cell office:value-type="string" table:number-columns-spanned="2" table:number-rows-spanned="1" table:style-name="ce12">
            <text:p>B93114197</text:p>
          </table:table-cell>
          <table:covered-table-cell/>
          <table:table-cell office:value-type="string" table:style-name="ce14">
            <text:p>LA MADRE ESTUDIO CREATIVO SL</text:p>
          </table:table-cell>
          <table:table-cell office:value-type="string" table:style-name="ce15">
            <text:p>NO</text:p>
          </table:table-cell>
          <table:table-cell office:value-type="string" table:style-name="ce15">
            <text:p>28 DIAS</text:p>
          </table:table-cell>
          <table:table-cell table:number-columns-repeated="16372"/>
        </table:table-row>
        <table:table-row table:style-name="ro6">
          <table:table-cell office:value-type="string" table:number-columns-spanned="3" table:number-rows-spanned="1" table:style-name="ce12">
            <text:p>2026000255/MEN/AYTO/SERV</text:p>
          </table:table-cell>
          <table:covered-table-cell table:number-columns-repeated="2"/>
          <table:table-cell office:value-type="string" table:number-columns-spanned="3" table:number-rows-spanned="1" table:style-name="ce12">
            <text:p>Realización de un recital lírico en la Casa Gerald Brenan con motivo de la Noche en Blanco 2026</text:p>
          </table:table-cell>
          <table:covered-table-cell table:number-columns-repeated="2"/>
          <table:table-cell office:value-type="string" table:style-name="ce13">
            <text:p>2.817,88 €</text:p>
          </table:table-cell>
          <table:table-cell office:value-type="string" table:number-columns-spanned="2" table:number-rows-spanned="1" table:style-name="ce12">
            <text:p>B02990851</text:p>
          </table:table-cell>
          <table:covered-table-cell/>
          <table:table-cell office:value-type="string" table:style-name="ce14">
            <text:p>ABENGSA COMPANY, SOCIEDAD LIMITADA</text:p>
          </table:table-cell>
          <table:table-cell office:value-type="string" table:style-name="ce15">
            <text:p>SI</text:p>
          </table:table-cell>
          <table:table-cell office:value-type="string" table:style-name="ce15">
            <text:p>14 DIAS</text:p>
          </table:table-cell>
          <table:table-cell table:number-columns-repeated="16372"/>
        </table:table-row>
        <table:table-row table:style-name="ro6">
          <table:table-cell office:value-type="string" table:number-columns-spanned="3" table:number-rows-spanned="1" table:style-name="ce12">
            <text:p>2026000256/MEN/AYTO/SERV</text:p>
          </table:table-cell>
          <table:covered-table-cell table:number-columns-repeated="2"/>
          <table:table-cell office:value-type="string" table:number-columns-spanned="3" table:number-rows-spanned="1" table:style-name="ce12">
            <text:p>Servicios técnicos de sonido y apoyo técnico para la celebración de actividades del Servicio de Educación en distintos espacios municipales</text:p>
          </table:table-cell>
          <table:covered-table-cell table:number-columns-repeated="2"/>
          <table:table-cell office:value-type="string" table:style-name="ce13">
            <text:p>1.089,00 €</text:p>
          </table:table-cell>
          <table:table-cell office:value-type="string" table:number-columns-spanned="2" table:number-rows-spanned="1" table:style-name="ce12">
            <text:p>B93537280</text:p>
          </table:table-cell>
          <table:covered-table-cell/>
          <table:table-cell office:value-type="string" table:style-name="ce14">
            <text:p>TOP CREATORS COMUNICACION Y EVENTOS SL</text:p>
          </table:table-cell>
          <table:table-cell office:value-type="string" table:style-name="ce15">
            <text:p>SI</text:p>
          </table:table-cell>
          <table:table-cell office:value-type="string" table:style-name="ce15">
            <text:p>2 DIAS</text:p>
          </table:table-cell>
          <table:table-cell table:number-columns-repeated="16372"/>
        </table:table-row>
        <table:table-row table:style-name="ro6">
          <table:table-cell office:value-type="string" table:number-columns-spanned="3" table:number-rows-spanned="1" table:style-name="ce12">
            <text:p>2026000258/MEN/AYTO/SERV</text:p>
          </table:table-cell>
          <table:covered-table-cell table:number-columns-repeated="2"/>
          <table:table-cell office:value-type="string" table:number-columns-spanned="3" table:number-rows-spanned="1" table:style-name="ce12">
            <text:p>Servicio de organización de atención protocolaria con motivo de varias acciones promocionales del segmento Mice en Málaga</text:p>
          </table:table-cell>
          <table:covered-table-cell table:number-columns-repeated="2"/>
          <table:table-cell office:value-type="string" table:style-name="ce13">
            <text:p>855,00 €</text:p>
          </table:table-cell>
          <table:table-cell office:value-type="string" table:number-columns-spanned="2" table:number-rows-spanned="1" table:style-name="ce12">
            <text:p>B93094084</text:p>
          </table:table-cell>
          <table:covered-table-cell/>
          <table:table-cell office:value-type="string" table:style-name="ce14">
            <text:p>BODEGAS EL PIMPI SL</text:p>
          </table:table-cell>
          <table:table-cell office:value-type="string" table:style-name="ce15">
            <text:p>NO</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259/MEN/AYTO/SERV</text:p>
          </table:table-cell>
          <table:covered-table-cell table:number-columns-repeated="2"/>
          <table:table-cell office:value-type="string" table:number-columns-spanned="3" table:number-rows-spanned="1" table:style-name="ce12">
            <text:p>Renovación de la certificación del sello de turismo familiar en el destino turístico de la ciudad de Málaga</text:p>
          </table:table-cell>
          <table:covered-table-cell table:number-columns-repeated="2"/>
          <table:table-cell office:value-type="string" table:style-name="ce13">
            <text:p>3.630,00 €</text:p>
          </table:table-cell>
          <table:table-cell office:value-type="string" table:number-columns-spanned="2" table:number-rows-spanned="1" table:style-name="ce12">
            <text:p>G28728962</text:p>
          </table:table-cell>
          <table:covered-table-cell/>
          <table:table-cell office:value-type="string" table:style-name="ce14">
            <text:p>FEDERACION ESPAÑOLA DE FAMILIAS NUMEROSAS</text:p>
          </table:table-cell>
          <table:table-cell office:value-type="string" table:style-name="ce15">
            <text:p>NO</text:p>
          </table:table-cell>
          <table:table-cell office:value-type="string" table:style-name="ce15">
            <text:p>8 MESES</text:p>
          </table:table-cell>
          <table:table-cell table:number-columns-repeated="16372"/>
        </table:table-row>
        <table:table-row table:style-name="ro19">
          <table:table-cell office:value-type="string" table:number-columns-spanned="3" table:number-rows-spanned="1" table:style-name="ce12">
            <text:p>2026000260/MEN/AYTO/SERV</text:p>
          </table:table-cell>
          <table:covered-table-cell table:number-columns-repeated="2"/>
          <table:table-cell office:value-type="string" table:number-columns-spanned="3" table:number-rows-spanned="1" table:style-name="ce12">
            <text:p>Servicio de asistencia técnica para la inspección y certificación de instalaciones eventuales ligadas a actividades socioculturales organizadas por la Junta Municipal de Distrito 9, Campanillas, durante el año 2026-2027</text:p>
          </table:table-cell>
          <table:covered-table-cell table:number-columns-repeated="2"/>
          <table:table-cell office:value-type="string" table:style-name="ce13">
            <text:p>2.703,14 €</text:p>
          </table:table-cell>
          <table:table-cell office:value-type="string" table:number-columns-spanned="2" table:number-rows-spanned="1" table:style-name="ce12">
            <text:p>B93255172</text:p>
          </table:table-cell>
          <table:covered-table-cell/>
          <table:table-cell office:value-type="string" table:style-name="ce14">
            <text:p>REAL MEDIATION OFFICES SL</text:p>
          </table:table-cell>
          <table:table-cell office:value-type="string" table:style-name="ce15">
            <text:p>NO</text:p>
          </table:table-cell>
          <table:table-cell office:value-type="string" table:style-name="ce15">
            <text:p>11 MESES</text:p>
          </table:table-cell>
          <table:table-cell table:number-columns-repeated="16372"/>
        </table:table-row>
        <table:table-row table:style-name="ro6">
          <table:table-cell office:value-type="string" table:number-columns-spanned="3" table:number-rows-spanned="1" table:style-name="ce12">
            <text:p>2026000261/MEN/AYTO/SERV</text:p>
          </table:table-cell>
          <table:covered-table-cell table:number-columns-repeated="2"/>
          <table:table-cell office:value-type="string" table:number-columns-spanned="3" table:number-rows-spanned="1" table:style-name="ce12">
            <text:p>Servicio de presentación de actos institucionales del Área de Educación</text:p>
          </table:table-cell>
          <table:covered-table-cell table:number-columns-repeated="2"/>
          <table:table-cell office:value-type="string" table:style-name="ce13">
            <text:p>798,60 €</text:p>
          </table:table-cell>
          <table:table-cell office:value-type="string" table:number-columns-spanned="2" table:number-rows-spanned="1" table:style-name="ce12">
            <text:p>074855635L</text:p>
          </table:table-cell>
          <table:covered-table-cell/>
          <table:table-cell office:value-type="string" table:style-name="ce14">
            <text:p>BERMEJO*PEREZ,CELIA</text:p>
          </table:table-cell>
          <table:table-cell office:value-type="string" table:style-name="ce15">
            <text:p>NO</text:p>
          </table:table-cell>
          <table:table-cell office:value-type="string" table:style-name="ce15">
            <text:p>3 DIAS</text:p>
          </table:table-cell>
          <table:table-cell table:number-columns-repeated="16372"/>
        </table:table-row>
        <table:table-row table:style-name="ro6">
          <table:table-cell office:value-type="string" table:number-columns-spanned="3" table:number-rows-spanned="1" table:style-name="ce12">
            <text:p>2026000262/MEN/AYTO/SERV</text:p>
          </table:table-cell>
          <table:covered-table-cell table:number-columns-repeated="2"/>
          <table:table-cell office:value-type="string" table:number-columns-spanned="3" table:number-rows-spanned="1" table:style-name="ce12">
            <text:p>Servicio de limpieza de superficies verticales en el Mercado de Portada Alta</text:p>
          </table:table-cell>
          <table:covered-table-cell table:number-columns-repeated="2"/>
          <table:table-cell office:value-type="string" table:style-name="ce13">
            <text:p>11.975,89 €</text:p>
          </table:table-cell>
          <table:table-cell office:value-type="string" table:number-columns-spanned="2" table:number-rows-spanned="1" table:style-name="ce12">
            <text:p>B93382760</text:p>
          </table:table-cell>
          <table:covered-table-cell/>
          <table:table-cell office:value-type="string" table:style-name="ce14">
            <text:p>MALAGUEÑA DE SERVICIOS INTEGRALES DE CONSTRUCCION XXI SL</text:p>
          </table:table-cell>
          <table:table-cell office:value-type="string" table:style-name="ce15">
            <text:p>SI</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263/MEN/AYTO/SUMIN</text:p>
          </table:table-cell>
          <table:covered-table-cell table:number-columns-repeated="2"/>
          <table:table-cell office:value-type="string" table:number-columns-spanned="3" table:number-rows-spanned="1" table:style-name="ce12">
            <text:p>Suministro de obsequios conmemorativos para la clausura de la 38ª Muestra de Teatro Escolar y de la 24ª edición del Festival "Con la Música a Otra Parte”</text:p>
          </table:table-cell>
          <table:covered-table-cell table:number-columns-repeated="2"/>
          <table:table-cell office:value-type="string" table:style-name="ce13">
            <text:p>1.511,29 €</text:p>
          </table:table-cell>
          <table:table-cell office:value-type="string" table:number-columns-spanned="2" table:number-rows-spanned="1" table:style-name="ce12">
            <text:p>B92636968</text:p>
          </table:table-cell>
          <table:covered-table-cell/>
          <table:table-cell office:value-type="string" table:style-name="ce14">
            <text:p>NEVENTOS MALAGA SL</text:p>
          </table:table-cell>
          <table:table-cell office:value-type="string" table:style-name="ce15">
            <text:p>SI</text:p>
          </table:table-cell>
          <table:table-cell office:value-type="string" table:style-name="ce15">
            <text:p>2 MESES</text:p>
          </table:table-cell>
          <table:table-cell table:number-columns-repeated="16372"/>
        </table:table-row>
        <table:table-row table:style-name="ro12">
          <table:table-cell office:value-type="string" table:number-columns-spanned="3" table:number-rows-spanned="1" table:style-name="ce12">
            <text:p>2026000265/MEN/AYTO/SUMIN</text:p>
          </table:table-cell>
          <table:covered-table-cell table:number-columns-repeated="2"/>
          <table:table-cell office:value-type="string" table:number-columns-spanned="3" table:number-rows-spanned="1" table:style-name="ce12">
            <text:p>Instalación eléctrica permanente con proyecto y legalización técnica para la zona de aparcamientos del recinto ferial en Calle Escritora Matilde del Nido con objeto de su habilitación para realización de actividades socioculturales.</text:p>
          </table:table-cell>
          <table:covered-table-cell table:number-columns-repeated="2"/>
          <table:table-cell office:value-type="string" table:style-name="ce13">
            <text:p>7.884,36 €</text:p>
          </table:table-cell>
          <table:table-cell office:value-type="string" table:number-columns-spanned="2" table:number-rows-spanned="1" table:style-name="ce12">
            <text:p>B92062736</text:p>
          </table:table-cell>
          <table:covered-table-cell/>
          <table:table-cell office:value-type="string" table:style-name="ce14">
            <text:p>ILUMINACIONES FLORES E HIJOS SL</text:p>
          </table:table-cell>
          <table:table-cell office:value-type="string" table:style-name="ce15">
            <text:p>SI</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266/MEN/AYTO/SUMIN</text:p>
          </table:table-cell>
          <table:covered-table-cell table:number-columns-repeated="2"/>
          <table:table-cell office:value-type="string" table:number-columns-spanned="3" table:number-rows-spanned="1" table:style-name="ce12">
            <text:p>Instalación de cargador para vehículo eléctrico en el Distrito 10 Puerto de la Torre.</text:p>
          </table:table-cell>
          <table:covered-table-cell table:number-columns-repeated="2"/>
          <table:table-cell office:value-type="string" table:style-name="ce13">
            <text:p>4.551,49 €</text:p>
          </table:table-cell>
          <table:table-cell office:value-type="string" table:number-columns-spanned="2" table:number-rows-spanned="1" table:style-name="ce12">
            <text:p>B10913606</text:p>
          </table:table-cell>
          <table:covered-table-cell/>
          <table:table-cell office:value-type="string" table:style-name="ce14">
            <text:p>INGESOLAR INSTALACIONES SL</text:p>
          </table:table-cell>
          <table:table-cell office:value-type="string" table:style-name="ce15">
            <text:p>SI</text:p>
          </table:table-cell>
          <table:table-cell office:value-type="string" table:style-name="ce15">
            <text:p>1 DIAS</text:p>
          </table:table-cell>
          <table:table-cell table:number-columns-repeated="16372"/>
        </table:table-row>
        <table:table-row table:style-name="ro20">
          <table:table-cell office:value-type="string" table:number-columns-spanned="3" table:number-rows-spanned="1" table:style-name="ce12">
            <text:p>2026000268/MEN/AYTO/SERV</text:p>
          </table:table-cell>
          <table:covered-table-cell table:number-columns-repeated="2"/>
          <table:table-cell office:value-type="string" table:number-columns-spanned="3" table:number-rows-spanned="1" table:style-name="ce12">
            <text:p>Servicio para la presentación de las actividades (presentaciones en conferencias y charlas en escuelas de hostelería y centros formativos donde se impartan estudios de cocina, ruedas de prensa, fase de selección, fase final y entrega de premios) de la Muestra Joven de Gastronomía MálagaCrea de 2026</text:p>
          </table:table-cell>
          <table:covered-table-cell table:number-columns-repeated="2"/>
          <table:table-cell office:value-type="string" table:style-name="ce13">
            <text:p>1.381,52 €</text:p>
          </table:table-cell>
          <table:table-cell office:value-type="string" table:number-columns-spanned="2" table:number-rows-spanned="1" table:style-name="ce12">
            <text:p>074856338D</text:p>
          </table:table-cell>
          <table:covered-table-cell/>
          <table:table-cell office:value-type="string" table:style-name="ce14">
            <text:p>RUVIO*MARQUEZ,JUAN MIGUEL</text:p>
          </table:table-cell>
          <table:table-cell office:value-type="string" table:style-name="ce15">
            <text:p>SI</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270/MEN/AYTO/SERV</text:p>
          </table:table-cell>
          <table:covered-table-cell table:number-columns-repeated="2"/>
          <table:table-cell office:value-type="string" table:number-columns-spanned="3" table:number-rows-spanned="1" table:style-name="ce12">
            <text:p>AYTO-CONTRAT Contratación actuación teatral y proyecciones cinematográficas con motivo de la Celebración del Día del Orgullo 2026</text:p>
          </table:table-cell>
          <table:covered-table-cell table:number-columns-repeated="2"/>
          <table:table-cell office:value-type="string" table:style-name="ce13">
            <text:p>5.200,00 €</text:p>
          </table:table-cell>
          <table:table-cell office:value-type="string" table:number-columns-spanned="2" table:number-rows-spanned="1" table:style-name="ce12">
            <text:p>A92836964</text:p>
          </table:table-cell>
          <table:covered-table-cell/>
          <table:table-cell office:value-type="string" table:style-name="ce14">
            <text:p>TEATRO CERVANTES DE MALAGA SA</text:p>
          </table:table-cell>
          <table:table-cell office:value-type="string" table:style-name="ce15">
            <text:p>NO</text:p>
          </table:table-cell>
          <table:table-cell office:value-type="string" table:style-name="ce15">
            <text:p>4 DIAS</text:p>
          </table:table-cell>
          <table:table-cell table:number-columns-repeated="16372"/>
        </table:table-row>
        <table:table-row table:style-name="ro21">
          <table:table-cell office:value-type="string" table:number-columns-spanned="3" table:number-rows-spanned="1" table:style-name="ce12">
            <text:p>2026000273/MEN/AYTO/SERV</text:p>
          </table:table-cell>
          <table:covered-table-cell table:number-columns-repeated="2"/>
          <table:table-cell office:value-type="string" table:number-columns-spanned="3" table:number-rows-spanned="1" table:style-name="ce12">
            <text:p>Gastos de alojamiento y locomoción del Director General del Área de Turismo a Miami con motivo de la asistencia a la Feria Seatrade Cruise Global Miami y a la presentación de la campaña De Gálvez 250 con Turespaña</text:p>
          </table:table-cell>
          <table:covered-table-cell table:number-columns-repeated="2"/>
          <table:table-cell office:value-type="string" table:style-name="ce13">
            <text:p>6.257,00 €</text:p>
          </table:table-cell>
          <table:table-cell office:value-type="string" table:number-columns-spanned="2" table:number-rows-spanned="1" table:style-name="ce12">
            <text:p>B62785910</text:p>
          </table:table-cell>
          <table:covered-table-cell/>
          <table:table-cell office:value-type="string" table:style-name="ce14">
            <text:p>EUROBUSINESS PROJECTS SL</text:p>
          </table:table-cell>
          <table:table-cell office:value-type="string" table:style-name="ce15">
            <text:p>NO</text:p>
          </table:table-cell>
          <table:table-cell office:value-type="string" table:style-name="ce15">
            <text:p>7 DIAS</text:p>
          </table:table-cell>
          <table:table-cell table:number-columns-repeated="16372"/>
        </table:table-row>
        <table:table-row table:style-name="ro6">
          <table:table-cell office:value-type="string" table:number-columns-spanned="3" table:number-rows-spanned="1" table:style-name="ce12">
            <text:p>2026000274/MEN/AYTO/SERV</text:p>
          </table:table-cell>
          <table:covered-table-cell table:number-columns-repeated="2"/>
          <table:table-cell office:value-type="string" table:number-columns-spanned="3" table:number-rows-spanned="1" table:style-name="ce12">
            <text:p>Contratación del servicio de transporte de la escultura pública ‘Homenaje a don José Ruiz Blasco” del artista Xavier Vilató</text:p>
          </table:table-cell>
          <table:covered-table-cell table:number-columns-repeated="2"/>
          <table:table-cell office:value-type="string" table:style-name="ce13">
            <text:p>7.659,30 €</text:p>
          </table:table-cell>
          <table:table-cell office:value-type="string" table:number-columns-spanned="2" table:number-rows-spanned="1" table:style-name="ce12">
            <text:p>B80024672</text:p>
          </table:table-cell>
          <table:covered-table-cell/>
          <table:table-cell office:value-type="string" table:style-name="ce14">
            <text:p>CORZON SL</text:p>
          </table:table-cell>
          <table:table-cell office:value-type="string" table:style-name="ce15">
            <text:p>SI</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275/MEN/AYTO/SERV</text:p>
          </table:table-cell>
          <table:covered-table-cell table:number-columns-repeated="2"/>
          <table:table-cell office:value-type="string" table:number-columns-spanned="3" table:number-rows-spanned="1" table:style-name="ce12">
            <text:p>Atención protocolaria para agentes de viajes y prensa especializada. Gálvez 250</text:p>
          </table:table-cell>
          <table:covered-table-cell table:number-columns-repeated="2"/>
          <table:table-cell office:value-type="string" table:style-name="ce13">
            <text:p>12.650,00 €</text:p>
          </table:table-cell>
          <table:table-cell office:value-type="string" table:number-columns-spanned="2" table:number-rows-spanned="1" table:style-name="ce12">
            <text:p>A84523505</text:p>
          </table:table-cell>
          <table:covered-table-cell/>
          <table:table-cell office:value-type="string" table:style-name="ce14">
            <text:p>INTEGRACION AGENCIA DE VIAJES S.A.</text:p>
          </table:table-cell>
          <table:table-cell office:value-type="string" table:style-name="ce15">
            <text:p>NO</text:p>
          </table:table-cell>
          <table:table-cell office:value-type="string" table:style-name="ce15">
            <text:p>8 MESES</text:p>
          </table:table-cell>
          <table:table-cell table:number-columns-repeated="16372"/>
        </table:table-row>
        <table:table-row table:style-name="ro6">
          <table:table-cell office:value-type="string" table:number-columns-spanned="3" table:number-rows-spanned="1" table:style-name="ce12">
            <text:p>2026000276/MEN/AYTO/SUMIN</text:p>
          </table:table-cell>
          <table:covered-table-cell table:number-columns-repeated="2"/>
          <table:table-cell office:value-type="string" table:number-columns-spanned="3" table:number-rows-spanned="1" table:style-name="ce12">
            <text:p>Suministro de material de ferretería destinado al centro de protección animal de Málaga. (CEPAM)</text:p>
          </table:table-cell>
          <table:covered-table-cell table:number-columns-repeated="2"/>
          <table:table-cell office:value-type="string" table:style-name="ce13">
            <text:p>3.722,01 €</text:p>
          </table:table-cell>
          <table:table-cell office:value-type="string" table:number-columns-spanned="2" table:number-rows-spanned="1" table:style-name="ce12">
            <text:p>B92982123</text:p>
          </table:table-cell>
          <table:covered-table-cell/>
          <table:table-cell office:value-type="string" table:style-name="ce14">
            <text:p>MABEGA 1973 SL</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22">
          <table:table-cell office:value-type="string" table:number-columns-spanned="3" table:number-rows-spanned="1" table:style-name="ce12">
            <text:p>2026000277/MEN/AYTO/SERV</text:p>
          </table:table-cell>
          <table:covered-table-cell table:number-columns-repeated="2"/>
          <table:table-cell office:value-type="string" table:number-columns-spanned="3" table:number-rows-spanned="1" table:style-name="ce12">
            <text:p>Plan de acción en sostenibilidad y legado Mice guía entidades sociales para acciones de impacto en congresos y eventos. Financiado por la Unión Europea- Next Generation</text:p>
          </table:table-cell>
          <table:covered-table-cell table:number-columns-repeated="2"/>
          <table:table-cell office:value-type="string" table:style-name="ce13">
            <text:p>7.441,50 €</text:p>
          </table:table-cell>
          <table:table-cell office:value-type="string" table:number-columns-spanned="2" table:number-rows-spanned="1" table:style-name="ce12">
            <text:p>025107817M</text:p>
          </table:table-cell>
          <table:covered-table-cell/>
          <table:table-cell office:value-type="string" table:style-name="ce14">
            <text:p>PEREZ*BENZ,TOMAS</text:p>
          </table:table-cell>
          <table:table-cell office:value-type="string" table:style-name="ce15">
            <text:p>NO</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278/MEN/AYTO/SERV</text:p>
          </table:table-cell>
          <table:covered-table-cell table:number-columns-repeated="2"/>
          <table:table-cell office:value-type="string" table:number-columns-spanned="3" table:number-rows-spanned="1" table:style-name="ce12">
            <text:p>Servicio de apoyo técnico para la evaluación intermedia del II Plan de Gobierno Abierto 2024-2027 y organización de la jornada “Día del derecho a saber”</text:p>
          </table:table-cell>
          <table:covered-table-cell table:number-columns-repeated="2"/>
          <table:table-cell office:value-type="string" table:style-name="ce13">
            <text:p>13.558,05 €</text:p>
          </table:table-cell>
          <table:table-cell office:value-type="string" table:number-columns-spanned="2" table:number-rows-spanned="1" table:style-name="ce12">
            <text:p>B93326601</text:p>
          </table:table-cell>
          <table:covered-table-cell/>
          <table:table-cell office:value-type="string" table:style-name="ce14">
            <text:p>INNOVACION COLECTIVA &amp; CONGESTION DE PERSONAS SL</text:p>
          </table:table-cell>
          <table:table-cell office:value-type="string" table:style-name="ce15">
            <text:p>NO</text:p>
          </table:table-cell>
          <table:table-cell office:value-type="string" table:style-name="ce15">
            <text:p>6 MESES</text:p>
          </table:table-cell>
          <table:table-cell table:number-columns-repeated="16372"/>
        </table:table-row>
        <table:table-row table:style-name="ro23">
          <table:table-cell office:value-type="string" table:number-columns-spanned="3" table:number-rows-spanned="1" table:style-name="ce12">
            <text:p>2026000279/MEN/AYTO/SERV</text:p>
          </table:table-cell>
          <table:covered-table-cell table:number-columns-repeated="2"/>
          <table:table-cell office:value-type="string" table:number-columns-spanned="3" table:number-rows-spanned="1" table:style-name="ce12">
            <text:p>Espectáculo-show “Valores a través de la Magia” con motivo de la Gala de Clausura de los Cursos de Mediación Escolar el 22 de mayo de 2026 en la Caja Blanca.</text:p>
          </table:table-cell>
          <table:covered-table-cell table:number-columns-repeated="2"/>
          <table:table-cell office:value-type="string" table:style-name="ce13">
            <text:p>400,00 €</text:p>
          </table:table-cell>
          <table:table-cell office:value-type="string" table:number-columns-spanned="2" table:number-rows-spanned="1" table:style-name="ce12">
            <text:p>026223992J</text:p>
          </table:table-cell>
          <table:covered-table-cell/>
          <table:table-cell office:value-type="string" table:style-name="ce14">
            <text:p>GARCIA*MUÑOZ,ANTONIO JOSE</text:p>
          </table:table-cell>
          <table:table-cell office:value-type="string" table:style-name="ce15">
            <text:p>NO</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280/MEN/AYTO/SERV</text:p>
          </table:table-cell>
          <table:covered-table-cell table:number-columns-repeated="2"/>
          <table:table-cell office:value-type="string" table:number-columns-spanned="3" table:number-rows-spanned="1" table:style-name="ce12">
            <text:p>Servicio de actualización de las funcionalidades del Customer Relationships Managment (CRM) del Málaga Convention Bureau</text:p>
          </table:table-cell>
          <table:covered-table-cell table:number-columns-repeated="2"/>
          <table:table-cell office:value-type="string" table:style-name="ce13">
            <text:p>7.018,00 €</text:p>
          </table:table-cell>
          <table:table-cell office:value-type="string" table:number-columns-spanned="2" table:number-rows-spanned="1" table:style-name="ce12">
            <text:p>B56699192</text:p>
          </table:table-cell>
          <table:covered-table-cell/>
          <table:table-cell office:value-type="string" table:style-name="ce14">
            <text:p>SIMPLEVIEW EU, S.L.</text:p>
          </table:table-cell>
          <table:table-cell office:value-type="string" table:style-name="ce15">
            <text:p>NO</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281/MEN/AYTO/SERV</text:p>
          </table:table-cell>
          <table:covered-table-cell table:number-columns-repeated="2"/>
          <table:table-cell office:value-type="string" table:number-columns-spanned="3" table:number-rows-spanned="1" table:style-name="ce12">
            <text:p>Servicio de alquiler de espacio y de catering en Pekín (China)</text:p>
          </table:table-cell>
          <table:covered-table-cell table:number-columns-repeated="2"/>
          <table:table-cell office:value-type="string" table:style-name="ce13">
            <text:p>13.915,00 €</text:p>
          </table:table-cell>
          <table:table-cell office:value-type="string" table:number-columns-spanned="2" table:number-rows-spanned="1" table:style-name="ce12">
            <text:p>A47310941</text:p>
          </table:table-cell>
          <table:covered-table-cell/>
          <table:table-cell office:value-type="string" table:style-name="ce14">
            <text:p>TELECYL SA</text:p>
          </table:table-cell>
          <table:table-cell office:value-type="string" table:style-name="ce15">
            <text:p>NO</text:p>
          </table:table-cell>
          <table:table-cell office:value-type="string" table:style-name="ce15">
            <text:p>3 MESES</text:p>
          </table:table-cell>
          <table:table-cell table:number-columns-repeated="16372"/>
        </table:table-row>
        <table:table-row table:style-name="ro24">
          <table:table-cell office:value-type="string" table:number-columns-spanned="3" table:number-rows-spanned="1" table:style-name="ce12">
            <text:p>2026000282/MEN/AYTO/SERV</text:p>
          </table:table-cell>
          <table:covered-table-cell table:number-columns-repeated="2"/>
          <table:table-cell office:value-type="string" table:number-columns-spanned="3" table:number-rows-spanned="1" table:style-name="ce12">
            <text:p>Gastos de alojamiento y locomoción del Concejal y funcionario del Área de Turismo a Gdansk (Polonia) con motivo de la asistencia al V Congreso Gastronómico Europeo y atención protocolaria al Presidente de la Academia Gastronómica de Málaga y al Presidente de la Asociación de Hosteleros de Málaga</text:p>
          </table:table-cell>
          <table:covered-table-cell table:number-columns-repeated="2"/>
          <table:table-cell office:value-type="string" table:style-name="ce13">
            <text:p>3.883,00 €</text:p>
          </table:table-cell>
          <table:table-cell office:value-type="string" table:number-columns-spanned="2" table:number-rows-spanned="1" table:style-name="ce12">
            <text:p>B62785910</text:p>
          </table:table-cell>
          <table:covered-table-cell/>
          <table:table-cell office:value-type="string" table:style-name="ce14">
            <text:p>EUROBUSINESS PROJECTS SL</text:p>
          </table:table-cell>
          <table:table-cell office:value-type="string" table:style-name="ce15">
            <text:p>NO</text:p>
          </table:table-cell>
          <table:table-cell office:value-type="string" table:style-name="ce15">
            <text:p>3 DIAS</text:p>
          </table:table-cell>
          <table:table-cell table:number-columns-repeated="16372"/>
        </table:table-row>
        <table:table-row table:style-name="ro6">
          <table:table-cell office:value-type="string" table:number-columns-spanned="3" table:number-rows-spanned="1" table:style-name="ce12">
            <text:p>2026000283/MEN/AYTO/SERV</text:p>
          </table:table-cell>
          <table:covered-table-cell table:number-columns-repeated="2"/>
          <table:table-cell office:value-type="string" table:number-columns-spanned="3" table:number-rows-spanned="1" table:style-name="ce12">
            <text:p>Servicio de producción técnica para el desarrollo de las Galas organizadas por el Distrito Este <text:s/>2026</text:p>
          </table:table-cell>
          <table:covered-table-cell table:number-columns-repeated="2"/>
          <table:table-cell office:value-type="string" table:style-name="ce13">
            <text:p>6.050,00 €</text:p>
          </table:table-cell>
          <table:table-cell office:value-type="string" table:number-columns-spanned="2" table:number-rows-spanned="1" table:style-name="ce12">
            <text:p>B92928613</text:p>
          </table:table-cell>
          <table:covered-table-cell/>
          <table:table-cell office:value-type="string" table:style-name="ce14">
            <text:p>PROMOCIONES MUSICALES SILLERITO SL</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284/MEN/AYTO/SERV</text:p>
          </table:table-cell>
          <table:covered-table-cell table:number-columns-repeated="2"/>
          <table:table-cell office:value-type="string" table:number-columns-spanned="3" table:number-rows-spanned="1" table:style-name="ce12">
            <text:p>AYTO-CONTRAT Contratación espectáculo ESKARNIA y su banda más invitadas con motivo de la celebración del día del Orgullo 2026</text:p>
          </table:table-cell>
          <table:covered-table-cell table:number-columns-repeated="2"/>
          <table:table-cell office:value-type="string" table:style-name="ce13">
            <text:p>3.236,75 €</text:p>
          </table:table-cell>
          <table:table-cell office:value-type="string" table:number-columns-spanned="2" table:number-rows-spanned="1" table:style-name="ce12">
            <text:p>B09887928</text:p>
          </table:table-cell>
          <table:covered-table-cell/>
          <table:table-cell office:value-type="string" table:style-name="ce14">
            <text:p>META PRODUCCIONES ESCENICAS SL</text:p>
          </table:table-cell>
          <table:table-cell office:value-type="string" table:style-name="ce15">
            <text:p>NO</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285/MEN/AYTO/SERV</text:p>
          </table:table-cell>
          <table:covered-table-cell table:number-columns-repeated="2"/>
          <table:table-cell office:value-type="string" table:number-columns-spanned="3" table:number-rows-spanned="1" table:style-name="ce12">
            <text:p>Servicio para la realización de cata guiada y servicio de sumiller para una accion promocional MICE en Oporto y Lisboa el 28 y 29 de abril</text:p>
          </table:table-cell>
          <table:covered-table-cell table:number-columns-repeated="2"/>
          <table:table-cell office:value-type="string" table:style-name="ce13">
            <text:p>2.744,50 €</text:p>
          </table:table-cell>
          <table:table-cell office:value-type="string" table:number-columns-spanned="2" table:number-rows-spanned="1" table:style-name="ce12">
            <text:p>B92410075</text:p>
          </table:table-cell>
          <table:covered-table-cell/>
          <table:table-cell office:value-type="string" table:style-name="ce14">
            <text:p>LOS PATIOS DE BEATAS SL</text:p>
          </table:table-cell>
          <table:table-cell office:value-type="string" table:style-name="ce15">
            <text:p>NO</text:p>
          </table:table-cell>
          <table:table-cell office:value-type="string" table:style-name="ce15">
            <text:p>20 DIAS</text:p>
          </table:table-cell>
          <table:table-cell table:number-columns-repeated="16372"/>
        </table:table-row>
        <table:table-row table:style-name="ro6">
          <table:table-cell office:value-type="string" table:number-columns-spanned="3" table:number-rows-spanned="1" table:style-name="ce12">
            <text:p>2026000286/MEN/AYTO/OBR</text:p>
          </table:table-cell>
          <table:covered-table-cell table:number-columns-repeated="2"/>
          <table:table-cell office:value-type="string" table:number-columns-spanned="3" table:number-rows-spanned="1" table:style-name="ce12">
            <text:p>Ejecución de obras para reforma de interior de la redistribución funcional de espacios en la oficina municipal de turismo de Plaza de la Marina”</text:p>
          </table:table-cell>
          <table:covered-table-cell table:number-columns-repeated="2"/>
          <table:table-cell office:value-type="string" table:style-name="ce13">
            <text:p>36.253,74 €</text:p>
          </table:table-cell>
          <table:table-cell office:value-type="string" table:number-columns-spanned="2" table:number-rows-spanned="1" table:style-name="ce12">
            <text:p>B18241612</text:p>
          </table:table-cell>
          <table:covered-table-cell/>
          <table:table-cell office:value-type="string" table:style-name="ce14">
            <text:p>MEPABI SL</text:p>
          </table:table-cell>
          <table:table-cell office:value-type="string" table:style-name="ce15">
            <text:p>NO</text:p>
          </table:table-cell>
          <table:table-cell office:value-type="string" table:style-name="ce15">
            <text:p>2 MESES</text:p>
          </table:table-cell>
          <table:table-cell table:number-columns-repeated="16372"/>
        </table:table-row>
        <table:table-row table:style-name="ro25">
          <table:table-cell office:value-type="string" table:number-columns-spanned="3" table:number-rows-spanned="1" table:style-name="ce12">
            <text:p>2026000289/MEN/AYTO/SERV</text:p>
          </table:table-cell>
          <table:covered-table-cell table:number-columns-repeated="2"/>
          <table:table-cell office:value-type="string" table:number-columns-spanned="3" table:number-rows-spanned="1" table:style-name="ce12">
            <text:p>servicio de atencion protocolaria consistente en un coctel networking para los asistentes al congreso de ingenieros navales en el salon de los espejos el 21 de abril de 2026</text:p>
          </table:table-cell>
          <table:covered-table-cell table:number-columns-repeated="2"/>
          <table:table-cell office:value-type="string" table:style-name="ce13">
            <text:p>3.080,00 €</text:p>
          </table:table-cell>
          <table:table-cell office:value-type="string" table:number-columns-spanned="2" table:number-rows-spanned="1" table:style-name="ce12">
            <text:p>B29494606</text:p>
          </table:table-cell>
          <table:covered-table-cell/>
          <table:table-cell office:value-type="string" table:style-name="ce14">
            <text:p>DOÑA FRANCISQUITA SL</text:p>
          </table:table-cell>
          <table:table-cell office:value-type="string" table:style-name="ce15">
            <text:p>NO</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290/MEN/AYTO/SUMIN</text:p>
          </table:table-cell>
          <table:covered-table-cell table:number-columns-repeated="2"/>
          <table:table-cell office:value-type="string" table:number-columns-spanned="3" table:number-rows-spanned="1" table:style-name="ce12">
            <text:p>Suministro, instalación, y puesta en marcha de un mezclador de video 4K con panel de control integrado</text:p>
          </table:table-cell>
          <table:covered-table-cell table:number-columns-repeated="2"/>
          <table:table-cell office:value-type="string" table:style-name="ce13">
            <text:p>17.751,68 €</text:p>
          </table:table-cell>
          <table:table-cell office:value-type="string" table:number-columns-spanned="2" table:number-rows-spanned="1" table:style-name="ce12">
            <text:p>A28872133</text:p>
          </table:table-cell>
          <table:covered-table-cell/>
          <table:table-cell office:value-type="string" table:style-name="ce14">
            <text:p>VITEL SA</text:p>
          </table:table-cell>
          <table:table-cell office:value-type="string" table:style-name="ce15">
            <text:p>SI</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291/MEN/AYTO/SERV</text:p>
          </table:table-cell>
          <table:covered-table-cell table:number-columns-repeated="2"/>
          <table:table-cell office:value-type="string" table:number-columns-spanned="3" table:number-rows-spanned="1" table:style-name="ce12">
            <text:p>Servicio de Catering para la Feria del Distrito Puerto de la Torre 2026.</text:p>
          </table:table-cell>
          <table:covered-table-cell table:number-columns-repeated="2"/>
          <table:table-cell office:value-type="string" table:style-name="ce13">
            <text:p>4.950,00 €</text:p>
          </table:table-cell>
          <table:table-cell office:value-type="string" table:number-columns-spanned="2" table:number-rows-spanned="1" table:style-name="ce12">
            <text:p>B05419064</text:p>
          </table:table-cell>
          <table:covered-table-cell/>
          <table:table-cell office:value-type="string" table:style-name="ce14">
            <text:p>LEVEL ALGECIRAS SERVICES SL</text:p>
          </table:table-cell>
          <table:table-cell office:value-type="string" table:style-name="ce15">
            <text:p>SI</text:p>
          </table:table-cell>
          <table:table-cell office:value-type="string" table:style-name="ce15">
            <text:p>2 DIAS</text:p>
          </table:table-cell>
          <table:table-cell table:number-columns-repeated="16372"/>
        </table:table-row>
        <table:table-row table:style-name="ro6">
          <table:table-cell office:value-type="string" table:number-columns-spanned="3" table:number-rows-spanned="1" table:style-name="ce12">
            <text:p>2026000292/MEN/AYTO/SERV</text:p>
          </table:table-cell>
          <table:covered-table-cell table:number-columns-repeated="2"/>
          <table:table-cell office:value-type="string" table:number-columns-spanned="3" table:number-rows-spanned="1" table:style-name="ce12">
            <text:p>Certamen Trilla de la Feria del Distrito Puerto de la Torre 2026.</text:p>
          </table:table-cell>
          <table:covered-table-cell table:number-columns-repeated="2"/>
          <table:table-cell office:value-type="string" table:style-name="ce13">
            <text:p>5.500,00 €</text:p>
          </table:table-cell>
          <table:table-cell office:value-type="string" table:number-columns-spanned="2" table:number-rows-spanned="1" table:style-name="ce12">
            <text:p>G29566106</text:p>
          </table:table-cell>
          <table:covered-table-cell/>
          <table:table-cell office:value-type="string" table:style-name="ce14">
            <text:p>ASOCIACION HOGAR JUBILADOS Y PENSIONISTAS LA ILUSION</text:p>
          </table:table-cell>
          <table:table-cell office:value-type="string" table:style-name="ce15">
            <text:p>SI</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293/MEN/AYTO/SERV</text:p>
          </table:table-cell>
          <table:covered-table-cell table:number-columns-repeated="2"/>
          <table:table-cell office:value-type="string" table:number-columns-spanned="3" table:number-rows-spanned="1" table:style-name="ce12">
            <text:p>Editar y publicar el libro “La protectora de animales de Málaga: 150 años de historia (1876 – 2026)</text:p>
          </table:table-cell>
          <table:covered-table-cell table:number-columns-repeated="2"/>
          <table:table-cell office:value-type="string" table:style-name="ce13">
            <text:p>2.288,00 €</text:p>
          </table:table-cell>
          <table:table-cell office:value-type="string" table:number-columns-spanned="2" table:number-rows-spanned="1" table:style-name="ce12">
            <text:p>B92041839</text:p>
          </table:table-cell>
          <table:covered-table-cell/>
          <table:table-cell office:value-type="string" table:style-name="ce14">
            <text:p>INNOVACION Y CUALIFICACION SL</text:p>
          </table:table-cell>
          <table:table-cell office:value-type="string" table:style-name="ce15">
            <text:p>NO</text:p>
          </table:table-cell>
          <table:table-cell office:value-type="string" table:style-name="ce15">
            <text:p>3 MESES</text:p>
          </table:table-cell>
          <table:table-cell table:number-columns-repeated="16372"/>
        </table:table-row>
        <table:table-row table:style-name="ro6">
          <table:table-cell office:value-type="string" table:number-columns-spanned="3" table:number-rows-spanned="1" table:style-name="ce12">
            <text:p>2026000294/MEN/AYTO/CON_PR</text:p>
          </table:table-cell>
          <table:covered-table-cell table:number-columns-repeated="2"/>
          <table:table-cell office:value-type="string" table:number-columns-spanned="3" table:number-rows-spanned="1" table:style-name="ce12">
            <text:p>Organización y desarrollo <text:s/>de un evento musical con motivo de la celebración del Día Internacional de los Archivos.</text:p>
          </table:table-cell>
          <table:covered-table-cell table:number-columns-repeated="2"/>
          <table:table-cell office:value-type="string" table:style-name="ce13">
            <text:p>1.650,00 €</text:p>
          </table:table-cell>
          <table:table-cell office:value-type="string" table:number-columns-spanned="2" table:number-rows-spanned="1" table:style-name="ce12">
            <text:p>G92442748</text:p>
          </table:table-cell>
          <table:covered-table-cell/>
          <table:table-cell office:value-type="string" table:style-name="ce14">
            <text:p>ASOC TEATRO LIRICO ANDALUZ</text:p>
          </table:table-cell>
          <table:table-cell office:value-type="string" table:style-name="ce15">
            <text:p>SI</text:p>
          </table:table-cell>
          <table:table-cell office:value-type="string" table:style-name="ce15">
            <text:p>1 DIAS</text:p>
          </table:table-cell>
          <table:table-cell table:number-columns-repeated="16372"/>
        </table:table-row>
        <table:table-row table:style-name="ro15">
          <table:table-cell office:value-type="string" table:number-columns-spanned="3" table:number-rows-spanned="1" table:style-name="ce12">
            <text:p>2026000295/MEN/AYTO/SERV</text:p>
          </table:table-cell>
          <table:covered-table-cell table:number-columns-repeated="2"/>
          <table:table-cell office:value-type="string" table:number-columns-spanned="3" table:number-rows-spanned="1" table:style-name="ce12">
            <text:p>Asistencia técnica para el diseño pedagógico, coordinación y ejecución de un programa de acciones formativas presenciales (talleres técnicos y sesiones de mentorización) destinadas al fomento de vocaciones STEAM</text:p>
          </table:table-cell>
          <table:covered-table-cell table:number-columns-repeated="2"/>
          <table:table-cell office:value-type="string" table:style-name="ce13">
            <text:p>14.520,00 €</text:p>
          </table:table-cell>
          <table:table-cell office:value-type="string" table:number-columns-spanned="2" table:number-rows-spanned="1" table:style-name="ce12">
            <text:p>Q2918001E</text:p>
          </table:table-cell>
          <table:covered-table-cell/>
          <table:table-cell office:value-type="string" table:style-name="ce14">
            <text:p>UNIVERSIDAD DE MALAGA</text:p>
          </table:table-cell>
          <table:table-cell office:value-type="string" table:style-name="ce15">
            <text:p>NO</text:p>
          </table:table-cell>
          <table:table-cell office:value-type="string" table:style-name="ce15">
            <text:p>7 MESES</text:p>
          </table:table-cell>
          <table:table-cell table:number-columns-repeated="16372"/>
        </table:table-row>
        <table:table-row table:style-name="ro9">
          <table:table-cell office:value-type="string" table:number-columns-spanned="3" table:number-rows-spanned="1" table:style-name="ce12">
            <text:p>2026000296/MEN/AYTO/SERV</text:p>
          </table:table-cell>
          <table:covered-table-cell table:number-columns-repeated="2"/>
          <table:table-cell office:value-type="string" table:number-columns-spanned="3" table:number-rows-spanned="1" table:style-name="ce12">
            <text:p>Taller de Club de Lectura para jóvenes, en la Feria del Libro de Málaga, como facilitador de experiencias lectoras significativas, así como estrategias para generar espacios de conversación que conecten con el lenguaje, las inquietudes y los hábitos culturales de los jóvenes malagueños.</text:p>
          </table:table-cell>
          <table:covered-table-cell table:number-columns-repeated="2"/>
          <table:table-cell office:value-type="string" table:style-name="ce13">
            <text:p>400,00 €</text:p>
          </table:table-cell>
          <table:table-cell office:value-type="string" table:number-columns-spanned="2" table:number-rows-spanned="1" table:style-name="ce12">
            <text:p>025723596M</text:p>
          </table:table-cell>
          <table:covered-table-cell/>
          <table:table-cell office:value-type="string" table:style-name="ce14">
            <text:p>GOMEZ*NARANJO,JUAN ANTONIO</text:p>
          </table:table-cell>
          <table:table-cell office:value-type="string" table:style-name="ce15">
            <text:p>NO</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298/MEN/AYTO/SUMIN</text:p>
          </table:table-cell>
          <table:covered-table-cell table:number-columns-repeated="2"/>
          <table:table-cell office:value-type="string" table:number-columns-spanned="3" table:number-rows-spanned="1" table:style-name="ce12">
            <text:p>Suministro de obsequios protocolarios para el jurado del Concurso de Relatos Cortos 2026</text:p>
          </table:table-cell>
          <table:covered-table-cell table:number-columns-repeated="2"/>
          <table:table-cell office:value-type="string" table:style-name="ce13">
            <text:p>407,98 €</text:p>
          </table:table-cell>
          <table:table-cell office:value-type="string" table:number-columns-spanned="2" table:number-rows-spanned="1" table:style-name="ce12">
            <text:p>A82037292</text:p>
          </table:table-cell>
          <table:covered-table-cell/>
          <table:table-cell office:value-type="string" table:style-name="ce14">
            <text:p>MEDIA MARKT SATURN SA</text:p>
          </table:table-cell>
          <table:table-cell office:value-type="string" table:style-name="ce15">
            <text:p>SI</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299/MEN/AYTO/SERV</text:p>
          </table:table-cell>
          <table:covered-table-cell table:number-columns-repeated="2"/>
          <table:table-cell office:value-type="string" table:number-columns-spanned="3" table:number-rows-spanned="1" table:style-name="ce12">
            <text:p>Gestión logística de elementos de sombra en vía publica durante eventos culturales</text:p>
          </table:table-cell>
          <table:covered-table-cell table:number-columns-repeated="2"/>
          <table:table-cell office:value-type="string" table:style-name="ce13">
            <text:p>4.840,00 €</text:p>
          </table:table-cell>
          <table:table-cell office:value-type="string" table:number-columns-spanned="2" table:number-rows-spanned="1" table:style-name="ce12">
            <text:p>B93067908</text:p>
          </table:table-cell>
          <table:covered-table-cell/>
          <table:table-cell office:value-type="string" table:style-name="ce14">
            <text:p>BOX CARPAS SL</text:p>
          </table:table-cell>
          <table:table-cell office:value-type="string" table:style-name="ce15">
            <text:p>NO</text:p>
          </table:table-cell>
          <table:table-cell office:value-type="string" table:style-name="ce15">
            <text:p>30 DIAS</text:p>
          </table:table-cell>
          <table:table-cell table:number-columns-repeated="16372"/>
        </table:table-row>
        <table:table-row table:style-name="ro6">
          <table:table-cell office:value-type="string" table:number-columns-spanned="3" table:number-rows-spanned="1" table:style-name="ce12">
            <text:p>2026000300/MEN/AYTO/SERV</text:p>
          </table:table-cell>
          <table:covered-table-cell table:number-columns-repeated="2"/>
          <table:table-cell office:value-type="string" table:number-columns-spanned="3" table:number-rows-spanned="1" table:style-name="ce12">
            <text:p>Actividades en Distrito 4 de mayo a noviembre de 2026</text:p>
          </table:table-cell>
          <table:covered-table-cell table:number-columns-repeated="2"/>
          <table:table-cell office:value-type="string" table:style-name="ce13">
            <text:p>17.883,80 €</text:p>
          </table:table-cell>
          <table:table-cell office:value-type="string" table:number-columns-spanned="2" table:number-rows-spanned="1" table:style-name="ce12">
            <text:p>B72678147</text:p>
          </table:table-cell>
          <table:covered-table-cell/>
          <table:table-cell office:value-type="string" table:style-name="ce14">
            <text:p>ALGORO PRODUCCIONES SL</text:p>
          </table:table-cell>
          <table:table-cell office:value-type="string" table:style-name="ce15">
            <text:p>SI</text:p>
          </table:table-cell>
          <table:table-cell office:value-type="string" table:style-name="ce15">
            <text:p>7 MESES</text:p>
          </table:table-cell>
          <table:table-cell table:number-columns-repeated="16372"/>
        </table:table-row>
        <table:table-row table:style-name="ro6">
          <table:table-cell office:value-type="string" table:number-columns-spanned="3" table:number-rows-spanned="1" table:style-name="ce12">
            <text:p>2026000301/MEN/AYTO/OBR</text:p>
          </table:table-cell>
          <table:covered-table-cell table:number-columns-repeated="2"/>
          <table:table-cell office:value-type="string" table:number-columns-spanned="3" table:number-rows-spanned="1" table:style-name="ce12">
            <text:p>Ejecución de las obras necesarias para la reparación de la cubierta de la Oficina Municipal de Turismo de Plaza de la Marina, en el municipio de Málaga</text:p>
          </table:table-cell>
          <table:covered-table-cell table:number-columns-repeated="2"/>
          <table:table-cell office:value-type="string" table:style-name="ce13">
            <text:p>35.181,40 €</text:p>
          </table:table-cell>
          <table:table-cell office:value-type="string" table:number-columns-spanned="2" table:number-rows-spanned="1" table:style-name="ce12">
            <text:p>B18241612</text:p>
          </table:table-cell>
          <table:covered-table-cell/>
          <table:table-cell office:value-type="string" table:style-name="ce14">
            <text:p>MEPABI SL</text:p>
          </table:table-cell>
          <table:table-cell office:value-type="string" table:style-name="ce15">
            <text:p>NO</text:p>
          </table:table-cell>
          <table:table-cell office:value-type="string" table:style-name="ce15">
            <text:p>40 DIAS</text:p>
          </table:table-cell>
          <table:table-cell table:number-columns-repeated="16372"/>
        </table:table-row>
        <table:table-row table:style-name="ro6">
          <table:table-cell office:value-type="string" table:number-columns-spanned="3" table:number-rows-spanned="1" table:style-name="ce12">
            <text:p>2026000302/MEN/AYTO/CON_PR</text:p>
          </table:table-cell>
          <table:covered-table-cell table:number-columns-repeated="2"/>
          <table:table-cell office:value-type="string" table:number-columns-spanned="3" table:number-rows-spanned="1" table:style-name="ce12">
            <text:p>Seguro colectivo de accidentes para participantes en la XVI carrera multicultural promovida por la Junta Municipal de Distrito 6 Cruz del Humilladero</text:p>
          </table:table-cell>
          <table:covered-table-cell table:number-columns-repeated="2"/>
          <table:table-cell office:value-type="string" table:style-name="ce13">
            <text:p>280,00 €</text:p>
          </table:table-cell>
          <table:table-cell office:value-type="string" table:number-columns-spanned="2" table:number-rows-spanned="1" table:style-name="ce12">
            <text:p>V48083521</text:p>
          </table:table-cell>
          <table:covered-table-cell/>
          <table:table-cell office:value-type="string" table:style-name="ce14">
            <text:p>SVRNE MUTUA DE SEGUROS Y REASEGUROS A PRIMA FIJA</text:p>
          </table:table-cell>
          <table:table-cell office:value-type="string" table:style-name="ce15">
            <text:p>SI</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305/MEN/AYTO/OBR</text:p>
          </table:table-cell>
          <table:covered-table-cell table:number-columns-repeated="2"/>
          <table:table-cell office:value-type="string" table:number-columns-spanned="3" table:number-rows-spanned="1" table:style-name="ce12">
            <text:p>Ejecución de Obras de Climatización de la Oficina Municipal de Turismo de Plaza de la Marina, en el municipio de Málaga</text:p>
          </table:table-cell>
          <table:covered-table-cell table:number-columns-repeated="2"/>
          <table:table-cell office:value-type="string" table:style-name="ce13">
            <text:p>44.669,31 €</text:p>
          </table:table-cell>
          <table:table-cell office:value-type="string" table:number-columns-spanned="2" table:number-rows-spanned="1" table:style-name="ce12">
            <text:p>B18241612</text:p>
          </table:table-cell>
          <table:covered-table-cell/>
          <table:table-cell office:value-type="string" table:style-name="ce14">
            <text:p>MEPABI SL</text:p>
          </table:table-cell>
          <table:table-cell office:value-type="string" table:style-name="ce15">
            <text:p>NO</text:p>
          </table:table-cell>
          <table:table-cell office:value-type="string" table:style-name="ce15">
            <text:p>40 DIAS</text:p>
          </table:table-cell>
          <table:table-cell table:number-columns-repeated="16372"/>
        </table:table-row>
        <table:table-row table:style-name="ro6">
          <table:table-cell office:value-type="string" table:number-columns-spanned="3" table:number-rows-spanned="1" table:style-name="ce12">
            <text:p>2026000306/MEN/AYTO/OBR</text:p>
          </table:table-cell>
          <table:covered-table-cell table:number-columns-repeated="2"/>
          <table:table-cell office:value-type="string" table:number-columns-spanned="3" table:number-rows-spanned="1" table:style-name="ce12">
            <text:p>Obras para la instalación de un jardín vertical en la fachada oeste de la oficina municipal de Turismo de Plaza de la Marina</text:p>
          </table:table-cell>
          <table:covered-table-cell table:number-columns-repeated="2"/>
          <table:table-cell office:value-type="string" table:style-name="ce13">
            <text:p>44.165,00 €</text:p>
          </table:table-cell>
          <table:table-cell office:value-type="string" table:number-columns-spanned="2" table:number-rows-spanned="1" table:style-name="ce12">
            <text:p>B24837254</text:p>
          </table:table-cell>
          <table:covered-table-cell/>
          <table:table-cell office:value-type="string" table:style-name="ce14">
            <text:p>BIOTONOMY SL</text:p>
          </table:table-cell>
          <table:table-cell office:value-type="string" table:style-name="ce15">
            <text:p>NO</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308/MEN/AYTO/OBR</text:p>
          </table:table-cell>
          <table:covered-table-cell table:number-columns-repeated="2"/>
          <table:table-cell office:value-type="string" table:number-columns-spanned="3" table:number-rows-spanned="1" table:style-name="ce12">
            <text:p>Ejecución de las Obras de Mejoras <text:s/>de Eficiencia Energética de La Oficina Municipal de Turismo de Plaza de la Marina, en el municipio de Málaga</text:p>
          </table:table-cell>
          <table:covered-table-cell table:number-columns-repeated="2"/>
          <table:table-cell office:value-type="string" table:style-name="ce13">
            <text:p>36.949,00 €</text:p>
          </table:table-cell>
          <table:table-cell office:value-type="string" table:number-columns-spanned="2" table:number-rows-spanned="1" table:style-name="ce12">
            <text:p>B18241612</text:p>
          </table:table-cell>
          <table:covered-table-cell/>
          <table:table-cell office:value-type="string" table:style-name="ce14">
            <text:p>MEPABI SL</text:p>
          </table:table-cell>
          <table:table-cell office:value-type="string" table:style-name="ce15">
            <text:p>NO</text:p>
          </table:table-cell>
          <table:table-cell office:value-type="string" table:style-name="ce15">
            <text:p>40 DIAS</text:p>
          </table:table-cell>
          <table:table-cell table:number-columns-repeated="16372"/>
        </table:table-row>
        <table:table-row table:style-name="ro6">
          <table:table-cell office:value-type="string" table:number-columns-spanned="3" table:number-rows-spanned="1" table:style-name="ce12">
            <text:p>2026000309/MEN/AYTO/SERV</text:p>
          </table:table-cell>
          <table:covered-table-cell table:number-columns-repeated="2"/>
          <table:table-cell office:value-type="string" table:number-columns-spanned="3" table:number-rows-spanned="1" table:style-name="ce12">
            <text:p>Servicio de diseño e implementación de un sistema de indicadores y análisis de impacto del proyecto PSTD</text:p>
          </table:table-cell>
          <table:covered-table-cell table:number-columns-repeated="2"/>
          <table:table-cell office:value-type="string" table:style-name="ce13">
            <text:p>14.308,25 €</text:p>
          </table:table-cell>
          <table:table-cell office:value-type="string" table:number-columns-spanned="2" table:number-rows-spanned="1" table:style-name="ce12">
            <text:p>Q2918001E</text:p>
          </table:table-cell>
          <table:covered-table-cell/>
          <table:table-cell office:value-type="string" table:style-name="ce14">
            <text:p>UNIVERSIDAD DE MALAGA</text:p>
          </table:table-cell>
          <table:table-cell office:value-type="string" table:style-name="ce15">
            <text:p>NO</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310/MEN/AYTO/CON_PR</text:p>
          </table:table-cell>
          <table:covered-table-cell table:number-columns-repeated="2"/>
          <table:table-cell office:value-type="string" table:number-columns-spanned="3" table:number-rows-spanned="1" table:style-name="ce12">
            <text:p>Concierto de Cámara en la Sala de Lectura del Archivo Municipal, durante la celebración de La Noche en Blanco 2026.</text:p>
          </table:table-cell>
          <table:covered-table-cell table:number-columns-repeated="2"/>
          <table:table-cell office:value-type="string" table:style-name="ce13">
            <text:p>2.917,13 €</text:p>
          </table:table-cell>
          <table:table-cell office:value-type="string" table:number-columns-spanned="2" table:number-rows-spanned="1" table:style-name="ce12">
            <text:p>B09887928</text:p>
          </table:table-cell>
          <table:covered-table-cell/>
          <table:table-cell office:value-type="string" table:style-name="ce14">
            <text:p>META PRODUCCIONES ESCENICAS SL</text:p>
          </table:table-cell>
          <table:table-cell office:value-type="string" table:style-name="ce15">
            <text:p>SI</text:p>
          </table:table-cell>
          <table:table-cell office:value-type="string" table:style-name="ce15">
            <text:p>2 DIAS</text:p>
          </table:table-cell>
          <table:table-cell table:number-columns-repeated="16372"/>
        </table:table-row>
        <table:table-row table:style-name="ro6">
          <table:table-cell office:value-type="string" table:number-columns-spanned="3" table:number-rows-spanned="1" table:style-name="ce12">
            <text:p>2026000312/MEN/AYTO/SERV</text:p>
          </table:table-cell>
          <table:covered-table-cell table:number-columns-repeated="2"/>
          <table:table-cell office:value-type="string" table:number-columns-spanned="3" table:number-rows-spanned="1" table:style-name="ce12">
            <text:p>Ejecución de mural para el programa “Málaga Loves 2026” en Atlanta (EEUU) con motivo del aniversario Gálvez 250</text:p>
          </table:table-cell>
          <table:covered-table-cell table:number-columns-repeated="2"/>
          <table:table-cell office:value-type="string" table:style-name="ce13">
            <text:p>17.908,00 €</text:p>
          </table:table-cell>
          <table:table-cell office:value-type="string" table:number-columns-spanned="2" table:number-rows-spanned="1" table:style-name="ce12">
            <text:p>044591690A</text:p>
          </table:table-cell>
          <table:covered-table-cell/>
          <table:table-cell office:value-type="string" table:style-name="ce14">
            <text:p>LUQUE*PUERTAS,EDUARDO</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313/MEN/AYTO/SERV</text:p>
          </table:table-cell>
          <table:covered-table-cell table:number-columns-repeated="2"/>
          <table:table-cell office:value-type="string" table:number-columns-spanned="3" table:number-rows-spanned="1" table:style-name="ce12">
            <text:p>Diseño de mural y organización de talleres de arte urbano para niños y adolescentes en <text:s/>la ciudad de Atlanta (EE.UU.) con motivo del aniversario de Gálvez 250</text:p>
          </table:table-cell>
          <table:covered-table-cell table:number-columns-repeated="2"/>
          <table:table-cell office:value-type="string" table:style-name="ce13">
            <text:p>18.029,00 €</text:p>
          </table:table-cell>
          <table:table-cell office:value-type="string" table:number-columns-spanned="2" table:number-rows-spanned="1" table:style-name="ce12">
            <text:p>052229381S</text:p>
          </table:table-cell>
          <table:covered-table-cell/>
          <table:table-cell office:value-type="string" table:style-name="ce14">
            <text:p>BRAVO*GUERRERO,FABIAN</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315/MEN/AYTO/SUMIN</text:p>
          </table:table-cell>
          <table:covered-table-cell table:number-columns-repeated="2"/>
          <table:table-cell office:value-type="string" table:number-columns-spanned="3" table:number-rows-spanned="1" table:style-name="ce12">
            <text:p>Suministro de 10 figuras en cerámica artesanal para los premios de turismo Ciudad de Málaga</text:p>
          </table:table-cell>
          <table:covered-table-cell table:number-columns-repeated="2"/>
          <table:table-cell office:value-type="string" table:style-name="ce13">
            <text:p>1.996,52 €</text:p>
          </table:table-cell>
          <table:table-cell office:value-type="string" table:number-columns-spanned="2" table:number-rows-spanned="1" table:style-name="ce12">
            <text:p>B92500271</text:p>
          </table:table-cell>
          <table:covered-table-cell/>
          <table:table-cell office:value-type="string" table:style-name="ce14">
            <text:p>IDECUA ARTE URBANO SL</text:p>
          </table:table-cell>
          <table:table-cell office:value-type="string" table:style-name="ce15">
            <text:p>NO</text:p>
          </table:table-cell>
          <table:table-cell office:value-type="string" table:style-name="ce15">
            <text:p>30 DIAS</text:p>
          </table:table-cell>
          <table:table-cell table:number-columns-repeated="16372"/>
        </table:table-row>
        <table:table-row table:style-name="ro6">
          <table:table-cell office:value-type="string" table:number-columns-spanned="3" table:number-rows-spanned="1" table:style-name="ce12">
            <text:p>2026000316/MEN/AYTO/SERV</text:p>
          </table:table-cell>
          <table:covered-table-cell table:number-columns-repeated="2"/>
          <table:table-cell office:value-type="string" table:number-columns-spanned="3" table:number-rows-spanned="1" table:style-name="ce12">
            <text:p>Campaña de redes sociales y publicidad programática de la ciudad de Málaga en el mercado de EE.UU. costa este y zona sur</text:p>
          </table:table-cell>
          <table:covered-table-cell table:number-columns-repeated="2"/>
          <table:table-cell office:value-type="string" table:style-name="ce13">
            <text:p>14.423,20 €</text:p>
          </table:table-cell>
          <table:table-cell office:value-type="string" table:number-columns-spanned="2" table:number-rows-spanned="1" table:style-name="ce12">
            <text:p>B22763379</text:p>
          </table:table-cell>
          <table:covered-table-cell/>
          <table:table-cell office:value-type="string" table:style-name="ce14">
            <text:p>CONSULTORIA FRAMEWORKS, S.L.</text:p>
          </table:table-cell>
          <table:table-cell office:value-type="string" table:style-name="ce15">
            <text:p>NO</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318/MEN/AYTO/CON_PR</text:p>
          </table:table-cell>
          <table:covered-table-cell table:number-columns-repeated="2"/>
          <table:table-cell office:value-type="string" table:number-columns-spanned="3" table:number-rows-spanned="1" table:style-name="ce12">
            <text:p>Póliza de seguro de daños en condiciones todo riesgo para instalación científica denominada MARETO</text:p>
          </table:table-cell>
          <table:covered-table-cell table:number-columns-repeated="2"/>
          <table:table-cell office:value-type="string" table:style-name="ce13">
            <text:p>15.141,00 €</text:p>
          </table:table-cell>
          <table:table-cell office:value-type="string" table:number-columns-spanned="2" table:number-rows-spanned="1" table:style-name="ce12">
            <text:p>W0186741E</text:p>
          </table:table-cell>
          <table:covered-table-cell/>
          <table:table-cell office:value-type="string" table:style-name="ce14">
            <text:p>INTACT INSURANCE (EUROPE) SA SUCURSAL EN ESPAÑA</text:p>
          </table:table-cell>
          <table:table-cell office:value-type="string" table:style-name="ce15">
            <text:p>NO</text:p>
          </table:table-cell>
          <table:table-cell office:value-type="string" table:style-name="ce15">
            <text:p>1 AÑOS</text:p>
          </table:table-cell>
          <table:table-cell table:number-columns-repeated="16372"/>
        </table:table-row>
        <table:table-row table:style-name="ro6">
          <table:table-cell office:value-type="string" table:number-columns-spanned="3" table:number-rows-spanned="1" table:style-name="ce12">
            <text:p>2026000319/MEN/AYTO/SERV</text:p>
          </table:table-cell>
          <table:covered-table-cell table:number-columns-repeated="2"/>
          <table:table-cell office:value-type="string" table:number-columns-spanned="3" table:number-rows-spanned="1" table:style-name="ce12">
            <text:p>Servicio de catering para el acto institucional de los Galardones al Reconocimiento, Promoción y Difusión de la Formación Profesional 2026.</text:p>
          </table:table-cell>
          <table:covered-table-cell table:number-columns-repeated="2"/>
          <table:table-cell office:value-type="string" table:style-name="ce13">
            <text:p>2.750,00 €</text:p>
          </table:table-cell>
          <table:table-cell office:value-type="string" table:number-columns-spanned="2" table:number-rows-spanned="1" table:style-name="ce12">
            <text:p>B05419064</text:p>
          </table:table-cell>
          <table:covered-table-cell/>
          <table:table-cell office:value-type="string" table:style-name="ce14">
            <text:p>LEVEL ALGECIRAS SERVICES SL</text:p>
          </table:table-cell>
          <table:table-cell office:value-type="string" table:style-name="ce15">
            <text:p>SI</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320/MEN/AYTO/SERV</text:p>
          </table:table-cell>
          <table:covered-table-cell table:number-columns-repeated="2"/>
          <table:table-cell office:value-type="string" table:number-columns-spanned="3" table:number-rows-spanned="1" table:style-name="ce12">
            <text:p>Suministro e instalación de cámaras para el análisis de flujos turísticos en la ciudad de Málaga</text:p>
          </table:table-cell>
          <table:covered-table-cell table:number-columns-repeated="2"/>
          <table:table-cell office:value-type="string" table:style-name="ce13">
            <text:p>17.496,60 €</text:p>
          </table:table-cell>
          <table:table-cell office:value-type="string" table:number-columns-spanned="2" table:number-rows-spanned="1" table:style-name="ce12">
            <text:p>B93705259</text:p>
          </table:table-cell>
          <table:covered-table-cell/>
          <table:table-cell office:value-type="string" table:style-name="ce14">
            <text:p>CUSTOMERS FEELING SL</text:p>
          </table:table-cell>
          <table:table-cell office:value-type="string" table:style-name="ce15">
            <text:p>NO</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321/MEN/AYTO/SERV</text:p>
          </table:table-cell>
          <table:covered-table-cell table:number-columns-repeated="2"/>
          <table:table-cell office:value-type="string" table:number-columns-spanned="3" table:number-rows-spanned="1" table:style-name="ce12">
            <text:p>Servicio de actualización, alojamiento y gestión de dominios del sitio web visita.malaga.eu</text:p>
          </table:table-cell>
          <table:covered-table-cell table:number-columns-repeated="2"/>
          <table:table-cell office:value-type="string" table:style-name="ce13">
            <text:p>7.260,00 €</text:p>
          </table:table-cell>
          <table:table-cell office:value-type="string" table:number-columns-spanned="2" table:number-rows-spanned="1" table:style-name="ce12">
            <text:p>B93308153</text:p>
          </table:table-cell>
          <table:covered-table-cell/>
          <table:table-cell office:value-type="string" table:style-name="ce14">
            <text:p>TURISMO Y PLANIFICACION COSTA DEL SOL SL</text:p>
          </table:table-cell>
          <table:table-cell office:value-type="string" table:style-name="ce15">
            <text:p>NO</text:p>
          </table:table-cell>
          <table:table-cell office:value-type="string" table:style-name="ce15">
            <text:p>7 MESES</text:p>
          </table:table-cell>
          <table:table-cell table:number-columns-repeated="16372"/>
        </table:table-row>
        <table:table-row table:style-name="ro6">
          <table:table-cell office:value-type="string" table:number-columns-spanned="3" table:number-rows-spanned="1" table:style-name="ce12">
            <text:p>2026000323/MEN/AYTO/SERV</text:p>
          </table:table-cell>
          <table:covered-table-cell table:number-columns-repeated="2"/>
          <table:table-cell office:value-type="string" table:number-columns-spanned="3" table:number-rows-spanned="1" table:style-name="ce12">
            <text:p>Sistema de monitorización de flujos turísticos en tiempo real (captación de datos)</text:p>
          </table:table-cell>
          <table:covered-table-cell table:number-columns-repeated="2"/>
          <table:table-cell office:value-type="string" table:style-name="ce13">
            <text:p>17.968,50 €</text:p>
          </table:table-cell>
          <table:table-cell office:value-type="string" table:number-columns-spanned="2" table:number-rows-spanned="1" table:style-name="ce12">
            <text:p>B93705259</text:p>
          </table:table-cell>
          <table:covered-table-cell/>
          <table:table-cell office:value-type="string" table:style-name="ce14">
            <text:p>CUSTOMERS FEELING SL</text:p>
          </table:table-cell>
          <table:table-cell office:value-type="string" table:style-name="ce15">
            <text:p>NO</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324/MEN/AYTO/SERV</text:p>
          </table:table-cell>
          <table:covered-table-cell table:number-columns-repeated="2"/>
          <table:table-cell office:value-type="string" table:number-columns-spanned="3" table:number-rows-spanned="1" table:style-name="ce12">
            <text:p>Servicio de Socorrismo y primeros auxilios para la piscina municipal de Colmenarejo (distrito 9 campanillas) durante el período estival.</text:p>
          </table:table-cell>
          <table:covered-table-cell table:number-columns-repeated="2"/>
          <table:table-cell office:value-type="string" table:style-name="ce13">
            <text:p>13.879,18 €</text:p>
          </table:table-cell>
          <table:table-cell office:value-type="string" table:number-columns-spanned="2" table:number-rows-spanned="1" table:style-name="ce12">
            <text:p>B05461751</text:p>
          </table:table-cell>
          <table:covered-table-cell/>
          <table:table-cell office:value-type="string" table:style-name="ce14">
            <text:p>DEL PRADO SOCORRISTAS SL</text:p>
          </table:table-cell>
          <table:table-cell office:value-type="string" table:style-name="ce15">
            <text:p>NO</text:p>
          </table:table-cell>
          <table:table-cell office:value-type="string" table:style-name="ce15">
            <text:p>4 MESES</text:p>
          </table:table-cell>
          <table:table-cell table:number-columns-repeated="16372"/>
        </table:table-row>
        <table:table-row table:style-name="ro6">
          <table:table-cell office:value-type="string" table:number-columns-spanned="3" table:number-rows-spanned="1" table:style-name="ce12">
            <text:p>2026000325/MEN/AYTO/SERV</text:p>
          </table:table-cell>
          <table:covered-table-cell table:number-columns-repeated="2"/>
          <table:table-cell office:value-type="string" table:number-columns-spanned="3" table:number-rows-spanned="1" table:style-name="ce12">
            <text:p>Suministro e instalación de dispositivos de detección de idiomas (flags de consulta) y de trazabilidad de flujos turísticos</text:p>
          </table:table-cell>
          <table:covered-table-cell table:number-columns-repeated="2"/>
          <table:table-cell office:value-type="string" table:style-name="ce13">
            <text:p>14.870,90 €</text:p>
          </table:table-cell>
          <table:table-cell office:value-type="string" table:number-columns-spanned="2" table:number-rows-spanned="1" table:style-name="ce12">
            <text:p>B93705259</text:p>
          </table:table-cell>
          <table:covered-table-cell/>
          <table:table-cell office:value-type="string" table:style-name="ce14">
            <text:p>CUSTOMERS FEELING SL</text:p>
          </table:table-cell>
          <table:table-cell office:value-type="string" table:style-name="ce15">
            <text:p>NO</text:p>
          </table:table-cell>
          <table:table-cell office:value-type="string" table:style-name="ce15">
            <text:p>2 MESES</text:p>
          </table:table-cell>
          <table:table-cell table:number-columns-repeated="16372"/>
        </table:table-row>
        <table:table-row table:style-name="ro26">
          <table:table-cell office:value-type="string" table:number-columns-spanned="3" table:number-rows-spanned="1" table:style-name="ce12">
            <text:p>2026000326/MEN/AYTO/SERV</text:p>
          </table:table-cell>
          <table:covered-table-cell table:number-columns-repeated="2"/>
          <table:table-cell office:value-type="string" table:number-columns-spanned="3" table:number-rows-spanned="1" table:style-name="ce12">
            <text:p>El objeto del presente contrato para el servicio de diseño e impresión de treinta y cuatro placas autoadhesivas para los trofeos de las Muestras Culturales para Jóvenes MálagaCrea, programa de promoción de arte emergente del Área de Juventud</text:p>
          </table:table-cell>
          <table:covered-table-cell table:number-columns-repeated="2"/>
          <table:table-cell office:value-type="string" table:style-name="ce13">
            <text:p>205,70 €</text:p>
          </table:table-cell>
          <table:table-cell office:value-type="string" table:number-columns-spanned="2" table:number-rows-spanned="1" table:style-name="ce12">
            <text:p>B29379948</text:p>
          </table:table-cell>
          <table:covered-table-cell/>
          <table:table-cell office:value-type="string" table:style-name="ce14">
            <text:p>PUBLICMAR SL</text:p>
          </table:table-cell>
          <table:table-cell office:value-type="string" table:style-name="ce15">
            <text:p>SI</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327/MEN/AYTO/SERV</text:p>
          </table:table-cell>
          <table:covered-table-cell table:number-columns-repeated="2"/>
          <table:table-cell office:value-type="string" table:number-columns-spanned="3" table:number-rows-spanned="1" table:style-name="ce12">
            <text:p>Servicio de mejora de plantaciones en áreas de confort climático</text:p>
          </table:table-cell>
          <table:covered-table-cell table:number-columns-repeated="2"/>
          <table:table-cell office:value-type="string" table:style-name="ce13">
            <text:p>14.505,48 €</text:p>
          </table:table-cell>
          <table:table-cell office:value-type="string" table:number-columns-spanned="2" table:number-rows-spanned="1" table:style-name="ce12">
            <text:p>A84158625</text:p>
          </table:table-cell>
          <table:covered-table-cell/>
          <table:table-cell office:value-type="string" table:style-name="ce14">
            <text:p>RAGA MEDIO AMBIENTE SA</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328/MEN/AYTO/SUMIN</text:p>
          </table:table-cell>
          <table:covered-table-cell table:number-columns-repeated="2"/>
          <table:table-cell office:value-type="string" table:number-columns-spanned="3" table:number-rows-spanned="1" table:style-name="ce12">
            <text:p>Suministro de especies vegetales para equipamiento de la red de áreas de Confort Climático</text:p>
          </table:table-cell>
          <table:covered-table-cell table:number-columns-repeated="2"/>
          <table:table-cell office:value-type="string" table:style-name="ce13">
            <text:p>13.152,70 €</text:p>
          </table:table-cell>
          <table:table-cell office:value-type="string" table:number-columns-spanned="2" table:number-rows-spanned="1" table:style-name="ce12">
            <text:p>A26022657</text:p>
          </table:table-cell>
          <table:covered-table-cell/>
          <table:table-cell office:value-type="string" table:style-name="ce14">
            <text:p>PERICA OBRAS Y SERVICIOS SOCIEDAD ANONIMA</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27">
          <table:table-cell office:value-type="string" table:number-columns-spanned="3" table:number-rows-spanned="1" table:style-name="ce12">
            <text:p>2026000329/MEN/AYTO/SERV</text:p>
          </table:table-cell>
          <table:covered-table-cell table:number-columns-repeated="2"/>
          <table:table-cell office:value-type="string" table:number-columns-spanned="3" table:number-rows-spanned="1" table:style-name="ce12">
            <text:p>Servicio integral de diseño, producción y coordinación técnica del evento “Premios Málaga Educación 2026” que se celebrará el 14 de julio de 2026 en el Palacio de Ferias y Congresos de Málaga y producción Premios “Reconocimiento a la Formación Profesional”.</text:p>
          </table:table-cell>
          <table:covered-table-cell table:number-columns-repeated="2"/>
          <table:table-cell office:value-type="string" table:style-name="ce13">
            <text:p>16.675,01 €</text:p>
          </table:table-cell>
          <table:table-cell office:value-type="string" table:number-columns-spanned="2" table:number-rows-spanned="1" table:style-name="ce12">
            <text:p>B92991611</text:p>
          </table:table-cell>
          <table:covered-table-cell/>
          <table:table-cell office:value-type="string" table:style-name="ce14">
            <text:p>SOMOS LA HUELLA SL</text:p>
          </table:table-cell>
          <table:table-cell office:value-type="string" table:style-name="ce15">
            <text:p>NO</text:p>
          </table:table-cell>
          <table:table-cell office:value-type="string" table:style-name="ce15">
            <text:p>4 MESES</text:p>
          </table:table-cell>
          <table:table-cell table:number-columns-repeated="16372"/>
        </table:table-row>
        <table:table-row table:style-name="ro28">
          <table:table-cell office:value-type="string" table:number-columns-spanned="3" table:number-rows-spanned="1" table:style-name="ce12">
            <text:p>2026000332/MEN/AYTO/SERV</text:p>
          </table:table-cell>
          <table:covered-table-cell table:number-columns-repeated="2"/>
          <table:table-cell office:value-type="string" table:number-columns-spanned="3" table:number-rows-spanned="1" table:style-name="ce12">
            <text:p>Alojamiento y locomoción del Director General del Área de Turismo a Atlanta y Washington con motivo de las acciones estratégicas del Ayuntamiento de Málaga coincidiendo con la conmemoración del 250 aniversario de los Estados Unidos</text:p>
          </table:table-cell>
          <table:covered-table-cell table:number-columns-repeated="2"/>
          <table:table-cell office:value-type="string" table:style-name="ce13">
            <text:p>5.116,00 €</text:p>
          </table:table-cell>
          <table:table-cell office:value-type="string" table:number-columns-spanned="2" table:number-rows-spanned="1" table:style-name="ce12">
            <text:p>B75505263</text:p>
          </table:table-cell>
          <table:covered-table-cell/>
          <table:table-cell office:value-type="string" table:style-name="ce14">
            <text:p>BE CORPORATE TRAVEL MADRID SL</text:p>
          </table:table-cell>
          <table:table-cell office:value-type="string" table:style-name="ce15">
            <text:p>NO</text:p>
          </table:table-cell>
          <table:table-cell office:value-type="string" table:style-name="ce15">
            <text:p>10 DIAS</text:p>
          </table:table-cell>
          <table:table-cell table:number-columns-repeated="16372"/>
        </table:table-row>
        <table:table-row table:style-name="ro6">
          <table:table-cell office:value-type="string" table:number-columns-spanned="3" table:number-rows-spanned="1" table:style-name="ce12">
            <text:p>2026000333/MEN/AYTO/SUMIN</text:p>
          </table:table-cell>
          <table:covered-table-cell table:number-columns-repeated="2"/>
          <table:table-cell office:value-type="string" table:number-columns-spanned="3" table:number-rows-spanned="1" table:style-name="ce12">
            <text:p>Arrendamiento de <text:s/>CABEZAS TRACTORAS para la <text:s/>Romería San Isidro Labrador <text:s/>2026 en el distrito 8 Churriana</text:p>
          </table:table-cell>
          <table:covered-table-cell table:number-columns-repeated="2"/>
          <table:table-cell office:value-type="string" table:style-name="ce13">
            <text:p>2.420,00 €</text:p>
          </table:table-cell>
          <table:table-cell office:value-type="string" table:number-columns-spanned="2" table:number-rows-spanned="1" table:style-name="ce12">
            <text:p>077229298J</text:p>
          </table:table-cell>
          <table:covered-table-cell/>
          <table:table-cell office:value-type="string" table:style-name="ce14">
            <text:p>CORTES*MORENO,ANTONIO JESUS</text:p>
          </table:table-cell>
          <table:table-cell office:value-type="string" table:style-name="ce15">
            <text:p>NO</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335/MEN/AYTO/SUMIN</text:p>
          </table:table-cell>
          <table:covered-table-cell table:number-columns-repeated="2"/>
          <table:table-cell office:value-type="string" table:number-columns-spanned="3" table:number-rows-spanned="1" table:style-name="ce12">
            <text:p>Suministro de camisetas para el evento "Matemáticas en la calle" que se celebrará el 30 de mayo de 2026</text:p>
          </table:table-cell>
          <table:covered-table-cell table:number-columns-repeated="2"/>
          <table:table-cell office:value-type="string" table:style-name="ce13">
            <text:p>1.443,05 €</text:p>
          </table:table-cell>
          <table:table-cell office:value-type="string" table:number-columns-spanned="2" table:number-rows-spanned="1" table:style-name="ce12">
            <text:p>B93721488</text:p>
          </table:table-cell>
          <table:covered-table-cell/>
          <table:table-cell office:value-type="string" table:style-name="ce14">
            <text:p>ROCK AND ROLLA MARKETING SL</text:p>
          </table:table-cell>
          <table:table-cell office:value-type="string" table:style-name="ce15">
            <text:p>SI</text:p>
          </table:table-cell>
          <table:table-cell office:value-type="string" table:style-name="ce15">
            <text:p>20 DIAS</text:p>
          </table:table-cell>
          <table:table-cell table:number-columns-repeated="16372"/>
        </table:table-row>
        <table:table-row table:style-name="ro29">
          <table:table-cell office:value-type="string" table:number-columns-spanned="3" table:number-rows-spanned="1" table:style-name="ce12">
            <text:p>2026000336/MEN/AYTO/SERV</text:p>
          </table:table-cell>
          <table:covered-table-cell table:number-columns-repeated="2"/>
          <table:table-cell office:value-type="string" table:number-columns-spanned="3" table:number-rows-spanned="1" table:style-name="ce12">
            <text:p>Servicio de asistencia técnica para la normalización, diseño y despliegue de soluciones de visualización espacial interactiva en la web municipal del Área para la Gestión de Fondos de la Unión Europea.</text:p>
          </table:table-cell>
          <table:covered-table-cell table:number-columns-repeated="2"/>
          <table:table-cell office:value-type="string" table:style-name="ce13">
            <text:p>17.545,00 €</text:p>
          </table:table-cell>
          <table:table-cell office:value-type="string" table:number-columns-spanned="2" table:number-rows-spanned="1" table:style-name="ce12">
            <text:p>Q2918001E</text:p>
          </table:table-cell>
          <table:covered-table-cell/>
          <table:table-cell office:value-type="string" table:style-name="ce14">
            <text:p>UNIVERSIDAD DE MALAGA</text:p>
          </table:table-cell>
          <table:table-cell office:value-type="string" table:style-name="ce15">
            <text:p>NO</text:p>
          </table:table-cell>
          <table:table-cell office:value-type="string" table:style-name="ce15">
            <text:p>1 AÑOS</text:p>
          </table:table-cell>
          <table:table-cell table:number-columns-repeated="16372"/>
        </table:table-row>
        <table:table-row table:style-name="ro6">
          <table:table-cell office:value-type="string" table:number-columns-spanned="3" table:number-rows-spanned="1" table:style-name="ce12">
            <text:p>2026000338/MEN/AYTO/SUMIN</text:p>
          </table:table-cell>
          <table:covered-table-cell table:number-columns-repeated="2"/>
          <table:table-cell office:value-type="string" table:number-columns-spanned="3" table:number-rows-spanned="1" table:style-name="ce12">
            <text:p>Suministro de un caballo para Policía Local</text:p>
          </table:table-cell>
          <table:covered-table-cell table:number-columns-repeated="2"/>
          <table:table-cell office:value-type="string" table:style-name="ce13">
            <text:p>12.000,00 €</text:p>
          </table:table-cell>
          <table:table-cell office:value-type="string" table:number-columns-spanned="2" table:number-rows-spanned="1" table:style-name="ce12">
            <text:p>025609693K</text:p>
          </table:table-cell>
          <table:covered-table-cell/>
          <table:table-cell office:value-type="string" table:style-name="ce14">
            <text:p>FUENTES*LICERAS,GERMAN</text:p>
          </table:table-cell>
          <table:table-cell office:value-type="string" table:style-name="ce15">
            <text:p>NO</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339/MEN/AYTO/SERV</text:p>
          </table:table-cell>
          <table:covered-table-cell table:number-columns-repeated="2"/>
          <table:table-cell office:value-type="string" table:number-columns-spanned="3" table:number-rows-spanned="1" table:style-name="ce12">
            <text:p>Promoción del segmento gastronómico de Málaga en el programa Masterchef</text:p>
          </table:table-cell>
          <table:covered-table-cell table:number-columns-repeated="2"/>
          <table:table-cell office:value-type="string" table:style-name="ce13">
            <text:p>18.029,00 €</text:p>
          </table:table-cell>
          <table:table-cell office:value-type="string" table:number-columns-spanned="2" table:number-rows-spanned="1" table:style-name="ce12">
            <text:p>B86122769</text:p>
          </table:table-cell>
          <table:covered-table-cell/>
          <table:table-cell office:value-type="string" table:style-name="ce14">
            <text:p>SHINE IBERIA SL</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341/MEN/AYTO/SERV</text:p>
          </table:table-cell>
          <table:covered-table-cell table:number-columns-repeated="2"/>
          <table:table-cell office:value-type="string" table:number-columns-spanned="3" table:number-rows-spanned="1" table:style-name="ce12">
            <text:p>Análisis, estudio e interpretación de la medición de flujos turísticos que se realiza actualmente en la ciudad de Málaga</text:p>
          </table:table-cell>
          <table:covered-table-cell table:number-columns-repeated="2"/>
          <table:table-cell office:value-type="string" table:style-name="ce13">
            <text:p>14.017,85 €</text:p>
          </table:table-cell>
          <table:table-cell office:value-type="string" table:number-columns-spanned="2" table:number-rows-spanned="1" table:style-name="ce12">
            <text:p>Q2918001E</text:p>
          </table:table-cell>
          <table:covered-table-cell/>
          <table:table-cell office:value-type="string" table:style-name="ce14">
            <text:p>UNIVERSIDAD DE MALAGA</text:p>
          </table:table-cell>
          <table:table-cell office:value-type="string" table:style-name="ce15">
            <text:p>NO</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342/MEN/AYTO/SUMIN</text:p>
          </table:table-cell>
          <table:covered-table-cell table:number-columns-repeated="2"/>
          <table:table-cell office:value-type="string" table:number-columns-spanned="3" table:number-rows-spanned="1" table:style-name="ce12">
            <text:p>Suministro de Abonos de transporte urbano de Málaga para usuarios de Servicios Sociales.</text:p>
          </table:table-cell>
          <table:covered-table-cell table:number-columns-repeated="2"/>
          <table:table-cell office:value-type="string" table:style-name="ce13">
            <text:p>597,40 €</text:p>
          </table:table-cell>
          <table:table-cell office:value-type="string" table:number-columns-spanned="2" table:number-rows-spanned="1" table:style-name="ce12">
            <text:p>A29122249</text:p>
          </table:table-cell>
          <table:covered-table-cell/>
          <table:table-cell office:value-type="string" table:style-name="ce14">
            <text:p>EMPRESA MALAGUEÑA DE TRANSPORTES S.A.M.</text:p>
          </table:table-cell>
          <table:table-cell office:value-type="string" table:style-name="ce15">
            <text:p>NO</text:p>
          </table:table-cell>
          <table:table-cell office:value-type="string" table:style-name="ce15">
            <text:p>8 MESES</text:p>
          </table:table-cell>
          <table:table-cell table:number-columns-repeated="16372"/>
        </table:table-row>
        <table:table-row table:style-name="ro6">
          <table:table-cell office:value-type="string" table:number-columns-spanned="3" table:number-rows-spanned="1" table:style-name="ce12">
            <text:p>2026000344/MEN/AYTO/SERV</text:p>
          </table:table-cell>
          <table:covered-table-cell table:number-columns-repeated="2"/>
          <table:table-cell office:value-type="string" table:number-columns-spanned="3" table:number-rows-spanned="1" table:style-name="ce12">
            <text:p>Contratación de servicios asociados al desarrollo de actividades durante la celebración de la Noche de Primavera en el Distrito 6 Cruz del Humilladero</text:p>
          </table:table-cell>
          <table:covered-table-cell table:number-columns-repeated="2"/>
          <table:table-cell office:value-type="string" table:style-name="ce13">
            <text:p>17.956,40 €</text:p>
          </table:table-cell>
          <table:table-cell office:value-type="string" table:number-columns-spanned="2" table:number-rows-spanned="1" table:style-name="ce12">
            <text:p>B11580651</text:p>
          </table:table-cell>
          <table:covered-table-cell/>
          <table:table-cell office:value-type="string" table:style-name="ce14">
            <text:p>GESTOFLOR SL</text:p>
          </table:table-cell>
          <table:table-cell office:value-type="string" table:style-name="ce15">
            <text:p>SI</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345/MEN/AYTO/SERV</text:p>
          </table:table-cell>
          <table:covered-table-cell table:number-columns-repeated="2"/>
          <table:table-cell office:value-type="string" table:number-columns-spanned="3" table:number-rows-spanned="1" table:style-name="ce12">
            <text:p>Servicio de acompañamiento a personas inmigrantes en la Junta de Distrito Palma Palmilla</text:p>
          </table:table-cell>
          <table:covered-table-cell table:number-columns-repeated="2"/>
          <table:table-cell office:value-type="string" table:style-name="ce13">
            <text:p>14.764,42 €</text:p>
          </table:table-cell>
          <table:table-cell office:value-type="string" table:number-columns-spanned="2" table:number-rows-spanned="1" table:style-name="ce12">
            <text:p>G29852159</text:p>
          </table:table-cell>
          <table:covered-table-cell/>
          <table:table-cell office:value-type="string" table:style-name="ce14">
            <text:p>ASOC NUEVA ALTERNATIVA DE INTERVENCION Y MEDIACION</text:p>
          </table:table-cell>
          <table:table-cell office:value-type="string" table:style-name="ce15">
            <text:p>NO</text:p>
          </table:table-cell>
          <table:table-cell office:value-type="string" table:style-name="ce15">
            <text:p>5 MESES</text:p>
          </table:table-cell>
          <table:table-cell table:number-columns-repeated="16372"/>
        </table:table-row>
        <table:table-row table:style-name="ro30">
          <table:table-cell office:value-type="string" table:number-columns-spanned="3" table:number-rows-spanned="1" table:style-name="ce12">
            <text:p>2026000346/MEN/AYTO/SERV</text:p>
          </table:table-cell>
          <table:covered-table-cell table:number-columns-repeated="2"/>
          <table:table-cell office:value-type="string" table:number-columns-spanned="3" table:number-rows-spanned="1" table:style-name="ce12">
            <text:p>Contratación del servicio de comisariado para la exposición temporal “El nombre del bicho, ya te lo he dicho” del artista Juanjo Fuentes organizada por el Área de Cultura y Patrimonio Histórico, en las salas Mingorance del Archivo Municipal.</text:p>
          </table:table-cell>
          <table:covered-table-cell table:number-columns-repeated="2"/>
          <table:table-cell office:value-type="string" table:style-name="ce13">
            <text:p>3.050,72 €</text:p>
          </table:table-cell>
          <table:table-cell office:value-type="string" table:number-columns-spanned="2" table:number-rows-spanned="1" table:style-name="ce12">
            <text:p>025728346V</text:p>
          </table:table-cell>
          <table:covered-table-cell/>
          <table:table-cell office:value-type="string" table:style-name="ce14">
            <text:p>SARABIA*MARTINEZ,SARA</text:p>
          </table:table-cell>
          <table:table-cell office:value-type="string" table:style-name="ce15">
            <text:p>NO</text:p>
          </table:table-cell>
          <table:table-cell office:value-type="string" table:style-name="ce15">
            <text:p>5 MESES</text:p>
          </table:table-cell>
          <table:table-cell table:number-columns-repeated="16372"/>
        </table:table-row>
        <table:table-row table:style-name="ro22">
          <table:table-cell office:value-type="string" table:number-columns-spanned="3" table:number-rows-spanned="1" table:style-name="ce12">
            <text:p>2026000347/MEN/AYTO/SUMIN</text:p>
          </table:table-cell>
          <table:covered-table-cell table:number-columns-repeated="2"/>
          <table:table-cell office:value-type="string" table:number-columns-spanned="3" table:number-rows-spanned="1" table:style-name="ce12">
            <text:p>Suministro de obsequios protocolarios para entregar a los centros educativos participantes en la 38º. Muestra de Teatro Escolar, que se celebrará el día 2 de junio de 2026 en el Teatro Cervantes</text:p>
          </table:table-cell>
          <table:covered-table-cell table:number-columns-repeated="2"/>
          <table:table-cell office:value-type="string" table:style-name="ce13">
            <text:p>1.291,31 €</text:p>
          </table:table-cell>
          <table:table-cell office:value-type="string" table:number-columns-spanned="2" table:number-rows-spanned="1" table:style-name="ce12">
            <text:p>045744616P</text:p>
          </table:table-cell>
          <table:covered-table-cell/>
          <table:table-cell office:value-type="string" table:style-name="ce14">
            <text:p>FRAILE*LEON,RAQUEL</text:p>
          </table:table-cell>
          <table:table-cell office:value-type="string" table:style-name="ce15">
            <text:p>NO</text:p>
          </table:table-cell>
          <table:table-cell office:value-type="string" table:style-name="ce15">
            <text:p>20 DIAS</text:p>
          </table:table-cell>
          <table:table-cell table:number-columns-repeated="16372"/>
        </table:table-row>
        <table:table-row table:style-name="ro31">
          <table:table-cell office:value-type="string" table:number-columns-spanned="3" table:number-rows-spanned="1" table:style-name="ce12">
            <text:p>2026000349/MEN/AYTO/SERV</text:p>
          </table:table-cell>
          <table:covered-table-cell table:number-columns-repeated="2"/>
          <table:table-cell office:value-type="string" table:number-columns-spanned="3" table:number-rows-spanned="1" table:style-name="ce12">
            <text:p>El objeto de la presente contratación está constituido por la Póliza de Seguro de Accidentes para participantes de la Pasarela de la Muestra Joven de Moda MálagaCrea 2026, muestra incluida en el programa de promoción y creación joven del Área de Juventud “Muestras Culturales para Jóvenes MálagaCrea 2026, cuyas garantías y capitales cubran fallecimiento accidental e invalidez permanente según baremo.</text:p>
          </table:table-cell>
          <table:covered-table-cell table:number-columns-repeated="2"/>
          <table:table-cell office:value-type="string" table:style-name="ce13">
            <text:p>368,00 €</text:p>
          </table:table-cell>
          <table:table-cell office:value-type="string" table:number-columns-spanned="2" table:number-rows-spanned="1" table:style-name="ce12">
            <text:p>V48083521</text:p>
          </table:table-cell>
          <table:covered-table-cell/>
          <table:table-cell office:value-type="string" table:style-name="ce14">
            <text:p>SVRNE MUTUA DE SEGUROS Y REASEGUROS A PRIMA FIJA</text:p>
          </table:table-cell>
          <table:table-cell office:value-type="string" table:style-name="ce15">
            <text:p>NO</text:p>
          </table:table-cell>
          <table:table-cell office:value-type="string" table:style-name="ce15">
            <text:p>2 DIAS</text:p>
          </table:table-cell>
          <table:table-cell table:number-columns-repeated="16372"/>
        </table:table-row>
        <table:table-row table:style-name="ro6">
          <table:table-cell office:value-type="string" table:number-columns-spanned="3" table:number-rows-spanned="1" table:style-name="ce12">
            <text:p>2026000350/MEN/AYTO/SERV</text:p>
          </table:table-cell>
          <table:covered-table-cell table:number-columns-repeated="2"/>
          <table:table-cell office:value-type="string" table:number-columns-spanned="3" table:number-rows-spanned="1" table:style-name="ce12">
            <text:p>Servicio de apoyo en la recogida de muestras de alimentos y su posterior traslado al laboratorio</text:p>
          </table:table-cell>
          <table:covered-table-cell table:number-columns-repeated="2"/>
          <table:table-cell office:value-type="string" table:style-name="ce13">
            <text:p>12.326,66 €</text:p>
          </table:table-cell>
          <table:table-cell office:value-type="string" table:number-columns-spanned="2" table:number-rows-spanned="1" table:style-name="ce12">
            <text:p>B29539806</text:p>
          </table:table-cell>
          <table:covered-table-cell/>
          <table:table-cell office:value-type="string" table:style-name="ce14">
            <text:p>LABORATORIO ANAYCO SL</text:p>
          </table:table-cell>
          <table:table-cell office:value-type="string" table:style-name="ce15">
            <text:p>SI</text:p>
          </table:table-cell>
          <table:table-cell office:value-type="string" table:style-name="ce15">
            <text:p>10 MESES</text:p>
          </table:table-cell>
          <table:table-cell table:number-columns-repeated="16372"/>
        </table:table-row>
        <table:table-row table:style-name="ro6">
          <table:table-cell office:value-type="string" table:number-columns-spanned="3" table:number-rows-spanned="1" table:style-name="ce12">
            <text:p>2026000353/MEN/AYTO/SERV</text:p>
          </table:table-cell>
          <table:covered-table-cell table:number-columns-repeated="2"/>
          <table:table-cell office:value-type="string" table:number-columns-spanned="3" table:number-rows-spanned="1" table:style-name="ce12">
            <text:p>Organización de coctel networking y presentacion del destino Málaga con motivo del Congreso UNAV Tecno Travel Agency el 14 de mayo de 2026</text:p>
          </table:table-cell>
          <table:covered-table-cell table:number-columns-repeated="2"/>
          <table:table-cell office:value-type="string" table:style-name="ce13">
            <text:p>4.500,00 €</text:p>
          </table:table-cell>
          <table:table-cell office:value-type="string" table:number-columns-spanned="2" table:number-rows-spanned="1" table:style-name="ce12">
            <text:p>A93090744</text:p>
          </table:table-cell>
          <table:covered-table-cell/>
          <table:table-cell office:value-type="string" table:style-name="ce14">
            <text:p>EMPRESA PUBLICA PARA LA GESTION DEL TURISMO Y DEL</text:p>
          </table:table-cell>
          <table:table-cell office:value-type="string" table:style-name="ce15">
            <text:p>NO</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354/MEN/AYTO/SERV</text:p>
          </table:table-cell>
          <table:covered-table-cell table:number-columns-repeated="2"/>
          <table:table-cell office:value-type="string" table:number-columns-spanned="3" table:number-rows-spanned="1" table:style-name="ce12">
            <text:p>Impartición curso servicios de control de plagas/organismos nocivos perteneciente a la familia profesional seguridad y medio ambiente</text:p>
          </table:table-cell>
          <table:covered-table-cell table:number-columns-repeated="2"/>
          <table:table-cell office:value-type="string" table:style-name="ce13">
            <text:p>11.520,00 €</text:p>
          </table:table-cell>
          <table:table-cell office:value-type="string" table:number-columns-spanned="2" table:number-rows-spanned="1" table:style-name="ce12">
            <text:p>B93568335</text:p>
          </table:table-cell>
          <table:covered-table-cell/>
          <table:table-cell office:value-type="string" table:style-name="ce14">
            <text:p>ORIGEN ASESORES SL</text:p>
          </table:table-cell>
          <table:table-cell office:value-type="string" table:style-name="ce15">
            <text:p>SI</text:p>
          </table:table-cell>
          <table:table-cell office:value-type="string" table:style-name="ce15">
            <text:p>6 MESES</text:p>
          </table:table-cell>
          <table:table-cell table:number-columns-repeated="16372"/>
        </table:table-row>
        <table:table-row table:style-name="ro32">
          <table:table-cell office:value-type="string" table:number-columns-spanned="3" table:number-rows-spanned="1" table:style-name="ce12">
            <text:p>2026000357/MEN/AYTO/SERV</text:p>
          </table:table-cell>
          <table:covered-table-cell table:number-columns-repeated="2"/>
          <table:table-cell office:value-type="string" table:number-columns-spanned="3" table:number-rows-spanned="1" table:style-name="ce12">
            <text:p>El objeto de la presente contratación está constituido por el servicio para la contratación de seis actuaciones de artistas o grupos musicales de músicas actuales, denominada como popular (cantautor, pop, rock, entre otros estilos), a celebrar en el Teatro Cervantes de Málaga, teniendo en cuenta que dicha actuación es parte de los programas de creación y promoción para jóvenes y artistas emergente</text:p>
          </table:table-cell>
          <table:covered-table-cell table:number-columns-repeated="2"/>
          <table:table-cell office:value-type="string" table:style-name="ce13">
            <text:p>2.178,00 €</text:p>
          </table:table-cell>
          <table:table-cell office:value-type="string" table:number-columns-spanned="2" table:number-rows-spanned="1" table:style-name="ce12">
            <text:p>B93501880</text:p>
          </table:table-cell>
          <table:covered-table-cell/>
          <table:table-cell office:value-type="string" table:style-name="ce14">
            <text:p>A VOLAR MUSIC SL</text:p>
          </table:table-cell>
          <table:table-cell office:value-type="string" table:style-name="ce15">
            <text:p>SI</text:p>
          </table:table-cell>
          <table:table-cell office:value-type="string" table:style-name="ce15">
            <text:p>7 DIAS</text:p>
          </table:table-cell>
          <table:table-cell table:number-columns-repeated="16372"/>
        </table:table-row>
        <table:table-row table:style-name="ro33">
          <table:table-cell office:value-type="string" table:number-columns-spanned="3" table:number-rows-spanned="1" table:style-name="ce12">
            <text:p>2026000359/MEN/AYTO/SERV</text:p>
          </table:table-cell>
          <table:covered-table-cell table:number-columns-repeated="2"/>
          <table:table-cell office:value-type="string" table:number-columns-spanned="3" table:number-rows-spanned="1" table:style-name="ce12">
            <text:p>El objeto de la presente contratación está constituido por el servicio de modelos de pasarela, peluquería, maquillaje y presentación de la Pasarela MálagaCrea Moda 2026, actividad incluida en la Muestra Joven de Moda MálagaCrea 2026, muestra incluida en el programa de promoción y creación joven del Área de Juventud “Muestras Culturales para Jóvenes MálagaCrea 2026”</text:p>
          </table:table-cell>
          <table:covered-table-cell table:number-columns-repeated="2"/>
          <table:table-cell office:value-type="string" table:style-name="ce13">
            <text:p>4.840,00 €</text:p>
          </table:table-cell>
          <table:table-cell office:value-type="string" table:number-columns-spanned="2" table:number-rows-spanned="1" table:style-name="ce12">
            <text:p>B93537280</text:p>
          </table:table-cell>
          <table:covered-table-cell/>
          <table:table-cell office:value-type="string" table:style-name="ce14">
            <text:p>TOP CREATORS COMUNICACION Y EVENTOS SL</text:p>
          </table:table-cell>
          <table:table-cell office:value-type="string" table:style-name="ce15">
            <text:p>SI</text:p>
          </table:table-cell>
          <table:table-cell office:value-type="string" table:style-name="ce15">
            <text:p>2 DIAS</text:p>
          </table:table-cell>
          <table:table-cell table:number-columns-repeated="16372"/>
        </table:table-row>
        <table:table-row table:style-name="ro6">
          <table:table-cell office:value-type="string" table:number-columns-spanned="3" table:number-rows-spanned="1" table:style-name="ce12">
            <text:p>2026000360/MEN/AYTO/SERV</text:p>
          </table:table-cell>
          <table:covered-table-cell table:number-columns-repeated="2"/>
          <table:table-cell office:value-type="string" table:number-columns-spanned="3" table:number-rows-spanned="1" table:style-name="ce12">
            <text:p>Celebración de la Jornada denominada “Fashion Day”</text:p>
          </table:table-cell>
          <table:covered-table-cell table:number-columns-repeated="2"/>
          <table:table-cell office:value-type="string" table:style-name="ce13">
            <text:p>6.085,09 €</text:p>
          </table:table-cell>
          <table:table-cell office:value-type="string" table:number-columns-spanned="2" table:number-rows-spanned="1" table:style-name="ce12">
            <text:p>B92268481</text:p>
          </table:table-cell>
          <table:covered-table-cell/>
          <table:table-cell office:value-type="string" table:style-name="ce14">
            <text:p>AMATE DE JODRA FORMACION Y PROYECTOS TECNOLOGICOS</text:p>
          </table:table-cell>
          <table:table-cell office:value-type="string" table:style-name="ce15">
            <text:p>NO</text:p>
          </table:table-cell>
          <table:table-cell office:value-type="string" table:style-name="ce15">
            <text:p>20 DIAS</text:p>
          </table:table-cell>
          <table:table-cell table:number-columns-repeated="16372"/>
        </table:table-row>
        <table:table-row table:style-name="ro6">
          <table:table-cell office:value-type="string" table:number-columns-spanned="3" table:number-rows-spanned="1" table:style-name="ce12">
            <text:p>2026000364/MEN/AYTO/SUMIN</text:p>
          </table:table-cell>
          <table:covered-table-cell table:number-columns-repeated="2"/>
          <table:table-cell office:value-type="string" table:number-columns-spanned="3" table:number-rows-spanned="1" table:style-name="ce12">
            <text:p>Suministro de electrodomésticos para equipamiento del Distrito 4 Bailén-Miraflores</text:p>
          </table:table-cell>
          <table:covered-table-cell table:number-columns-repeated="2"/>
          <table:table-cell office:value-type="string" table:style-name="ce13">
            <text:p>438,24 €</text:p>
          </table:table-cell>
          <table:table-cell office:value-type="string" table:number-columns-spanned="2" table:number-rows-spanned="1" table:style-name="ce12">
            <text:p>B92982123</text:p>
          </table:table-cell>
          <table:covered-table-cell/>
          <table:table-cell office:value-type="string" table:style-name="ce14">
            <text:p>MABEGA 1973 SL</text:p>
          </table:table-cell>
          <table:table-cell office:value-type="string" table:style-name="ce15">
            <text:p>SI</text:p>
          </table:table-cell>
          <table:table-cell office:value-type="string" table:style-name="ce15">
            <text:p>6 MESES</text:p>
          </table:table-cell>
          <table:table-cell table:number-columns-repeated="16372"/>
        </table:table-row>
        <table:table-row table:style-name="ro34">
          <table:table-cell office:value-type="string" table:number-columns-spanned="3" table:number-rows-spanned="1" table:style-name="ce12">
            <text:p>2026000365/MEN/AYTO/SERV</text:p>
          </table:table-cell>
          <table:covered-table-cell table:number-columns-repeated="2"/>
          <table:table-cell office:value-type="string" table:number-columns-spanned="3" table:number-rows-spanned="1" table:style-name="ce12">
            <text:p>Suscripción anual Gestor documental Base de datos jurídica. Mementos Social, Sociedades Mercantiles, Urbanismo, Administraciones Locales, Concursal, Contratación Pública Abogacía del Estado, El Derecho Internet Mementos</text:p>
          </table:table-cell>
          <table:covered-table-cell table:number-columns-repeated="2"/>
          <table:table-cell office:value-type="string" table:style-name="ce13">
            <text:p>4.933,88 €</text:p>
          </table:table-cell>
          <table:table-cell office:value-type="string" table:number-columns-spanned="2" table:number-rows-spanned="1" table:style-name="ce12">
            <text:p>A79216651</text:p>
          </table:table-cell>
          <table:covered-table-cell/>
          <table:table-cell office:value-type="string" table:style-name="ce14">
            <text:p>LEFEBVRE EL DERECHO, SA</text:p>
          </table:table-cell>
          <table:table-cell office:value-type="string" table:style-name="ce15">
            <text:p>NO</text:p>
          </table:table-cell>
          <table:table-cell office:value-type="string" table:style-name="ce15">
            <text:p>12 MESES</text:p>
          </table:table-cell>
          <table:table-cell table:number-columns-repeated="16372"/>
        </table:table-row>
        <table:table-row table:style-name="ro6">
          <table:table-cell office:value-type="string" table:number-columns-spanned="3" table:number-rows-spanned="1" table:style-name="ce12">
            <text:p>2026000366/MEN/AYTO/SERV</text:p>
          </table:table-cell>
          <table:covered-table-cell table:number-columns-repeated="2"/>
          <table:table-cell office:value-type="string" table:number-columns-spanned="3" table:number-rows-spanned="1" table:style-name="ce12">
            <text:p>Estudio diagnóstico completo acerca de la situación del comercio afectado por las obras de la línea 2 del metro de Málaga</text:p>
          </table:table-cell>
          <table:covered-table-cell table:number-columns-repeated="2"/>
          <table:table-cell office:value-type="string" table:style-name="ce13">
            <text:p>14.520,00 €</text:p>
          </table:table-cell>
          <table:table-cell office:value-type="string" table:number-columns-spanned="2" table:number-rows-spanned="1" table:style-name="ce12">
            <text:p>G92958586</text:p>
          </table:table-cell>
          <table:covered-table-cell/>
          <table:table-cell office:value-type="string" table:style-name="ce14">
            <text:p>ASOCIACION PARA EL FOMENTO DE LA CULTURA EMPRESARI</text:p>
          </table:table-cell>
          <table:table-cell office:value-type="string" table:style-name="ce15">
            <text:p>SI</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368/MEN/AYTO/SERV</text:p>
          </table:table-cell>
          <table:covered-table-cell table:number-columns-repeated="2"/>
          <table:table-cell office:value-type="string" table:number-columns-spanned="3" table:number-rows-spanned="1" table:style-name="ce12">
            <text:p>Servicio de diseño y producción del material expositivo para la muestra “Semana Internacional de los Archivos 2026”</text:p>
          </table:table-cell>
          <table:covered-table-cell table:number-columns-repeated="2"/>
          <table:table-cell office:value-type="string" table:style-name="ce13">
            <text:p>1.784,75 €</text:p>
          </table:table-cell>
          <table:table-cell office:value-type="string" table:number-columns-spanned="2" table:number-rows-spanned="1" table:style-name="ce12">
            <text:p>B29113693</text:p>
          </table:table-cell>
          <table:covered-table-cell/>
          <table:table-cell office:value-type="string" table:style-name="ce14">
            <text:p>ANUNCIOS DIANA SL</text:p>
          </table:table-cell>
          <table:table-cell office:value-type="string" table:style-name="ce15">
            <text:p>SI</text:p>
          </table:table-cell>
          <table:table-cell office:value-type="string" table:style-name="ce15">
            <text:p>40 DIAS</text:p>
          </table:table-cell>
          <table:table-cell table:number-columns-repeated="16372"/>
        </table:table-row>
        <table:table-row table:style-name="ro6">
          <table:table-cell office:value-type="string" table:number-columns-spanned="3" table:number-rows-spanned="1" table:style-name="ce12">
            <text:p>2026000369/MEN/AYTO/SERV</text:p>
          </table:table-cell>
          <table:covered-table-cell table:number-columns-repeated="2"/>
          <table:table-cell office:value-type="string" table:number-columns-spanned="3" table:number-rows-spanned="1" table:style-name="ce12">
            <text:p>Suministro e instalación de puntos WiFi para la Sala de Estudio de El Palo y mejora del switch de la Sala de Estudio de Av. Ingeniero José María Garnica</text:p>
          </table:table-cell>
          <table:covered-table-cell table:number-columns-repeated="2"/>
          <table:table-cell office:value-type="string" table:style-name="ce13">
            <text:p>13.398,61 €</text:p>
          </table:table-cell>
          <table:table-cell office:value-type="string" table:number-columns-spanned="2" table:number-rows-spanned="1" table:style-name="ce12">
            <text:p>B23592181</text:p>
          </table:table-cell>
          <table:covered-table-cell/>
          <table:table-cell office:value-type="string" table:style-name="ce14">
            <text:p>INNOVACIONES TECNOLOGICAS DEL SUR, S.L.</text:p>
          </table:table-cell>
          <table:table-cell office:value-type="string" table:style-name="ce15">
            <text:p>SI</text:p>
          </table:table-cell>
          <table:table-cell office:value-type="string" table:style-name="ce15">
            <text:p>1 AÑOS</text:p>
          </table:table-cell>
          <table:table-cell table:number-columns-repeated="16372"/>
        </table:table-row>
        <table:table-row table:style-name="ro6">
          <table:table-cell office:value-type="string" table:number-columns-spanned="3" table:number-rows-spanned="1" table:style-name="ce12">
            <text:p>2026000370/MEN/AYTO/SERV</text:p>
          </table:table-cell>
          <table:covered-table-cell table:number-columns-repeated="2"/>
          <table:table-cell office:value-type="string" table:number-columns-spanned="3" table:number-rows-spanned="1" table:style-name="ce12">
            <text:p>Atención protocolaria a los participantes en el IAGTO European Convention</text:p>
          </table:table-cell>
          <table:covered-table-cell table:number-columns-repeated="2"/>
          <table:table-cell office:value-type="string" table:style-name="ce13">
            <text:p>13.156,00 €</text:p>
          </table:table-cell>
          <table:table-cell office:value-type="string" table:number-columns-spanned="2" table:number-rows-spanned="1" table:style-name="ce12">
            <text:p>B92238815</text:p>
          </table:table-cell>
          <table:covered-table-cell/>
          <table:table-cell office:value-type="string" table:style-name="ce14">
            <text:p>DISCO-MARINA SL</text:p>
          </table:table-cell>
          <table:table-cell office:value-type="string" table:style-name="ce15">
            <text:p>NO</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371/MEN/AYTO/SUMIN</text:p>
          </table:table-cell>
          <table:covered-table-cell table:number-columns-repeated="2"/>
          <table:table-cell office:value-type="string" table:number-columns-spanned="3" table:number-rows-spanned="1" table:style-name="ce12">
            <text:p>Suministro de Material de Madera para la realización de reparaciones del Distrito 9, Campanillas.</text:p>
          </table:table-cell>
          <table:covered-table-cell table:number-columns-repeated="2"/>
          <table:table-cell office:value-type="string" table:style-name="ce13">
            <text:p>2.708,51 €</text:p>
          </table:table-cell>
          <table:table-cell office:value-type="string" table:number-columns-spanned="2" table:number-rows-spanned="1" table:style-name="ce12">
            <text:p>B29350394</text:p>
          </table:table-cell>
          <table:covered-table-cell/>
          <table:table-cell office:value-type="string" table:style-name="ce14">
            <text:p>FRANISA, EDIFICACIONES Y MOVIMIENTOS DE TIERRA SL</text:p>
          </table:table-cell>
          <table:table-cell office:value-type="string" table:style-name="ce15">
            <text:p>NO</text:p>
          </table:table-cell>
          <table:table-cell office:value-type="string" table:style-name="ce15">
            <text:p>6 MESES</text:p>
          </table:table-cell>
          <table:table-cell table:number-columns-repeated="16372"/>
        </table:table-row>
        <table:table-row table:style-name="ro6">
          <table:table-cell office:value-type="string" table:number-columns-spanned="3" table:number-rows-spanned="1" table:style-name="ce12">
            <text:p>2026000372/MEN/AYTO/SUMIN</text:p>
          </table:table-cell>
          <table:covered-table-cell table:number-columns-repeated="2"/>
          <table:table-cell office:value-type="string" table:number-columns-spanned="3" table:number-rows-spanned="1" table:style-name="ce12">
            <text:p>Suministro e Instalación de una tarima para el Salón de Actos de la sede del Área de Derechos Sociales, Diversidad, Igualdad y Accesibilidad.</text:p>
          </table:table-cell>
          <table:covered-table-cell table:number-columns-repeated="2"/>
          <table:table-cell office:value-type="string" table:style-name="ce13">
            <text:p>2.949,38 €</text:p>
          </table:table-cell>
          <table:table-cell office:value-type="string" table:number-columns-spanned="2" table:number-rows-spanned="1" table:style-name="ce12">
            <text:p>B93240836</text:p>
          </table:table-cell>
          <table:covered-table-cell/>
          <table:table-cell office:value-type="string" table:style-name="ce14">
            <text:p>INGENIERIA Y OBRA CIVIL VIASA SL</text:p>
          </table:table-cell>
          <table:table-cell office:value-type="string" table:style-name="ce15">
            <text:p>SI</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373/MEN/AYTO/SERV</text:p>
          </table:table-cell>
          <table:covered-table-cell table:number-columns-repeated="2"/>
          <table:table-cell office:value-type="string" table:number-columns-spanned="3" table:number-rows-spanned="1" table:style-name="ce12">
            <text:p>Servicio de ambulancias para las Fiestas Marineras 2026 del Distrito 7 Carretera de Cádiz</text:p>
          </table:table-cell>
          <table:covered-table-cell table:number-columns-repeated="2"/>
          <table:table-cell office:value-type="string" table:style-name="ce13">
            <text:p>2.159,05 €</text:p>
          </table:table-cell>
          <table:table-cell office:value-type="string" table:number-columns-spanned="2" table:number-rows-spanned="1" table:style-name="ce12">
            <text:p>Q2866001G</text:p>
          </table:table-cell>
          <table:covered-table-cell/>
          <table:table-cell office:value-type="string" table:style-name="ce14">
            <text:p>CRUZ ROJA ESPAÑOLA</text:p>
          </table:table-cell>
          <table:table-cell office:value-type="string" table:style-name="ce15">
            <text:p>NO</text:p>
          </table:table-cell>
          <table:table-cell office:value-type="string" table:style-name="ce15">
            <text:p>5 DIAS</text:p>
          </table:table-cell>
          <table:table-cell table:number-columns-repeated="16372"/>
        </table:table-row>
        <table:table-row table:style-name="ro6">
          <table:table-cell office:value-type="string" table:number-columns-spanned="3" table:number-rows-spanned="1" table:style-name="ce12">
            <text:p>2026000374/MEN/AYTO/SERV</text:p>
          </table:table-cell>
          <table:covered-table-cell table:number-columns-repeated="2"/>
          <table:table-cell office:value-type="string" table:number-columns-spanned="3" table:number-rows-spanned="1" table:style-name="ce12">
            <text:p>Promoción del segmento de golf en Málaga a través de Networking/café en el IAGTO European Convention</text:p>
          </table:table-cell>
          <table:covered-table-cell table:number-columns-repeated="2"/>
          <table:table-cell office:value-type="string" table:style-name="ce13">
            <text:p>11.170,50 €</text:p>
          </table:table-cell>
          <table:table-cell office:value-type="string" table:number-columns-spanned="2" table:number-rows-spanned="1" table:style-name="ce12">
            <text:p>A29233681</text:p>
          </table:table-cell>
          <table:covered-table-cell/>
          <table:table-cell office:value-type="string" table:style-name="ce14">
            <text:p>EMPRESA MUNICIPAL INICIATIVAS Y ACTIVIDADES EMPRESARIALES DE</text:p>
          </table:table-cell>
          <table:table-cell office:value-type="string" table:style-name="ce15">
            <text:p>NO</text:p>
          </table:table-cell>
          <table:table-cell office:value-type="string" table:style-name="ce15">
            <text:p>2 DIAS</text:p>
          </table:table-cell>
          <table:table-cell table:number-columns-repeated="16372"/>
        </table:table-row>
        <table:table-row table:style-name="ro6">
          <table:table-cell office:value-type="string" table:number-columns-spanned="3" table:number-rows-spanned="1" table:style-name="ce12">
            <text:p>2026000376/MEN/AYTO/SERV</text:p>
          </table:table-cell>
          <table:covered-table-cell table:number-columns-repeated="2"/>
          <table:table-cell office:value-type="string" table:number-columns-spanned="3" table:number-rows-spanned="1" table:style-name="ce12">
            <text:p>Comisión de servicio Asesor de la Concejala delegada de Sostenibilidad Medioambiental a Malta</text:p>
          </table:table-cell>
          <table:covered-table-cell table:number-columns-repeated="2"/>
          <table:table-cell office:value-type="string" table:style-name="ce13">
            <text:p>937,68 €</text:p>
          </table:table-cell>
          <table:table-cell office:value-type="string" table:number-columns-spanned="2" table:number-rows-spanned="1" table:style-name="ce12">
            <text:p>A84523505</text:p>
          </table:table-cell>
          <table:covered-table-cell/>
          <table:table-cell office:value-type="string" table:style-name="ce14">
            <text:p>INTEGRACION AGENCIA DE VIAJES S.A.</text:p>
          </table:table-cell>
          <table:table-cell office:value-type="string" table:style-name="ce15">
            <text:p>NO</text:p>
          </table:table-cell>
          <table:table-cell office:value-type="string" table:style-name="ce15">
            <text:p>10 DIAS</text:p>
          </table:table-cell>
          <table:table-cell table:number-columns-repeated="16372"/>
        </table:table-row>
        <table:table-row table:style-name="ro6">
          <table:table-cell office:value-type="string" table:number-columns-spanned="3" table:number-rows-spanned="1" table:style-name="ce12">
            <text:p>2026000379/MEN/AYTO/SERV</text:p>
          </table:table-cell>
          <table:covered-table-cell table:number-columns-repeated="2"/>
          <table:table-cell office:value-type="string" table:number-columns-spanned="3" table:number-rows-spanned="1" table:style-name="ce12">
            <text:p>Contratación de servicio de restauración para evento de presentación de la programación de ocio y cultura 'Verano del Este 2026'</text:p>
          </table:table-cell>
          <table:covered-table-cell table:number-columns-repeated="2"/>
          <table:table-cell office:value-type="string" table:style-name="ce13">
            <text:p>3.575,55 €</text:p>
          </table:table-cell>
          <table:table-cell office:value-type="string" table:number-columns-spanned="2" table:number-rows-spanned="1" table:style-name="ce12">
            <text:p>B93375392</text:p>
          </table:table-cell>
          <table:covered-table-cell/>
          <table:table-cell office:value-type="string" table:style-name="ce14">
            <text:p>JL CATERING Y ORGANIZACION DE EVENTOS SL</text:p>
          </table:table-cell>
          <table:table-cell office:value-type="string" table:style-name="ce15">
            <text:p>NO</text:p>
          </table:table-cell>
          <table:table-cell office:value-type="string" table:style-name="ce15">
            <text:p>1 DIAS</text:p>
          </table:table-cell>
          <table:table-cell table:number-columns-repeated="16372"/>
        </table:table-row>
        <table:table-row table:style-name="ro30">
          <table:table-cell office:value-type="string" table:number-columns-spanned="3" table:number-rows-spanned="1" table:style-name="ce12">
            <text:p>2026000380/MEN/AYTO/SERV</text:p>
          </table:table-cell>
          <table:covered-table-cell table:number-columns-repeated="2"/>
          <table:table-cell office:value-type="string" table:number-columns-spanned="3" table:number-rows-spanned="1" table:style-name="ce12">
            <text:p>Participación del Área de Turismo del Ayuntamiento de Málaga <text:s/>en <text:s/>la Feria <text:s/>Tourism <text:s/>Expo Japan <text:s/>2026 dentro <text:s/>del <text:s/>Pabellón de Turespaña del <text:s/>24 al <text:s/>27 <text:s/>de <text:s/>septiembre <text:s/>de <text:s/>2026 en <text:s/>Tokio, <text:s/>Japón.</text:p>
          </table:table-cell>
          <table:covered-table-cell table:number-columns-repeated="2"/>
          <table:table-cell office:value-type="string" table:style-name="ce13">
            <text:p>3.872,00 €</text:p>
          </table:table-cell>
          <table:table-cell office:value-type="string" table:number-columns-spanned="2" table:number-rows-spanned="1" table:style-name="ce12">
            <text:p>Q2829013H</text:p>
          </table:table-cell>
          <table:covered-table-cell/>
          <table:table-cell office:value-type="string" table:style-name="ce14">
            <text:p>INST. DE TURISMO DE ESPAÑA O.A.</text:p>
          </table:table-cell>
          <table:table-cell office:value-type="string" table:style-name="ce15">
            <text:p>NO</text:p>
          </table:table-cell>
          <table:table-cell office:value-type="string" table:style-name="ce15">
            <text:p>4 DIAS</text:p>
          </table:table-cell>
          <table:table-cell table:number-columns-repeated="16372"/>
        </table:table-row>
        <table:table-row table:style-name="ro6">
          <table:table-cell office:value-type="string" table:number-columns-spanned="3" table:number-rows-spanned="1" table:style-name="ce12">
            <text:p>2026000381/MEN/AYTO/SERV</text:p>
          </table:table-cell>
          <table:covered-table-cell table:number-columns-repeated="2"/>
          <table:table-cell office:value-type="string" table:number-columns-spanned="3" table:number-rows-spanned="1" table:style-name="ce12">
            <text:p>Servicio de limpieza de pavimento de tartán del Estadio de Atletismo "Ciudad de Málaga"</text:p>
          </table:table-cell>
          <table:covered-table-cell table:number-columns-repeated="2"/>
          <table:table-cell office:value-type="string" table:style-name="ce13">
            <text:p>10.285,00 €</text:p>
          </table:table-cell>
          <table:table-cell office:value-type="string" table:number-columns-spanned="2" table:number-rows-spanned="1" table:style-name="ce12">
            <text:p>B65770547</text:p>
          </table:table-cell>
          <table:covered-table-cell/>
          <table:table-cell office:value-type="string" table:style-name="ce14">
            <text:p>SPORTAN S.L.</text:p>
          </table:table-cell>
          <table:table-cell office:value-type="string" table:style-name="ce15">
            <text:p>NO</text:p>
          </table:table-cell>
          <table:table-cell office:value-type="string" table:style-name="ce15">
            <text:p>10 DIAS</text:p>
          </table:table-cell>
          <table:table-cell table:number-columns-repeated="16372"/>
        </table:table-row>
        <table:table-row table:style-name="ro6">
          <table:table-cell office:value-type="string" table:number-columns-spanned="3" table:number-rows-spanned="1" table:style-name="ce12">
            <text:p>2026000384/MEN/AYTO/SERV</text:p>
          </table:table-cell>
          <table:covered-table-cell table:number-columns-repeated="2"/>
          <table:table-cell office:value-type="string" table:number-columns-spanned="3" table:number-rows-spanned="1" table:style-name="ce12">
            <text:p>Limpieza y mantenimiento de la Piscina municipal de Colmenarejo durante el período del 1 de junio al 15 de septiembre de 2026</text:p>
          </table:table-cell>
          <table:covered-table-cell table:number-columns-repeated="2"/>
          <table:table-cell office:value-type="string" table:style-name="ce13">
            <text:p>18.019,32 €</text:p>
          </table:table-cell>
          <table:table-cell office:value-type="string" table:number-columns-spanned="2" table:number-rows-spanned="1" table:style-name="ce12">
            <text:p>B29150497</text:p>
          </table:table-cell>
          <table:covered-table-cell/>
          <table:table-cell office:value-type="string" table:style-name="ce14">
            <text:p>EMIN SL</text:p>
          </table:table-cell>
          <table:table-cell office:value-type="string" table:style-name="ce15">
            <text:p>NO</text:p>
          </table:table-cell>
          <table:table-cell office:value-type="string" table:style-name="ce15">
            <text:p>107 DIAS</text:p>
          </table:table-cell>
          <table:table-cell table:number-columns-repeated="16372"/>
        </table:table-row>
        <table:table-row table:style-name="ro6">
          <table:table-cell office:value-type="string" table:number-columns-spanned="3" table:number-rows-spanned="1" table:style-name="ce12">
            <text:p>2026000385/MEN/AYTO/SERV</text:p>
          </table:table-cell>
          <table:covered-table-cell table:number-columns-repeated="2"/>
          <table:table-cell office:value-type="string" table:number-columns-spanned="3" table:number-rows-spanned="1" table:style-name="ce12">
            <text:p>Creación y ejecución musical del video de la Campaña “Málaga for real” y de la Gala de presentación de la campaña y de los Premios de Turismo</text:p>
          </table:table-cell>
          <table:covered-table-cell table:number-columns-repeated="2"/>
          <table:table-cell office:value-type="string" table:style-name="ce13">
            <text:p>14.278,00 €</text:p>
          </table:table-cell>
          <table:table-cell office:value-type="string" table:number-columns-spanned="2" table:number-rows-spanned="1" table:style-name="ce12">
            <text:p>074869107J</text:p>
          </table:table-cell>
          <table:covered-table-cell/>
          <table:table-cell office:value-type="string" table:style-name="ce14">
            <text:p>LEAL*GOMEZ,JOSE MANUEL</text:p>
          </table:table-cell>
          <table:table-cell office:value-type="string" table:style-name="ce15">
            <text:p>NO</text:p>
          </table:table-cell>
          <table:table-cell office:value-type="string" table:style-name="ce15">
            <text:p>7 DIAS</text:p>
          </table:table-cell>
          <table:table-cell table:number-columns-repeated="16372"/>
        </table:table-row>
        <table:table-row table:style-name="ro6">
          <table:table-cell office:value-type="string" table:number-columns-spanned="3" table:number-rows-spanned="1" table:style-name="ce12">
            <text:p>2026000386/MEN/AYTO/SERV</text:p>
          </table:table-cell>
          <table:covered-table-cell table:number-columns-repeated="2"/>
          <table:table-cell office:value-type="string" table:number-columns-spanned="3" table:number-rows-spanned="1" table:style-name="ce12">
            <text:p>Animación y presentación de la Gala de presentación de la campaña “Málaga for Real” y de la Gala de los Premios de Turismo</text:p>
          </table:table-cell>
          <table:covered-table-cell table:number-columns-repeated="2"/>
          <table:table-cell office:value-type="string" table:style-name="ce13">
            <text:p>10.890,00 €</text:p>
          </table:table-cell>
          <table:table-cell office:value-type="string" table:number-columns-spanned="2" table:number-rows-spanned="1" table:style-name="ce12">
            <text:p>B84016328</text:p>
          </table:table-cell>
          <table:covered-table-cell/>
          <table:table-cell office:value-type="string" table:style-name="ce14">
            <text:p>7 ROJO PRODUCCIONES SL</text:p>
          </table:table-cell>
          <table:table-cell office:value-type="string" table:style-name="ce15">
            <text:p>NO</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387/MEN/AYTO/SUMIN</text:p>
          </table:table-cell>
          <table:covered-table-cell table:number-columns-repeated="2"/>
          <table:table-cell office:value-type="string" table:number-columns-spanned="3" table:number-rows-spanned="1" table:style-name="ce12">
            <text:p>Suministro de sillas anfibias y tumbonas accesibles para el proyecto Disfruta la Playa 2026</text:p>
          </table:table-cell>
          <table:covered-table-cell table:number-columns-repeated="2"/>
          <table:table-cell office:value-type="string" table:style-name="ce13">
            <text:p>13.860,00 €</text:p>
          </table:table-cell>
          <table:table-cell office:value-type="string" table:number-columns-spanned="2" table:number-rows-spanned="1" table:style-name="ce12">
            <text:p>B91675272</text:p>
          </table:table-cell>
          <table:covered-table-cell/>
          <table:table-cell office:value-type="string" table:style-name="ce14">
            <text:p>NOVAF ANDALUCIA 2007 SOCIEDAD LIMITADA</text:p>
          </table:table-cell>
          <table:table-cell office:value-type="string" table:style-name="ce15">
            <text:p>SI</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388/MEN/AYTO/SERV</text:p>
          </table:table-cell>
          <table:covered-table-cell table:number-columns-repeated="2"/>
          <table:table-cell office:value-type="string" table:number-columns-spanned="3" table:number-rows-spanned="1" table:style-name="ce12">
            <text:p>Presentación de la campaña “Málaga for real” en el marco de la Gala de los Premios de Turismo Ciudad de Málaga</text:p>
          </table:table-cell>
          <table:covered-table-cell table:number-columns-repeated="2"/>
          <table:table-cell office:value-type="string" table:style-name="ce13">
            <text:p>3.630,00 €</text:p>
          </table:table-cell>
          <table:table-cell office:value-type="string" table:number-columns-spanned="2" table:number-rows-spanned="1" table:style-name="ce12">
            <text:p>074888679N</text:p>
          </table:table-cell>
          <table:covered-table-cell/>
          <table:table-cell office:value-type="string" table:style-name="ce14">
            <text:p>RUIZ*GONZALEZ,NOEMI</text:p>
          </table:table-cell>
          <table:table-cell office:value-type="string" table:style-name="ce15">
            <text:p>NO</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389/MEN/AYTO/SERV</text:p>
          </table:table-cell>
          <table:covered-table-cell table:number-columns-repeated="2"/>
          <table:table-cell office:value-type="string" table:number-columns-spanned="3" table:number-rows-spanned="1" table:style-name="ce12">
            <text:p>Retransmisión en directo a través de Canal Málaga de la V edición de los premios ciudad de Málaga</text:p>
          </table:table-cell>
          <table:covered-table-cell table:number-columns-repeated="2"/>
          <table:table-cell office:value-type="string" table:style-name="ce13">
            <text:p>12.100,00 €</text:p>
          </table:table-cell>
          <table:table-cell office:value-type="string" table:number-columns-spanned="2" table:number-rows-spanned="1" table:style-name="ce12">
            <text:p>A92923994</text:p>
          </table:table-cell>
          <table:covered-table-cell/>
          <table:table-cell office:value-type="string" table:style-name="ce14">
            <text:p>EMPRESA MUNICIPAL DE GESTION DE MEDIOS DE COMUNICA</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390/MEN/AYTO/SERV</text:p>
          </table:table-cell>
          <table:covered-table-cell table:number-columns-repeated="2"/>
          <table:table-cell office:value-type="string" table:number-columns-spanned="3" table:number-rows-spanned="1" table:style-name="ce12">
            <text:p>Servicio de revisión de los sistemas contraincendios de Policía Local</text:p>
          </table:table-cell>
          <table:covered-table-cell table:number-columns-repeated="2"/>
          <table:table-cell office:value-type="string" table:style-name="ce13">
            <text:p>16.812,95 €</text:p>
          </table:table-cell>
          <table:table-cell office:value-type="string" table:number-columns-spanned="2" table:number-rows-spanned="1" table:style-name="ce12">
            <text:p>B18896746</text:p>
          </table:table-cell>
          <table:covered-table-cell/>
          <table:table-cell office:value-type="string" table:style-name="ce14">
            <text:p>ATISOLUCIONES SEGURIDAD SOCIEDAD LIMITADA</text:p>
          </table:table-cell>
          <table:table-cell office:value-type="string" table:style-name="ce15">
            <text:p>SI</text:p>
          </table:table-cell>
          <table:table-cell office:value-type="string" table:style-name="ce15">
            <text:p>5 MESES</text:p>
          </table:table-cell>
          <table:table-cell table:number-columns-repeated="16372"/>
        </table:table-row>
        <table:table-row table:style-name="ro6">
          <table:table-cell office:value-type="string" table:number-columns-spanned="3" table:number-rows-spanned="1" table:style-name="ce12">
            <text:p>2026000391/MEN/AYTO/SERV</text:p>
          </table:table-cell>
          <table:covered-table-cell table:number-columns-repeated="2"/>
          <table:table-cell office:value-type="string" table:number-columns-spanned="3" table:number-rows-spanned="1" table:style-name="ce12">
            <text:p>Dirección, guionización y regiduría de la presentación de la campaña “Málaga for real” en el marco de la Gala de los Premios de Turismo Ciudad de Málaga</text:p>
          </table:table-cell>
          <table:covered-table-cell table:number-columns-repeated="2"/>
          <table:table-cell office:value-type="string" table:style-name="ce13">
            <text:p>14.278,00 €</text:p>
          </table:table-cell>
          <table:table-cell office:value-type="string" table:number-columns-spanned="2" table:number-rows-spanned="1" table:style-name="ce12">
            <text:p>B47353867</text:p>
          </table:table-cell>
          <table:covered-table-cell/>
          <table:table-cell office:value-type="string" table:style-name="ce14">
            <text:p>EVENTO ORGANIZACION DE SERVICIOS PLENOS SL</text:p>
          </table:table-cell>
          <table:table-cell office:value-type="string" table:style-name="ce15">
            <text:p>NO</text:p>
          </table:table-cell>
          <table:table-cell office:value-type="string" table:style-name="ce15">
            <text:p>7 DIAS</text:p>
          </table:table-cell>
          <table:table-cell table:number-columns-repeated="16372"/>
        </table:table-row>
        <table:table-row table:style-name="ro6">
          <table:table-cell office:value-type="string" table:number-columns-spanned="3" table:number-rows-spanned="1" table:style-name="ce12">
            <text:p>2026000392/MEN/AYTO/SERV</text:p>
          </table:table-cell>
          <table:covered-table-cell table:number-columns-repeated="2"/>
          <table:table-cell office:value-type="string" table:number-columns-spanned="3" table:number-rows-spanned="1" table:style-name="ce12">
            <text:p>Tematización espacio celebración presentación Campaña Málaga For Real en el marco de la Gala de los Premios Turismo Ciudad de Málaga</text:p>
          </table:table-cell>
          <table:covered-table-cell table:number-columns-repeated="2"/>
          <table:table-cell office:value-type="string" table:style-name="ce13">
            <text:p>14.157,00 €</text:p>
          </table:table-cell>
          <table:table-cell office:value-type="string" table:number-columns-spanned="2" table:number-rows-spanned="1" table:style-name="ce12">
            <text:p>B92531383</text:p>
          </table:table-cell>
          <table:covered-table-cell/>
          <table:table-cell office:value-type="string" table:style-name="ce14">
            <text:p>NARITA ESTUDIO SL</text:p>
          </table:table-cell>
          <table:table-cell office:value-type="string" table:style-name="ce15">
            <text:p>NO</text:p>
          </table:table-cell>
          <table:table-cell office:value-type="string" table:style-name="ce15">
            <text:p>7 DIAS</text:p>
          </table:table-cell>
          <table:table-cell table:number-columns-repeated="16372"/>
        </table:table-row>
        <table:table-row table:style-name="ro6">
          <table:table-cell office:value-type="string" table:number-columns-spanned="3" table:number-rows-spanned="1" table:style-name="ce12">
            <text:p>2026000393/MEN/AYTO/SERV</text:p>
          </table:table-cell>
          <table:covered-table-cell table:number-columns-repeated="2"/>
          <table:table-cell office:value-type="string" table:number-columns-spanned="3" table:number-rows-spanned="1" table:style-name="ce12">
            <text:p>Servicio de impresión de faldones en lona para el Distrito 4 Bailén-Miraflores</text:p>
          </table:table-cell>
          <table:covered-table-cell table:number-columns-repeated="2"/>
          <table:table-cell office:value-type="string" table:style-name="ce13">
            <text:p>2.553,10 €</text:p>
          </table:table-cell>
          <table:table-cell office:value-type="string" table:number-columns-spanned="2" table:number-rows-spanned="1" table:style-name="ce12">
            <text:p>A29076122</text:p>
          </table:table-cell>
          <table:covered-table-cell/>
          <table:table-cell office:value-type="string" table:style-name="ce14">
            <text:p>GRAFICAS URANIA SA</text:p>
          </table:table-cell>
          <table:table-cell office:value-type="string" table:style-name="ce15">
            <text:p>SI</text:p>
          </table:table-cell>
          <table:table-cell office:value-type="string" table:style-name="ce15">
            <text:p>6 MESES</text:p>
          </table:table-cell>
          <table:table-cell table:number-columns-repeated="16372"/>
        </table:table-row>
        <table:table-row table:style-name="ro6">
          <table:table-cell office:value-type="string" table:number-columns-spanned="3" table:number-rows-spanned="1" table:style-name="ce12">
            <text:p>2026000395/MEN/AYTO/SUMIN</text:p>
          </table:table-cell>
          <table:covered-table-cell table:number-columns-repeated="2"/>
          <table:table-cell office:value-type="string" table:number-columns-spanned="3" table:number-rows-spanned="1" table:style-name="ce12">
            <text:p>Adquisición de cuatro retratos acrílicos del artista Rafael Alvarado para la Casa Gerald Brenan</text:p>
          </table:table-cell>
          <table:covered-table-cell table:number-columns-repeated="2"/>
          <table:table-cell office:value-type="string" table:style-name="ce13">
            <text:p>5.995,55 €</text:p>
          </table:table-cell>
          <table:table-cell office:value-type="string" table:number-columns-spanned="2" table:number-rows-spanned="1" table:style-name="ce12">
            <text:p>024885898J</text:p>
          </table:table-cell>
          <table:covered-table-cell/>
          <table:table-cell office:value-type="string" table:style-name="ce14">
            <text:p>GONZALEZ*ALVARADO,RAFAEL</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396/MEN/AYTO/SERV</text:p>
          </table:table-cell>
          <table:covered-table-cell table:number-columns-repeated="2"/>
          <table:table-cell office:value-type="string" table:number-columns-spanned="3" table:number-rows-spanned="1" table:style-name="ce12">
            <text:p>Servicios auxiliares para la presentación de la campaña ‘Málaga for Real’ en el marco de la Gala de los Premios Turismo Ciudad de Málaga</text:p>
          </table:table-cell>
          <table:covered-table-cell table:number-columns-repeated="2"/>
          <table:table-cell office:value-type="string" table:style-name="ce13">
            <text:p>14.247,75 €</text:p>
          </table:table-cell>
          <table:table-cell office:value-type="string" table:number-columns-spanned="2" table:number-rows-spanned="1" table:style-name="ce12">
            <text:p>B47579990</text:p>
          </table:table-cell>
          <table:covered-table-cell/>
          <table:table-cell office:value-type="string" table:style-name="ce14">
            <text:p>FACTORIA DE PROYECTOS I MAS D SL</text:p>
          </table:table-cell>
          <table:table-cell office:value-type="string" table:style-name="ce15">
            <text:p>NO</text:p>
          </table:table-cell>
          <table:table-cell office:value-type="string" table:style-name="ce15">
            <text:p>7 DIAS</text:p>
          </table:table-cell>
          <table:table-cell table:number-columns-repeated="16372"/>
        </table:table-row>
        <table:table-row table:style-name="ro6">
          <table:table-cell office:value-type="string" table:number-columns-spanned="3" table:number-rows-spanned="1" table:style-name="ce12">
            <text:p>2026000397/MEN/AYTO/SERV</text:p>
          </table:table-cell>
          <table:covered-table-cell table:number-columns-repeated="2"/>
          <table:table-cell office:value-type="string" table:number-columns-spanned="3" table:number-rows-spanned="1" table:style-name="ce12">
            <text:p>Diseño, edición y producción de Libro para la atención protocolaria a los premiados en la Gala de Turismo Ciudad de Málaga</text:p>
          </table:table-cell>
          <table:covered-table-cell table:number-columns-repeated="2"/>
          <table:table-cell office:value-type="string" table:style-name="ce13">
            <text:p>3.000,80 €</text:p>
          </table:table-cell>
          <table:table-cell office:value-type="string" table:number-columns-spanned="2" table:number-rows-spanned="1" table:style-name="ce12">
            <text:p>012390745R</text:p>
          </table:table-cell>
          <table:covered-table-cell/>
          <table:table-cell office:value-type="string" table:style-name="ce14">
            <text:p>LORENZO*TOMILLO,ALBERTO</text:p>
          </table:table-cell>
          <table:table-cell office:value-type="string" table:style-name="ce15">
            <text:p>NO</text:p>
          </table:table-cell>
          <table:table-cell office:value-type="string" table:style-name="ce15">
            <text:p>7 DIAS</text:p>
          </table:table-cell>
          <table:table-cell table:number-columns-repeated="16372"/>
        </table:table-row>
        <table:table-row table:style-name="ro6">
          <table:table-cell office:value-type="string" table:number-columns-spanned="3" table:number-rows-spanned="1" table:style-name="ce12">
            <text:p>2026000398/MEN/AYTO/SERV</text:p>
          </table:table-cell>
          <table:covered-table-cell table:number-columns-repeated="2"/>
          <table:table-cell office:value-type="string" table:number-columns-spanned="3" table:number-rows-spanned="1" table:style-name="ce12">
            <text:p>Estudio sobre la evolución y el impacto del turismo internacional en la ciudad de Málaga</text:p>
          </table:table-cell>
          <table:covered-table-cell table:number-columns-repeated="2"/>
          <table:table-cell office:value-type="string" table:style-name="ce13">
            <text:p>14.399,00 €</text:p>
          </table:table-cell>
          <table:table-cell office:value-type="string" table:number-columns-spanned="2" table:number-rows-spanned="1" table:style-name="ce12">
            <text:p>A83411215</text:p>
          </table:table-cell>
          <table:covered-table-cell/>
          <table:table-cell office:value-type="string" table:style-name="ce14">
            <text:p>GRUPO EMPRESARIAL INMARK SA</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399/MEN/AYTO/SERV</text:p>
          </table:table-cell>
          <table:covered-table-cell table:number-columns-repeated="2"/>
          <table:table-cell office:value-type="string" table:number-columns-spanned="3" table:number-rows-spanned="1" table:style-name="ce12">
            <text:p>Actualización de datos en el sistema de inteligencia turística del Área de Turismo</text:p>
          </table:table-cell>
          <table:covered-table-cell table:number-columns-repeated="2"/>
          <table:table-cell office:value-type="string" table:style-name="ce13">
            <text:p>14.495,80 €</text:p>
          </table:table-cell>
          <table:table-cell office:value-type="string" table:number-columns-spanned="2" table:number-rows-spanned="1" table:style-name="ce12">
            <text:p>Q2918001E</text:p>
          </table:table-cell>
          <table:covered-table-cell/>
          <table:table-cell office:value-type="string" table:style-name="ce14">
            <text:p>UNIVERSIDAD DE MALAGA</text:p>
          </table:table-cell>
          <table:table-cell office:value-type="string" table:style-name="ce15">
            <text:p>NO</text:p>
          </table:table-cell>
          <table:table-cell office:value-type="string" table:style-name="ce15">
            <text:p>45 DIAS</text:p>
          </table:table-cell>
          <table:table-cell table:number-columns-repeated="16372"/>
        </table:table-row>
        <table:table-row table:style-name="ro6">
          <table:table-cell office:value-type="string" table:number-columns-spanned="3" table:number-rows-spanned="1" table:style-name="ce12">
            <text:p>2026000401/MEN/AYTO/SERV</text:p>
          </table:table-cell>
          <table:covered-table-cell table:number-columns-repeated="2"/>
          <table:table-cell office:value-type="string" table:number-columns-spanned="3" table:number-rows-spanned="1" table:style-name="ce12">
            <text:p>Servicio de mantenimiento preventivo y correctivo de los centros de transformación y centros de medida de propiedad municipal</text:p>
          </table:table-cell>
          <table:covered-table-cell table:number-columns-repeated="2"/>
          <table:table-cell office:value-type="string" table:style-name="ce13">
            <text:p>12.711,10 €</text:p>
          </table:table-cell>
          <table:table-cell office:value-type="string" table:number-columns-spanned="2" table:number-rows-spanned="1" table:style-name="ce12">
            <text:p>B93448009</text:p>
          </table:table-cell>
          <table:covered-table-cell/>
          <table:table-cell office:value-type="string" table:style-name="ce14">
            <text:p>INGEPRO INGENIERIA, MANTENIMIENTO E INSTALACIONES</text:p>
          </table:table-cell>
          <table:table-cell office:value-type="string" table:style-name="ce15">
            <text:p>SI</text:p>
          </table:table-cell>
          <table:table-cell office:value-type="string" table:style-name="ce15">
            <text:p>1 AÑOS</text:p>
          </table:table-cell>
          <table:table-cell table:number-columns-repeated="16372"/>
        </table:table-row>
        <table:table-row table:style-name="ro6">
          <table:table-cell office:value-type="string" table:number-columns-spanned="3" table:number-rows-spanned="1" table:style-name="ce12">
            <text:p>2026000402/MEN/AYTO/SERV</text:p>
          </table:table-cell>
          <table:covered-table-cell table:number-columns-repeated="2"/>
          <table:table-cell office:value-type="string" table:number-columns-spanned="3" table:number-rows-spanned="1" table:style-name="ce12">
            <text:p>Servicio de sonido y actuación musical par alas Fiestas Marineras 2026 del Distrito 7</text:p>
          </table:table-cell>
          <table:covered-table-cell table:number-columns-repeated="2"/>
          <table:table-cell office:value-type="string" table:style-name="ce13">
            <text:p>15.900,00 €</text:p>
          </table:table-cell>
          <table:table-cell office:value-type="string" table:number-columns-spanned="2" table:number-rows-spanned="1" table:style-name="ce12">
            <text:p>B92268481</text:p>
          </table:table-cell>
          <table:covered-table-cell/>
          <table:table-cell office:value-type="string" table:style-name="ce14">
            <text:p>AMATE DE JODRA FORMACION Y PROYECTOS TECNOLOGICOS</text:p>
          </table:table-cell>
          <table:table-cell office:value-type="string" table:style-name="ce15">
            <text:p>SI</text:p>
          </table:table-cell>
          <table:table-cell office:value-type="string" table:style-name="ce15">
            <text:p>5 DIAS</text:p>
          </table:table-cell>
          <table:table-cell table:number-columns-repeated="16372"/>
        </table:table-row>
        <table:table-row table:style-name="ro6">
          <table:table-cell office:value-type="string" table:number-columns-spanned="3" table:number-rows-spanned="1" table:style-name="ce12">
            <text:p>2026000403/MEN/AYTO/SERV</text:p>
          </table:table-cell>
          <table:covered-table-cell table:number-columns-repeated="2"/>
          <table:table-cell office:value-type="string" table:number-columns-spanned="3" table:number-rows-spanned="1" table:style-name="ce12">
            <text:p>Fiesta del verano 2026</text:p>
          </table:table-cell>
          <table:covered-table-cell table:number-columns-repeated="2"/>
          <table:table-cell office:value-type="string" table:style-name="ce13">
            <text:p>12.463,00 €</text:p>
          </table:table-cell>
          <table:table-cell office:value-type="string" table:number-columns-spanned="2" table:number-rows-spanned="1" table:style-name="ce12">
            <text:p>B93639508</text:p>
          </table:table-cell>
          <table:covered-table-cell/>
          <table:table-cell office:value-type="string" table:style-name="ce14">
            <text:p>SPORT IS LIVE MALAGA SL</text:p>
          </table:table-cell>
          <table:table-cell office:value-type="string" table:style-name="ce15">
            <text:p>SI</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405/MEN/AYTO/SERV</text:p>
          </table:table-cell>
          <table:covered-table-cell table:number-columns-repeated="2"/>
          <table:table-cell office:value-type="string" table:number-columns-spanned="3" table:number-rows-spanned="1" table:style-name="ce12">
            <text:p>Servicio de comunicación y gestión de redes sociales para la Junta Municipal de distrito nº3. Ciudad Jardín.</text:p>
          </table:table-cell>
          <table:covered-table-cell table:number-columns-repeated="2"/>
          <table:table-cell office:value-type="string" table:style-name="ce13">
            <text:p>3.993,00 €</text:p>
          </table:table-cell>
          <table:table-cell office:value-type="string" table:number-columns-spanned="2" table:number-rows-spanned="1" table:style-name="ce12">
            <text:p>B92941871</text:p>
          </table:table-cell>
          <table:covered-table-cell/>
          <table:table-cell office:value-type="string" table:style-name="ce14">
            <text:p>EDEN COMUNICACION SL</text:p>
          </table:table-cell>
          <table:table-cell office:value-type="string" table:style-name="ce15">
            <text:p>SI</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406/MEN/AYTO/SERV</text:p>
          </table:table-cell>
          <table:covered-table-cell table:number-columns-repeated="2"/>
          <table:table-cell office:value-type="string" table:number-columns-spanned="3" table:number-rows-spanned="1" table:style-name="ce12">
            <text:p>Generación y gestión de contenidos de nuevos hitos incorporados al proyecto descentralización sostenible del turismo Málaga</text:p>
          </table:table-cell>
          <table:covered-table-cell table:number-columns-repeated="2"/>
          <table:table-cell office:value-type="string" table:style-name="ce13">
            <text:p>13.028,55 €</text:p>
          </table:table-cell>
          <table:table-cell office:value-type="string" table:number-columns-spanned="2" table:number-rows-spanned="1" table:style-name="ce12">
            <text:p>B47353867</text:p>
          </table:table-cell>
          <table:covered-table-cell/>
          <table:table-cell office:value-type="string" table:style-name="ce14">
            <text:p>EVENTO ORGANIZACION DE SERVICIOS PLENOS SL</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407/MEN/AYTO/SERV</text:p>
          </table:table-cell>
          <table:covered-table-cell table:number-columns-repeated="2"/>
          <table:table-cell office:value-type="string" table:number-columns-spanned="3" table:number-rows-spanned="1" table:style-name="ce12">
            <text:p>Elaboración y publicación de la Memoria Técnica del Proyecto ‘Descentralización Sostenible del Turismo de Málaga’ en la web profesional STO Málaga</text:p>
          </table:table-cell>
          <table:covered-table-cell table:number-columns-repeated="2"/>
          <table:table-cell office:value-type="string" table:style-name="ce13">
            <text:p>10.000,65 €</text:p>
          </table:table-cell>
          <table:table-cell office:value-type="string" table:number-columns-spanned="2" table:number-rows-spanned="1" table:style-name="ce12">
            <text:p>025734186S</text:p>
          </table:table-cell>
          <table:covered-table-cell/>
          <table:table-cell office:value-type="string" table:style-name="ce14">
            <text:p>SANCHEZ*GIL,ROCIO</text:p>
          </table:table-cell>
          <table:table-cell office:value-type="string" table:style-name="ce15">
            <text:p>NO</text:p>
          </table:table-cell>
          <table:table-cell office:value-type="string" table:style-name="ce15">
            <text:p>40 DIAS</text:p>
          </table:table-cell>
          <table:table-cell table:number-columns-repeated="16372"/>
        </table:table-row>
        <table:table-row table:style-name="ro35">
          <table:table-cell office:value-type="string" table:number-columns-spanned="3" table:number-rows-spanned="1" table:style-name="ce12">
            <text:p>2026000410/MEN/AYTO/SERV</text:p>
          </table:table-cell>
          <table:covered-table-cell table:number-columns-repeated="2"/>
          <table:table-cell office:value-type="string" table:number-columns-spanned="3" table:number-rows-spanned="1" table:style-name="ce12">
            <text:p>Contratación <text:s/>de acciones publicitarias y de promoción turística del Área de Turismo del Ayuntamiento de Málaga en el marco del evento internacional “sing along concert málaga 2026” que se celebrará en málaga <text:s/>del 18 al 20 de junio.</text:p>
          </table:table-cell>
          <table:covered-table-cell table:number-columns-repeated="2"/>
          <table:table-cell office:value-type="string" table:style-name="ce13">
            <text:p>12.100,00 €</text:p>
          </table:table-cell>
          <table:table-cell office:value-type="string" table:number-columns-spanned="2" table:number-rows-spanned="1" table:style-name="ce12">
            <text:p>B92391309</text:p>
          </table:table-cell>
          <table:covered-table-cell/>
          <table:table-cell office:value-type="string" table:style-name="ce14">
            <text:p>ABIES TRAVEL SL</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411/MEN/AYTO/SUMIN</text:p>
          </table:table-cell>
          <table:covered-table-cell table:number-columns-repeated="2"/>
          <table:table-cell office:value-type="string" table:number-columns-spanned="3" table:number-rows-spanned="1" table:style-name="ce12">
            <text:p>Adquisición de 92 volúmenes en ediciones tipográficas originales numeradas de Francisco Cumpián para la Casa Gerald Brenan.</text:p>
          </table:table-cell>
          <table:covered-table-cell table:number-columns-repeated="2"/>
          <table:table-cell office:value-type="string" table:style-name="ce13">
            <text:p>1.380,37 €</text:p>
          </table:table-cell>
          <table:table-cell office:value-type="string" table:number-columns-spanned="2" table:number-rows-spanned="1" table:style-name="ce12">
            <text:p>024750176Z</text:p>
          </table:table-cell>
          <table:covered-table-cell/>
          <table:table-cell office:value-type="string" table:style-name="ce14">
            <text:p>GARCIA*VIÑAS,ALFREDO</text:p>
          </table:table-cell>
          <table:table-cell office:value-type="string" table:style-name="ce15">
            <text:p>NO</text:p>
          </table:table-cell>
          <table:table-cell office:value-type="string" table:style-name="ce15">
            <text:p>10 DIAS</text:p>
          </table:table-cell>
          <table:table-cell table:number-columns-repeated="16372"/>
        </table:table-row>
        <table:table-row table:style-name="ro6">
          <table:table-cell office:value-type="string" table:number-columns-spanned="3" table:number-rows-spanned="1" table:style-name="ce12">
            <text:p>2026000412/MEN/AYTO/SERV</text:p>
          </table:table-cell>
          <table:covered-table-cell table:number-columns-repeated="2"/>
          <table:table-cell office:value-type="string" table:number-columns-spanned="3" table:number-rows-spanned="1" table:style-name="ce12">
            <text:p>Diseño, desarrollo y coordinación del Plan Estratégico de Comunicación con motivo de la nominación de Málaga como Capital Europea de la Cultura Gastronómica</text:p>
          </table:table-cell>
          <table:covered-table-cell table:number-columns-repeated="2"/>
          <table:table-cell office:value-type="string" table:style-name="ce13">
            <text:p>18.137,90 €</text:p>
          </table:table-cell>
          <table:table-cell office:value-type="string" table:number-columns-spanned="2" table:number-rows-spanned="1" table:style-name="ce12">
            <text:p>B93634533</text:p>
          </table:table-cell>
          <table:covered-table-cell/>
          <table:table-cell office:value-type="string" table:style-name="ce14">
            <text:p>GRUPO DE MEDIOS GASTRONOMICOS SL</text:p>
          </table:table-cell>
          <table:table-cell office:value-type="string" table:style-name="ce15">
            <text:p>NO</text:p>
          </table:table-cell>
          <table:table-cell office:value-type="string" table:style-name="ce15">
            <text:p>1 AÑOS</text:p>
          </table:table-cell>
          <table:table-cell table:number-columns-repeated="16372"/>
        </table:table-row>
        <table:table-row table:style-name="ro19">
          <table:table-cell office:value-type="string" table:number-columns-spanned="3" table:number-rows-spanned="1" table:style-name="ce12">
            <text:p>2026000413/MEN/AYTO/SERV</text:p>
          </table:table-cell>
          <table:covered-table-cell table:number-columns-repeated="2"/>
          <table:table-cell office:value-type="string" table:number-columns-spanned="3" table:number-rows-spanned="1" table:style-name="ce12">
            <text:p>Contratación del Servicio de impresión de archivos digitales para la exposición temporal “El nombre del bicho, <text:s/>ya te lo he dicho” del artista Juanjo Fuentes, organizada por el Área de Cultura y Patrimonio Histórico en las Salas Mingorance del Archivo Municipal.</text:p>
          </table:table-cell>
          <table:covered-table-cell table:number-columns-repeated="2"/>
          <table:table-cell office:value-type="string" table:style-name="ce13">
            <text:p>645,56 €</text:p>
          </table:table-cell>
          <table:table-cell office:value-type="string" table:number-columns-spanned="2" table:number-rows-spanned="1" table:style-name="ce12">
            <text:p>B29274842</text:p>
          </table:table-cell>
          <table:covered-table-cell/>
          <table:table-cell office:value-type="string" table:style-name="ce14">
            <text:p>PHOTO SHOP DIGITAL SL</text:p>
          </table:table-cell>
          <table:table-cell office:value-type="string" table:style-name="ce15">
            <text:p>SI</text:p>
          </table:table-cell>
          <table:table-cell office:value-type="string" table:style-name="ce15">
            <text:p>15 DIAS</text:p>
          </table:table-cell>
          <table:table-cell table:number-columns-repeated="16372"/>
        </table:table-row>
        <table:table-row table:style-name="ro36">
          <table:table-cell office:value-type="string" table:number-columns-spanned="3" table:number-rows-spanned="1" table:style-name="ce12">
            <text:p>2026000414/MEN/AYTO/SERV</text:p>
          </table:table-cell>
          <table:covered-table-cell table:number-columns-repeated="2"/>
          <table:table-cell office:value-type="string" table:number-columns-spanned="3" table:number-rows-spanned="1" table:style-name="ce12">
            <text:p>Contratación del servicio de enmarcado de ilustraciones digitales impresas <text:s/>para la exposición temporal “El nombre del bicho, ya te lo he dicho” del artista Juanjo Fuentes, organizada por el Área de Cultura y Patrimonio Histórico en las Salas Mingorance del Archivo Municipal.</text:p>
          </table:table-cell>
          <table:covered-table-cell table:number-columns-repeated="2"/>
          <table:table-cell office:value-type="string" table:style-name="ce13">
            <text:p>3.509,00 €</text:p>
          </table:table-cell>
          <table:table-cell office:value-type="string" table:number-columns-spanned="2" table:number-rows-spanned="1" table:style-name="ce12">
            <text:p>B29718921</text:p>
          </table:table-cell>
          <table:covered-table-cell/>
          <table:table-cell office:value-type="string" table:style-name="ce14">
            <text:p>ARTES JOMASA SL</text:p>
          </table:table-cell>
          <table:table-cell office:value-type="string" table:style-name="ce15">
            <text:p>SI</text:p>
          </table:table-cell>
          <table:table-cell office:value-type="string" table:style-name="ce15">
            <text:p>20 DIAS</text:p>
          </table:table-cell>
          <table:table-cell table:number-columns-repeated="16372"/>
        </table:table-row>
        <table:table-row table:style-name="ro37">
          <table:table-cell office:value-type="string" table:number-columns-spanned="3" table:number-rows-spanned="1" table:style-name="ce12">
            <text:p>2026000416/MEN/AYTO/SERV</text:p>
          </table:table-cell>
          <table:covered-table-cell table:number-columns-repeated="2"/>
          <table:table-cell office:value-type="string" table:number-columns-spanned="3" table:number-rows-spanned="1" table:style-name="ce12">
            <text:p>El objeto de la presente contratación está constituido por el servicio de seguridad para el evento denominado “Micro Abierto: #ElKanka”, a celebrarse en el Mercado de Bailén de Málaga, con motivo de los programas de arte y creación joven del Área de Juventud para promocionar el arte joven emergente y la actividad cultural en la ciudad</text:p>
          </table:table-cell>
          <table:covered-table-cell table:number-columns-repeated="2"/>
          <table:table-cell office:value-type="string" table:style-name="ce13">
            <text:p>237,16 €</text:p>
          </table:table-cell>
          <table:table-cell office:value-type="string" table:number-columns-spanned="2" table:number-rows-spanned="1" table:style-name="ce12">
            <text:p>B93522563</text:p>
          </table:table-cell>
          <table:covered-table-cell/>
          <table:table-cell office:value-type="string" table:style-name="ce14">
            <text:p>GOLEMAN SECURITY SL</text:p>
          </table:table-cell>
          <table:table-cell office:value-type="string" table:style-name="ce15">
            <text:p>SI</text:p>
          </table:table-cell>
          <table:table-cell office:value-type="string" table:style-name="ce15">
            <text:p>1 MESES</text:p>
          </table:table-cell>
          <table:table-cell table:number-columns-repeated="16372"/>
        </table:table-row>
        <table:table-row table:style-name="ro38">
          <table:table-cell office:value-type="string" table:number-columns-spanned="3" table:number-rows-spanned="1" table:style-name="ce12">
            <text:p>2026000417/MEN/AYTO/SERV</text:p>
          </table:table-cell>
          <table:covered-table-cell table:number-columns-repeated="2"/>
          <table:table-cell office:value-type="string" table:number-columns-spanned="3" table:number-rows-spanned="1" table:style-name="ce12">
            <text:p>El objeto de la presente contratación está constituido por el servicio de presentación de la Gala de Entrega de Premios de la Muestra Joven de Artes Escénicas MálagaCrea 2026 y de la Gala de Entrega de Premios de la Muestra Joven de Cortometrajes MálagaCrea 2026, muestras incluidas en el programa de promoción y creación artística joven del Área de Juventud Muestras Culturales para Jóvenes MálagaCrea 2026.</text:p>
          </table:table-cell>
          <table:covered-table-cell table:number-columns-repeated="2"/>
          <table:table-cell office:value-type="string" table:style-name="ce13">
            <text:p>569,41 €</text:p>
          </table:table-cell>
          <table:table-cell office:value-type="string" table:number-columns-spanned="2" table:number-rows-spanned="1" table:style-name="ce12">
            <text:p>076436885L</text:p>
          </table:table-cell>
          <table:covered-table-cell/>
          <table:table-cell office:value-type="string" table:style-name="ce14">
            <text:p>DAVILA*HERRERA,LAURA</text:p>
          </table:table-cell>
          <table:table-cell office:value-type="string" table:style-name="ce15">
            <text:p>SI</text:p>
          </table:table-cell>
          <table:table-cell office:value-type="string" table:style-name="ce15">
            <text:p>2 DIAS</text:p>
          </table:table-cell>
          <table:table-cell table:number-columns-repeated="16372"/>
        </table:table-row>
        <table:table-row table:style-name="ro6">
          <table:table-cell office:value-type="string" table:number-columns-spanned="3" table:number-rows-spanned="1" table:style-name="ce12">
            <text:p>2026000418/MEN/AYTO/SERV</text:p>
          </table:table-cell>
          <table:covered-table-cell table:number-columns-repeated="2"/>
          <table:table-cell office:value-type="string" table:number-columns-spanned="3" table:number-rows-spanned="1" table:style-name="ce12">
            <text:p>Servicio de mejora acústica del salón de actos del CRC y suministro e instalación de estor en ventanal de la segunda planta del CRC del Distrito 4 Bailén-Miraflores</text:p>
          </table:table-cell>
          <table:covered-table-cell table:number-columns-repeated="2"/>
          <table:table-cell office:value-type="string" table:style-name="ce13">
            <text:p>12.936,53 €</text:p>
          </table:table-cell>
          <table:table-cell office:value-type="string" table:number-columns-spanned="2" table:number-rows-spanned="1" table:style-name="ce12">
            <text:p>B93689990</text:p>
          </table:table-cell>
          <table:covered-table-cell/>
          <table:table-cell office:value-type="string" table:style-name="ce14">
            <text:p>ZUELOSPORT SL</text:p>
          </table:table-cell>
          <table:table-cell office:value-type="string" table:style-name="ce15">
            <text:p>SI</text:p>
          </table:table-cell>
          <table:table-cell office:value-type="string" table:style-name="ce15">
            <text:p>6 MESES</text:p>
          </table:table-cell>
          <table:table-cell table:number-columns-repeated="16372"/>
        </table:table-row>
        <table:table-row table:style-name="ro6">
          <table:table-cell office:value-type="string" table:number-columns-spanned="3" table:number-rows-spanned="1" table:style-name="ce12">
            <text:p>2026000422/MEN/AYTO/SUMIN</text:p>
          </table:table-cell>
          <table:covered-table-cell table:number-columns-repeated="2"/>
          <table:table-cell office:value-type="string" table:number-columns-spanned="3" table:number-rows-spanned="1" table:style-name="ce12">
            <text:p>Suministro y montaje de 43 Pasarelas de hormigón para las Playas del Término Municipal de Málaga</text:p>
          </table:table-cell>
          <table:covered-table-cell table:number-columns-repeated="2"/>
          <table:table-cell office:value-type="string" table:style-name="ce13">
            <text:p>17.430,66 €</text:p>
          </table:table-cell>
          <table:table-cell office:value-type="string" table:number-columns-spanned="2" table:number-rows-spanned="1" table:style-name="ce12">
            <text:p>A58979337</text:p>
          </table:table-cell>
          <table:covered-table-cell/>
          <table:table-cell office:value-type="string" table:style-name="ce14">
            <text:p>INNOVACIONS TECNOLOGIQUES SA</text:p>
          </table:table-cell>
          <table:table-cell office:value-type="string" table:style-name="ce15">
            <text:p>NO</text:p>
          </table:table-cell>
          <table:table-cell office:value-type="string" table:style-name="ce15">
            <text:p>30 DIAS</text:p>
          </table:table-cell>
          <table:table-cell table:number-columns-repeated="16372"/>
        </table:table-row>
        <table:table-row table:style-name="ro6">
          <table:table-cell office:value-type="string" table:number-columns-spanned="3" table:number-rows-spanned="1" table:style-name="ce12">
            <text:p>2026000424/MEN/AYTO/SUMIN</text:p>
          </table:table-cell>
          <table:covered-table-cell table:number-columns-repeated="2"/>
          <table:table-cell office:value-type="string" table:number-columns-spanned="3" table:number-rows-spanned="1" table:style-name="ce12">
            <text:p>Suministro e instalación de una mampara en la Biblioteca Pública Municipal 'Miguel de Cervantes'</text:p>
          </table:table-cell>
          <table:covered-table-cell table:number-columns-repeated="2"/>
          <table:table-cell office:value-type="string" table:style-name="ce13">
            <text:p>12.521,32 €</text:p>
          </table:table-cell>
          <table:table-cell office:value-type="string" table:number-columns-spanned="2" table:number-rows-spanned="1" table:style-name="ce12">
            <text:p>B93240836</text:p>
          </table:table-cell>
          <table:covered-table-cell/>
          <table:table-cell office:value-type="string" table:style-name="ce14">
            <text:p>INGENIERIA Y OBRA CIVIL VIASA SL</text:p>
          </table:table-cell>
          <table:table-cell office:value-type="string" table:style-name="ce15">
            <text:p>SI</text:p>
          </table:table-cell>
          <table:table-cell office:value-type="string" table:style-name="ce15">
            <text:p>6 MESES</text:p>
          </table:table-cell>
          <table:table-cell table:number-columns-repeated="16372"/>
        </table:table-row>
        <table:table-row table:style-name="ro19">
          <table:table-cell office:value-type="string" table:number-columns-spanned="3" table:number-rows-spanned="1" table:style-name="ce12">
            <text:p>2026000425/MEN/AYTO/SUMIN</text:p>
          </table:table-cell>
          <table:covered-table-cell table:number-columns-repeated="2"/>
          <table:table-cell office:value-type="string" table:number-columns-spanned="3" table:number-rows-spanned="1" table:style-name="ce12">
            <text:p>Suministro de utillaje, herramientas y materiales de ferretería fungibles diversos destinados a la formación técnica y operativa de los alumnos de los Cursos de Nuevo Ingreso del Servicio de Prevención, Extinción de Incendios y Salvamento del Ayuntamiento de Málaga.</text:p>
          </table:table-cell>
          <table:covered-table-cell table:number-columns-repeated="2"/>
          <table:table-cell office:value-type="string" table:style-name="ce13">
            <text:p>13.954,93 €</text:p>
          </table:table-cell>
          <table:table-cell office:value-type="string" table:number-columns-spanned="2" table:number-rows-spanned="1" table:style-name="ce12">
            <text:p>B92133685</text:p>
          </table:table-cell>
          <table:covered-table-cell/>
          <table:table-cell office:value-type="string" table:style-name="ce14">
            <text:p>FERRETERIA JOSE ANTONIO LUQUE SL</text:p>
          </table:table-cell>
          <table:table-cell office:value-type="string" table:style-name="ce15">
            <text:p>NO</text:p>
          </table:table-cell>
          <table:table-cell office:value-type="string" table:style-name="ce15">
            <text:p>8 DIAS</text:p>
          </table:table-cell>
          <table:table-cell table:number-columns-repeated="16372"/>
        </table:table-row>
        <table:table-row table:style-name="ro6">
          <table:table-cell office:value-type="string" table:number-columns-spanned="3" table:number-rows-spanned="1" table:style-name="ce12">
            <text:p>2026000426/MEN/AYTO/SUMIN</text:p>
          </table:table-cell>
          <table:covered-table-cell table:number-columns-repeated="2"/>
          <table:table-cell office:value-type="string" table:number-columns-spanned="3" table:number-rows-spanned="1" table:style-name="ce12">
            <text:p>Suministro de material didáctico y cultural para el CSSC del Distrito 4 Bailén-Miraflores</text:p>
          </table:table-cell>
          <table:covered-table-cell table:number-columns-repeated="2"/>
          <table:table-cell office:value-type="string" table:style-name="ce13">
            <text:p>826,45 €</text:p>
          </table:table-cell>
          <table:table-cell office:value-type="string" table:number-columns-spanned="2" table:number-rows-spanned="1" table:style-name="ce12">
            <text:p>B41075250</text:p>
          </table:table-cell>
          <table:covered-table-cell/>
          <table:table-cell office:value-type="string" table:style-name="ce14">
            <text:p>PAEZ SOLUCIONES INTEGRALES SL</text:p>
          </table:table-cell>
          <table:table-cell office:value-type="string" table:style-name="ce15">
            <text:p>SI</text:p>
          </table:table-cell>
          <table:table-cell office:value-type="string" table:style-name="ce15">
            <text:p>6 MESES</text:p>
          </table:table-cell>
          <table:table-cell table:number-columns-repeated="16372"/>
        </table:table-row>
        <table:table-row table:style-name="ro19">
          <table:table-cell office:value-type="string" table:number-columns-spanned="3" table:number-rows-spanned="1" table:style-name="ce12">
            <text:p>2026000428/MEN/AYTO/SERV</text:p>
          </table:table-cell>
          <table:covered-table-cell table:number-columns-repeated="2"/>
          <table:table-cell office:value-type="string" table:number-columns-spanned="3" table:number-rows-spanned="1" table:style-name="ce12">
            <text:p>Servicio para la contratación de desplazamientos y alojamientos con motivo de varios viajes de promoción y asistencia institucional del Área de Turismo y Málaga Convention Bureau durante el mes de junio</text:p>
          </table:table-cell>
          <table:covered-table-cell table:number-columns-repeated="2"/>
          <table:table-cell office:value-type="string" table:style-name="ce13">
            <text:p>2.271,95 €</text:p>
          </table:table-cell>
          <table:table-cell office:value-type="string" table:number-columns-spanned="2" table:number-rows-spanned="1" table:style-name="ce12">
            <text:p>B86049137</text:p>
          </table:table-cell>
          <table:covered-table-cell/>
          <table:table-cell office:value-type="string" table:style-name="ce14">
            <text:p>NAUTALIA VIAJES SL</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429/MEN/AYTO/SUMIN</text:p>
          </table:table-cell>
          <table:covered-table-cell table:number-columns-repeated="2"/>
          <table:table-cell office:value-type="string" table:number-columns-spanned="3" table:number-rows-spanned="1" table:style-name="ce12">
            <text:p>Suministro de soportes y materiales publicitarios para visualización del programa "ERACIS".</text:p>
          </table:table-cell>
          <table:covered-table-cell table:number-columns-repeated="2"/>
          <table:table-cell office:value-type="string" table:style-name="ce13">
            <text:p>6.486,21 €</text:p>
          </table:table-cell>
          <table:table-cell office:value-type="string" table:number-columns-spanned="2" table:number-rows-spanned="1" table:style-name="ce12">
            <text:p>B29379948</text:p>
          </table:table-cell>
          <table:covered-table-cell/>
          <table:table-cell office:value-type="string" table:style-name="ce14">
            <text:p>PUBLICMAR SL</text:p>
          </table:table-cell>
          <table:table-cell office:value-type="string" table:style-name="ce15">
            <text:p>SI</text:p>
          </table:table-cell>
          <table:table-cell office:value-type="string" table:style-name="ce15">
            <text:p>10 DIAS</text:p>
          </table:table-cell>
          <table:table-cell table:number-columns-repeated="16372"/>
        </table:table-row>
        <table:table-row table:style-name="ro6">
          <table:table-cell office:value-type="string" table:number-columns-spanned="3" table:number-rows-spanned="1" table:style-name="ce12">
            <text:p>2026000431/MEN/AYTO/SERV</text:p>
          </table:table-cell>
          <table:covered-table-cell table:number-columns-repeated="2"/>
          <table:table-cell office:value-type="string" table:number-columns-spanned="3" table:number-rows-spanned="1" table:style-name="ce12">
            <text:p>Servicio de tratamiento contra la carcoma en sala de exposición en la casa del administrador del Jardín Botánico Histórico La Concepción</text:p>
          </table:table-cell>
          <table:covered-table-cell table:number-columns-repeated="2"/>
          <table:table-cell office:value-type="string" table:style-name="ce13">
            <text:p>544,50 €</text:p>
          </table:table-cell>
          <table:table-cell office:value-type="string" table:number-columns-spanned="2" table:number-rows-spanned="1" table:style-name="ce12">
            <text:p>B93505618</text:p>
          </table:table-cell>
          <table:covered-table-cell/>
          <table:table-cell office:value-type="string" table:style-name="ce14">
            <text:p>BIOIMSA CONTROL DE PLAGAS SL</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39">
          <table:table-cell office:value-type="string" table:number-columns-spanned="3" table:number-rows-spanned="1" table:style-name="ce12">
            <text:p>2026000432/MEN/AYTO/SUMIN</text:p>
          </table:table-cell>
          <table:covered-table-cell table:number-columns-repeated="2"/>
          <table:table-cell office:value-type="string" table:number-columns-spanned="3" table:number-rows-spanned="1" table:style-name="ce12">
            <text:p>Suministro de material básico para la inspección y equipos de medición con destino a la Sección de Calificaciones Ambientales y Control del ruido para articular un servicio de control posterior ambiental</text:p>
          </table:table-cell>
          <table:covered-table-cell table:number-columns-repeated="2"/>
          <table:table-cell office:value-type="string" table:style-name="ce13">
            <text:p>1.792,39 €</text:p>
          </table:table-cell>
          <table:table-cell office:value-type="string" table:number-columns-spanned="2" table:number-rows-spanned="1" table:style-name="ce12">
            <text:p>B93173821</text:p>
          </table:table-cell>
          <table:covered-table-cell/>
          <table:table-cell office:value-type="string" table:style-name="ce14">
            <text:p>GREEN GLOBE SYPA SL</text:p>
          </table:table-cell>
          <table:table-cell office:value-type="string" table:style-name="ce15">
            <text:p>NO</text:p>
          </table:table-cell>
          <table:table-cell office:value-type="string" table:style-name="ce15">
            <text:p>30 DIAS</text:p>
          </table:table-cell>
          <table:table-cell table:number-columns-repeated="16372"/>
        </table:table-row>
        <table:table-row table:style-name="ro6">
          <table:table-cell office:value-type="string" table:number-columns-spanned="3" table:number-rows-spanned="1" table:style-name="ce12">
            <text:p>2026000435/MEN/AYTO/SERV</text:p>
          </table:table-cell>
          <table:covered-table-cell table:number-columns-repeated="2"/>
          <table:table-cell office:value-type="string" table:number-columns-spanned="3" table:number-rows-spanned="1" table:style-name="ce12">
            <text:p>Organización de la presentación de la edición 2.026 de los Spain Travel Awards.</text:p>
          </table:table-cell>
          <table:covered-table-cell table:number-columns-repeated="2"/>
          <table:table-cell office:value-type="string" table:style-name="ce13">
            <text:p>14.338,50 €</text:p>
          </table:table-cell>
          <table:table-cell office:value-type="string" table:number-columns-spanned="2" table:number-rows-spanned="1" table:style-name="ce12">
            <text:p>B86424470</text:p>
          </table:table-cell>
          <table:covered-table-cell/>
          <table:table-cell office:value-type="string" table:style-name="ce14">
            <text:p>WOW ONLINE SL</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441/MEN/AYTO/SERV</text:p>
          </table:table-cell>
          <table:covered-table-cell table:number-columns-repeated="2"/>
          <table:table-cell office:value-type="string" table:number-columns-spanned="3" table:number-rows-spanned="1" table:style-name="ce12">
            <text:p>Promoción del segmento premium mediante la presentación de los Spain Travel Awards en Málaga</text:p>
          </table:table-cell>
          <table:covered-table-cell table:number-columns-repeated="2"/>
          <table:table-cell office:value-type="string" table:style-name="ce13">
            <text:p>14.507,90 €</text:p>
          </table:table-cell>
          <table:table-cell office:value-type="string" table:number-columns-spanned="2" table:number-rows-spanned="1" table:style-name="ce12">
            <text:p>B56563901</text:p>
          </table:table-cell>
          <table:covered-table-cell/>
          <table:table-cell office:value-type="string" table:style-name="ce14">
            <text:p>RGC SHOWMEN, S.L.</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442/MEN/AYTO/SERV</text:p>
          </table:table-cell>
          <table:covered-table-cell table:number-columns-repeated="2"/>
          <table:table-cell office:value-type="string" table:number-columns-spanned="3" table:number-rows-spanned="1" table:style-name="ce12">
            <text:p>Servicio de limpieza <text:s/>y desinfección de depósitos e instalaciones de agua potable de los mercados municipales.</text:p>
          </table:table-cell>
          <table:covered-table-cell table:number-columns-repeated="2"/>
          <table:table-cell office:value-type="string" table:style-name="ce13">
            <text:p>17.713,95 €</text:p>
          </table:table-cell>
          <table:table-cell office:value-type="string" table:number-columns-spanned="2" table:number-rows-spanned="1" table:style-name="ce12">
            <text:p>B93288165</text:p>
          </table:table-cell>
          <table:covered-table-cell/>
          <table:table-cell office:value-type="string" table:style-name="ce14">
            <text:p>OBRATEC INGENIERIA SL</text:p>
          </table:table-cell>
          <table:table-cell office:value-type="string" table:style-name="ce15">
            <text:p>SI</text:p>
          </table:table-cell>
          <table:table-cell office:value-type="string" table:style-name="ce15">
            <text:p>6 MESES</text:p>
          </table:table-cell>
          <table:table-cell table:number-columns-repeated="16372"/>
        </table:table-row>
        <table:table-row table:style-name="ro6">
          <table:table-cell office:value-type="string" table:number-columns-spanned="3" table:number-rows-spanned="1" table:style-name="ce12">
            <text:p>2026000443/MEN/AYTO/SERV</text:p>
          </table:table-cell>
          <table:covered-table-cell table:number-columns-repeated="2"/>
          <table:table-cell office:value-type="string" table:number-columns-spanned="3" table:number-rows-spanned="1" table:style-name="ce12">
            <text:p>Servicio de reparación del acristalamiento y cerramientos del Estadio de Atletismo "Ciudad de Málaga"</text:p>
          </table:table-cell>
          <table:covered-table-cell table:number-columns-repeated="2"/>
          <table:table-cell office:value-type="string" table:style-name="ce13">
            <text:p>12.262,71 €</text:p>
          </table:table-cell>
          <table:table-cell office:value-type="string" table:number-columns-spanned="2" table:number-rows-spanned="1" table:style-name="ce12">
            <text:p>B92027416</text:p>
          </table:table-cell>
          <table:covered-table-cell/>
          <table:table-cell office:value-type="string" table:style-name="ce14">
            <text:p>TALLERES REBOLLO MALAGA SL</text:p>
          </table:table-cell>
          <table:table-cell office:value-type="string" table:style-name="ce15">
            <text:p>NO</text:p>
          </table:table-cell>
          <table:table-cell office:value-type="string" table:style-name="ce15">
            <text:p>30 DIAS</text:p>
          </table:table-cell>
          <table:table-cell table:number-columns-repeated="16372"/>
        </table:table-row>
        <table:table-row table:style-name="ro6">
          <table:table-cell office:value-type="string" table:number-columns-spanned="3" table:number-rows-spanned="1" table:style-name="ce12">
            <text:p>2026000447/MEN/AYTO/SERV</text:p>
          </table:table-cell>
          <table:covered-table-cell table:number-columns-repeated="2"/>
          <table:table-cell office:value-type="string" table:number-columns-spanned="3" table:number-rows-spanned="1" table:style-name="ce12">
            <text:p>Servicio de cóctel/networking con motivo de la presentación de la edición 2026 de los Spain Travel Awards</text:p>
          </table:table-cell>
          <table:covered-table-cell table:number-columns-repeated="2"/>
          <table:table-cell office:value-type="string" table:style-name="ce13">
            <text:p>9.560,00 €</text:p>
          </table:table-cell>
          <table:table-cell office:value-type="string" table:number-columns-spanned="2" table:number-rows-spanned="1" table:style-name="ce12">
            <text:p>A29002516</text:p>
          </table:table-cell>
          <table:covered-table-cell/>
          <table:table-cell office:value-type="string" table:style-name="ce14">
            <text:p>PARQUE BALNEARIO DE NUESTRA SEÑORA DEL CARMEN SA</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450/MEN/AYTO/SUMIN</text:p>
          </table:table-cell>
          <table:covered-table-cell table:number-columns-repeated="2"/>
          <table:table-cell office:value-type="string" table:number-columns-spanned="3" table:number-rows-spanned="1" table:style-name="ce12">
            <text:p>Suministro productos farmacéuticos</text:p>
          </table:table-cell>
          <table:covered-table-cell table:number-columns-repeated="2"/>
          <table:table-cell office:value-type="string" table:style-name="ce13">
            <text:p>1.100,00 €</text:p>
          </table:table-cell>
          <table:table-cell office:value-type="string" table:number-columns-spanned="2" table:number-rows-spanned="1" table:style-name="ce12">
            <text:p>072090616Z</text:p>
          </table:table-cell>
          <table:covered-table-cell/>
          <table:table-cell office:value-type="string" table:style-name="ce14">
            <text:p>DIEZ*NEGRETE,PABLO</text:p>
          </table:table-cell>
          <table:table-cell office:value-type="string" table:style-name="ce15">
            <text:p>SI</text:p>
          </table:table-cell>
          <table:table-cell office:value-type="string" table:style-name="ce15">
            <text:p>6 MESES</text:p>
          </table:table-cell>
          <table:table-cell table:number-columns-repeated="16372"/>
        </table:table-row>
        <table:table-row table:style-name="ro6">
          <table:table-cell office:value-type="string" table:number-columns-spanned="3" table:number-rows-spanned="1" table:style-name="ce12">
            <text:p>2026000451/MEN/AYTO/SUMIN</text:p>
          </table:table-cell>
          <table:covered-table-cell table:number-columns-repeated="2"/>
          <table:table-cell office:value-type="string" table:number-columns-spanned="3" table:number-rows-spanned="1" table:style-name="ce12">
            <text:p>Suministro de Estructuras de sombras en C/ Pio Baroja, para el desarrollo Feria de día Fiestas Marineras y Deportivas en honor de la Virgen del Carmen 2026</text:p>
          </table:table-cell>
          <table:covered-table-cell table:number-columns-repeated="2"/>
          <table:table-cell office:value-type="string" table:style-name="ce13">
            <text:p>13.090,00 €</text:p>
          </table:table-cell>
          <table:table-cell office:value-type="string" table:number-columns-spanned="2" table:number-rows-spanned="1" table:style-name="ce12">
            <text:p>B93671212</text:p>
          </table:table-cell>
          <table:covered-table-cell/>
          <table:table-cell office:value-type="string" table:style-name="ce14">
            <text:p>ESPECTACULOS Y EVENTOS MERCAOCIO SL</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453/MEN/AYTO/CON_PR</text:p>
          </table:table-cell>
          <table:covered-table-cell table:number-columns-repeated="2"/>
          <table:table-cell office:value-type="string" table:number-columns-spanned="3" table:number-rows-spanned="1" table:style-name="ce12">
            <text:p>Suscripción a la Revista Litoral 2026</text:p>
          </table:table-cell>
          <table:covered-table-cell table:number-columns-repeated="2"/>
          <table:table-cell office:value-type="string" table:style-name="ce13">
            <text:p>6.200,48 €</text:p>
          </table:table-cell>
          <table:table-cell office:value-type="string" table:number-columns-spanned="2" table:number-rows-spanned="1" table:style-name="ce12">
            <text:p>A29183050</text:p>
          </table:table-cell>
          <table:covered-table-cell/>
          <table:table-cell office:value-type="string" table:style-name="ce14">
            <text:p>REVISTA LITORAL SA</text:p>
          </table:table-cell>
          <table:table-cell office:value-type="string" table:style-name="ce15">
            <text:p>SI</text:p>
          </table:table-cell>
          <table:table-cell office:value-type="string" table:style-name="ce15">
            <text:p>6 MESES</text:p>
          </table:table-cell>
          <table:table-cell table:number-columns-repeated="16372"/>
        </table:table-row>
        <table:table-row table:style-name="ro10">
          <table:table-cell office:value-type="string" table:number-columns-spanned="3" table:number-rows-spanned="1" table:style-name="ce12">
            <text:p>2026000454/MEN/AYTO/SERV</text:p>
          </table:table-cell>
          <table:covered-table-cell table:number-columns-repeated="2"/>
          <table:table-cell office:value-type="string" table:number-columns-spanned="3" table:number-rows-spanned="1" table:style-name="ce12">
            <text:p>Servicio de impartición de 20 charla-talleres de sensibilización científica y tecnológica “Vocaciones STEM” en el marco del programa educativo “Málaga para los Escolares”, curso 2026/2027</text:p>
          </table:table-cell>
          <table:covered-table-cell table:number-columns-repeated="2"/>
          <table:table-cell office:value-type="string" table:style-name="ce13">
            <text:p>3.993,00 €</text:p>
          </table:table-cell>
          <table:table-cell office:value-type="string" table:number-columns-spanned="2" table:number-rows-spanned="1" table:style-name="ce12">
            <text:p>G09916529</text:p>
          </table:table-cell>
          <table:covered-table-cell/>
          <table:table-cell office:value-type="string" table:style-name="ce14">
            <text:p>FUNDACION MARGARITA SALAS</text:p>
          </table:table-cell>
          <table:table-cell office:value-type="string" table:style-name="ce15">
            <text:p>NO</text:p>
          </table:table-cell>
          <table:table-cell office:value-type="string" table:style-name="ce15">
            <text:p>10 MESES</text:p>
          </table:table-cell>
          <table:table-cell table:number-columns-repeated="16372"/>
        </table:table-row>
        <table:table-row table:style-name="ro40">
          <table:table-cell office:value-type="string" table:number-columns-spanned="3" table:number-rows-spanned="1" table:style-name="ce12">
            <text:p>2026000455/MEN/AYTO/SERV</text:p>
          </table:table-cell>
          <table:covered-table-cell table:number-columns-repeated="2"/>
          <table:table-cell office:value-type="string" table:number-columns-spanned="3" table:number-rows-spanned="1" table:style-name="ce12">
            <text:p>Adecuación estética y adaptación gráfica de las Oficinas Municipales de Información turística a la identidad visual del proyecto de descentralización sostenible del turismo de Málaga dentro del Plan de Sostenibilidad Turística en Destino (PSTD) del Excelentísimo Ayuntamiento de Málaga</text:p>
          </table:table-cell>
          <table:covered-table-cell table:number-columns-repeated="2"/>
          <table:table-cell office:value-type="string" table:style-name="ce13">
            <text:p>13.824,25 €</text:p>
          </table:table-cell>
          <table:table-cell office:value-type="string" table:number-columns-spanned="2" table:number-rows-spanned="1" table:style-name="ce12">
            <text:p>B92504273</text:p>
          </table:table-cell>
          <table:covered-table-cell/>
          <table:table-cell office:value-type="string" table:style-name="ce14">
            <text:p>BANCER SL</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456/MEN/AYTO/SERV</text:p>
          </table:table-cell>
          <table:covered-table-cell table:number-columns-repeated="2"/>
          <table:table-cell office:value-type="string" table:number-columns-spanned="3" table:number-rows-spanned="1" table:style-name="ce12">
            <text:p>servicios de almuerzo, cóctel y desayuno de trabajo en la ciudad de Nueva York los días 16 y 17 de junio 2026.</text:p>
          </table:table-cell>
          <table:covered-table-cell table:number-columns-repeated="2"/>
          <table:table-cell office:value-type="string" table:style-name="ce13">
            <text:p>9.716,30 €</text:p>
          </table:table-cell>
          <table:table-cell office:value-type="string" table:number-columns-spanned="2" table:number-rows-spanned="1" table:style-name="ce12">
            <text:p>B47353867</text:p>
          </table:table-cell>
          <table:covered-table-cell/>
          <table:table-cell office:value-type="string" table:style-name="ce14">
            <text:p>EVENTO ORGANIZACION DE SERVICIOS PLENOS SL</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458/MEN/AYTO/SERV</text:p>
          </table:table-cell>
          <table:covered-table-cell table:number-columns-repeated="2"/>
          <table:table-cell office:value-type="string" table:number-columns-spanned="3" table:number-rows-spanned="1" table:style-name="ce12">
            <text:p>Servicio de mejora de eficiencia energética en despacho de la 2ª planta del CRC del Distrito 4</text:p>
          </table:table-cell>
          <table:covered-table-cell table:number-columns-repeated="2"/>
          <table:table-cell office:value-type="string" table:style-name="ce13">
            <text:p>12.839,67 €</text:p>
          </table:table-cell>
          <table:table-cell office:value-type="string" table:number-columns-spanned="2" table:number-rows-spanned="1" table:style-name="ce12">
            <text:p>F92844604</text:p>
          </table:table-cell>
          <table:covered-table-cell/>
          <table:table-cell office:value-type="string" table:style-name="ce14">
            <text:p>NTIC S. COOP. AND.</text:p>
          </table:table-cell>
          <table:table-cell office:value-type="string" table:style-name="ce15">
            <text:p>SI</text:p>
          </table:table-cell>
          <table:table-cell office:value-type="string" table:style-name="ce15">
            <text:p>6 MESES</text:p>
          </table:table-cell>
          <table:table-cell table:number-columns-repeated="16372"/>
        </table:table-row>
        <table:table-row table:style-name="ro6">
          <table:table-cell office:value-type="string" table:number-columns-spanned="3" table:number-rows-spanned="1" table:style-name="ce12">
            <text:p>2026000460/MEN/AYTO/SERV</text:p>
          </table:table-cell>
          <table:covered-table-cell table:number-columns-repeated="2"/>
          <table:table-cell office:value-type="string" table:number-columns-spanned="3" table:number-rows-spanned="1" table:style-name="ce12">
            <text:p>Promoción de la ciudad de Málaga en mercados europeos y lejanos a través del segmento deportivo</text:p>
          </table:table-cell>
          <table:covered-table-cell table:number-columns-repeated="2"/>
          <table:table-cell office:value-type="string" table:style-name="ce13">
            <text:p>14.507,90 €</text:p>
          </table:table-cell>
          <table:table-cell office:value-type="string" table:number-columns-spanned="2" table:number-rows-spanned="1" table:style-name="ce12">
            <text:p>Q2878022I</text:p>
          </table:table-cell>
          <table:covered-table-cell/>
          <table:table-cell office:value-type="string" table:style-name="ce14">
            <text:p>REAL FEDERACION ESPAÑOLA DE HOCKEY</text:p>
          </table:table-cell>
          <table:table-cell office:value-type="string" table:style-name="ce15">
            <text:p>NO</text:p>
          </table:table-cell>
          <table:table-cell office:value-type="string" table:style-name="ce15">
            <text:p>45 DIAS</text:p>
          </table:table-cell>
          <table:table-cell table:number-columns-repeated="16372"/>
        </table:table-row>
        <table:table-row table:style-name="ro41">
          <table:table-cell office:value-type="string" table:number-columns-spanned="3" table:number-rows-spanned="1" table:style-name="ce12">
            <text:p>2026000462/MEN/AYTO/SERV</text:p>
          </table:table-cell>
          <table:covered-table-cell table:number-columns-repeated="2"/>
          <table:table-cell office:value-type="string" table:number-columns-spanned="3" table:number-rows-spanned="1" table:style-name="ce12">
            <text:p>Servicio de implantación, configuración y puesta en marcha de una solución tecnológica de software de cartelería digital y gestión centralizada para los tótems del Módulo #21 (“Digitalización de oficinas de turismo, museos y espacios culturales y patrimoniales”) del proyecto PIDM24 Málaga. El servicio incluirá exclusivamente los periodos de garantía obligatorios conforme a la normativa vigente, sin incluir servicios de mantenimiento recurrente o soporte técnico de tracto sucesivo. Actuación financiada por la Unión Europea – NextGenerationEU en el marco del Plan de Recuperación, Transformación y Resiliencia (PRTR): Política Palanca 5, Componente 14, Inversión 2, Proyecto 3, Subproyecto 16, Actuación 2 (“Plan de Transformación Digital de Destinos Turísticos”) - EXPEDIENTE: PDT-020000-2024-149</text:p>
          </table:table-cell>
          <table:covered-table-cell table:number-columns-repeated="2"/>
          <table:table-cell office:value-type="string" table:style-name="ce13">
            <text:p>17.290,90 €</text:p>
          </table:table-cell>
          <table:table-cell office:value-type="string" table:number-columns-spanned="2" table:number-rows-spanned="1" table:style-name="ce12">
            <text:p>B93470094</text:p>
          </table:table-cell>
          <table:covered-table-cell/>
          <table:table-cell office:value-type="string" table:style-name="ce14">
            <text:p>IURBAN DIGITAL TOURISM S.L.</text:p>
          </table:table-cell>
          <table:table-cell office:value-type="string" table:style-name="ce15">
            <text:p>SI</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463/MEN/AYTO/SERV</text:p>
          </table:table-cell>
          <table:covered-table-cell table:number-columns-repeated="2"/>
          <table:table-cell office:value-type="string" table:number-columns-spanned="3" table:number-rows-spanned="1" table:style-name="ce12">
            <text:p>Servicio de apoyo técnico para la celebración de la “Semana de la Proximidad de Málaga 2026"</text:p>
          </table:table-cell>
          <table:covered-table-cell table:number-columns-repeated="2"/>
          <table:table-cell office:value-type="string" table:style-name="ce13">
            <text:p>14.495,80 €</text:p>
          </table:table-cell>
          <table:table-cell office:value-type="string" table:number-columns-spanned="2" table:number-rows-spanned="1" table:style-name="ce12">
            <text:p>G34245191</text:p>
          </table:table-cell>
          <table:covered-table-cell/>
          <table:table-cell office:value-type="string" table:style-name="ce14">
            <text:p>FUNDACION FORO NESI DE NUEVA ECONOMIA E INNOVACION SOCIAL</text:p>
          </table:table-cell>
          <table:table-cell office:value-type="string" table:style-name="ce15">
            <text:p>NO</text:p>
          </table:table-cell>
          <table:table-cell office:value-type="string" table:style-name="ce15">
            <text:p>6 MESES</text:p>
          </table:table-cell>
          <table:table-cell table:number-columns-repeated="16372"/>
        </table:table-row>
        <table:table-row table:style-name="ro42">
          <table:table-cell office:value-type="string" table:number-columns-spanned="3" table:number-rows-spanned="1" table:style-name="ce12">
            <text:p>2026000465/MEN/AYTO/SUMIN</text:p>
          </table:table-cell>
          <table:covered-table-cell table:number-columns-repeated="2"/>
          <table:table-cell office:value-type="string" table:number-columns-spanned="3" table:number-rows-spanned="1" table:style-name="ce12">
            <text:p>Suministro de mobiliario para las Oficinas de Información Turísticas dentro del Plan de Sostenibilidad Turística en Destino (PSTD) del Excelentísimo Ayuntamiento de Málaga,</text:p>
          </table:table-cell>
          <table:covered-table-cell table:number-columns-repeated="2"/>
          <table:table-cell office:value-type="string" table:style-name="ce13">
            <text:p>8.954,59 €</text:p>
          </table:table-cell>
          <table:table-cell office:value-type="string" table:number-columns-spanned="2" table:number-rows-spanned="1" table:style-name="ce12">
            <text:p>B93525541</text:p>
          </table:table-cell>
          <table:covered-table-cell/>
          <table:table-cell office:value-type="string" table:style-name="ce14">
            <text:p>GESTION DE FERIAS Y CONGRESOS SL</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43">
          <table:table-cell office:value-type="string" table:number-columns-spanned="3" table:number-rows-spanned="1" table:style-name="ce12">
            <text:p>2026000467/MEN/AYTO/SERV</text:p>
          </table:table-cell>
          <table:covered-table-cell table:number-columns-repeated="2"/>
          <table:table-cell office:value-type="string" table:number-columns-spanned="3" table:number-rows-spanned="1" table:style-name="ce12">
            <text:p>Impresión y suministro de folletos de la nueva marca Málaga FOR REAL dentro del proyecto de descentralización sostenible del turismo de Málaga dentro del Plan de Sostenibilidad Turística en Destino (PSTD) del Excelentísimo Ayuntamiento de Málaga</text:p>
          </table:table-cell>
          <table:covered-table-cell table:number-columns-repeated="2"/>
          <table:table-cell office:value-type="string" table:style-name="ce13">
            <text:p>12.100,00 €</text:p>
          </table:table-cell>
          <table:table-cell office:value-type="string" table:number-columns-spanned="2" table:number-rows-spanned="1" table:style-name="ce12">
            <text:p>B29590312</text:p>
          </table:table-cell>
          <table:covered-table-cell/>
          <table:table-cell office:value-type="string" table:style-name="ce14">
            <text:p>M.C. COPIGRAFIA SL</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468/MEN/AYTO/SERV</text:p>
          </table:table-cell>
          <table:covered-table-cell table:number-columns-repeated="2"/>
          <table:table-cell office:value-type="string" table:number-columns-spanned="3" table:number-rows-spanned="1" table:style-name="ce12">
            <text:p>Servicio de animación, presentador y baños químicos para las Fiestas Marineras del Distrito 7 Carretera de Cádiz</text:p>
          </table:table-cell>
          <table:covered-table-cell table:number-columns-repeated="2"/>
          <table:table-cell office:value-type="string" table:style-name="ce13">
            <text:p>17.968,50 €</text:p>
          </table:table-cell>
          <table:table-cell office:value-type="string" table:number-columns-spanned="2" table:number-rows-spanned="1" table:style-name="ce12">
            <text:p>B93639508</text:p>
          </table:table-cell>
          <table:covered-table-cell/>
          <table:table-cell office:value-type="string" table:style-name="ce14">
            <text:p>SPORT IS LIVE MALAGA SL</text:p>
          </table:table-cell>
          <table:table-cell office:value-type="string" table:style-name="ce15">
            <text:p>SI</text:p>
          </table:table-cell>
          <table:table-cell office:value-type="string" table:style-name="ce15">
            <text:p>5 DIAS</text:p>
          </table:table-cell>
          <table:table-cell table:number-columns-repeated="16372"/>
        </table:table-row>
        <table:table-row table:style-name="ro6">
          <table:table-cell office:value-type="string" table:number-columns-spanned="3" table:number-rows-spanned="1" table:style-name="ce12">
            <text:p>2026000470/MEN/AYTO/SERV</text:p>
          </table:table-cell>
          <table:covered-table-cell table:number-columns-repeated="2"/>
          <table:table-cell office:value-type="string" table:number-columns-spanned="3" table:number-rows-spanned="1" table:style-name="ce12">
            <text:p>Servicios de restauración y cóctel networking con motivo de la celebración <text:s/>del "XII acto de embajadores Málaga " que tendrá lugar el 12 de junio en el espacio Sohrlin.</text:p>
          </table:table-cell>
          <table:covered-table-cell table:number-columns-repeated="2"/>
          <table:table-cell office:value-type="string" table:style-name="ce13">
            <text:p>4.250,00 €</text:p>
          </table:table-cell>
          <table:table-cell office:value-type="string" table:number-columns-spanned="2" table:number-rows-spanned="1" table:style-name="ce12">
            <text:p>B83643924</text:p>
          </table:table-cell>
          <table:covered-table-cell/>
          <table:table-cell office:value-type="string" table:style-name="ce14">
            <text:p>DAGOFER MADRID SL</text:p>
          </table:table-cell>
          <table:table-cell office:value-type="string" table:style-name="ce15">
            <text:p>NO</text:p>
          </table:table-cell>
          <table:table-cell office:value-type="string" table:style-name="ce15">
            <text:p>10 DIAS</text:p>
          </table:table-cell>
          <table:table-cell table:number-columns-repeated="16372"/>
        </table:table-row>
        <table:table-row table:style-name="ro6">
          <table:table-cell office:value-type="string" table:number-columns-spanned="3" table:number-rows-spanned="1" table:style-name="ce12">
            <text:p>2026000471/MEN/AYTO/SERV</text:p>
          </table:table-cell>
          <table:covered-table-cell table:number-columns-repeated="2"/>
          <table:table-cell office:value-type="string" table:number-columns-spanned="3" table:number-rows-spanned="1" table:style-name="ce12">
            <text:p>Elaboración de informe, coordinación y organización técnica de un taller profesional sobre la IA en el sector turístico</text:p>
          </table:table-cell>
          <table:covered-table-cell table:number-columns-repeated="2"/>
          <table:table-cell office:value-type="string" table:style-name="ce13">
            <text:p>12.094,38 €</text:p>
          </table:table-cell>
          <table:table-cell office:value-type="string" table:number-columns-spanned="2" table:number-rows-spanned="1" table:style-name="ce12">
            <text:p>Q2918001E</text:p>
          </table:table-cell>
          <table:covered-table-cell/>
          <table:table-cell office:value-type="string" table:style-name="ce14">
            <text:p>UNIVERSIDAD DE MALAGA</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473/MEN/AYTO/SERV</text:p>
          </table:table-cell>
          <table:covered-table-cell table:number-columns-repeated="2"/>
          <table:table-cell office:value-type="string" table:number-columns-spanned="3" table:number-rows-spanned="1" table:style-name="ce12">
            <text:p>Servicio de apoyo logístico para la celebración de un taller sobre la aplicación de la inteligencia artificial en el sector turístico</text:p>
          </table:table-cell>
          <table:covered-table-cell table:number-columns-repeated="2"/>
          <table:table-cell office:value-type="string" table:style-name="ce13">
            <text:p>7.571,16 €</text:p>
          </table:table-cell>
          <table:table-cell office:value-type="string" table:number-columns-spanned="2" table:number-rows-spanned="1" table:style-name="ce12">
            <text:p>B47586441</text:p>
          </table:table-cell>
          <table:covered-table-cell/>
          <table:table-cell office:value-type="string" table:style-name="ce14">
            <text:p>GESTION INTEGRAL DE APLICACIONES EMPRESARIALES SL</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474/MEN/AYTO/SERV</text:p>
          </table:table-cell>
          <table:covered-table-cell table:number-columns-repeated="2"/>
          <table:table-cell office:value-type="string" table:number-columns-spanned="3" table:number-rows-spanned="1" table:style-name="ce12">
            <text:p>Suministro de merchandising adaptado a la nueva marca Málaga For Real</text:p>
          </table:table-cell>
          <table:covered-table-cell table:number-columns-repeated="2"/>
          <table:table-cell office:value-type="string" table:style-name="ce13">
            <text:p>12.012,21 €</text:p>
          </table:table-cell>
          <table:table-cell office:value-type="string" table:number-columns-spanned="2" table:number-rows-spanned="1" table:style-name="ce12">
            <text:p>B92531383</text:p>
          </table:table-cell>
          <table:covered-table-cell/>
          <table:table-cell office:value-type="string" table:style-name="ce14">
            <text:p>NARITA ESTUDIO SL</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475/MEN/AYTO/SERV</text:p>
          </table:table-cell>
          <table:covered-table-cell table:number-columns-repeated="2"/>
          <table:table-cell office:value-type="string" table:number-columns-spanned="3" table:number-rows-spanned="1" table:style-name="ce12">
            <text:p>Servicio de atención protocolaria para un Fam. Trip de agencias nacionales MICE con motivo de la apertura del nuevo Hotel Aurea Palacio de la Tinta 5*</text:p>
          </table:table-cell>
          <table:covered-table-cell table:number-columns-repeated="2"/>
          <table:table-cell office:value-type="string" table:style-name="ce13">
            <text:p>1.000,00 €</text:p>
          </table:table-cell>
          <table:table-cell office:value-type="string" table:number-columns-spanned="2" table:number-rows-spanned="1" table:style-name="ce12">
            <text:p>A29002516</text:p>
          </table:table-cell>
          <table:covered-table-cell/>
          <table:table-cell office:value-type="string" table:style-name="ce14">
            <text:p>PARQUE BALNEARIO DE NUESTRA SEÑORA DEL CARMEN SA</text:p>
          </table:table-cell>
          <table:table-cell office:value-type="string" table:style-name="ce15">
            <text:p>NO</text:p>
          </table:table-cell>
          <table:table-cell office:value-type="string" table:style-name="ce15">
            <text:p>10 DIAS</text:p>
          </table:table-cell>
          <table:table-cell table:number-columns-repeated="16372"/>
        </table:table-row>
        <table:table-row table:style-name="ro4">
          <table:table-cell office:value-type="string" table:number-columns-spanned="3" table:number-rows-spanned="1" table:style-name="ce12">
            <text:p>2026000477/MEN/AYTO/SERV</text:p>
          </table:table-cell>
          <table:covered-table-cell table:number-columns-repeated="2"/>
          <table:table-cell office:value-type="string" table:number-columns-spanned="3" table:number-rows-spanned="1" table:style-name="ce12">
            <text:p>Servicio de producciones de vídeos y fotografías durante la creación del mural "Málaga Loves Atlanta" del 13 al 15 de junio de 2026 en Atlanta y con motivo del evento de la presentación de la feria de Málaga en Washington el 19 de junio 2026</text:p>
          </table:table-cell>
          <table:covered-table-cell table:number-columns-repeated="2"/>
          <table:table-cell office:value-type="string" table:style-name="ce13">
            <text:p>4.622,20 €</text:p>
          </table:table-cell>
          <table:table-cell office:value-type="string" table:number-columns-spanned="2" table:number-rows-spanned="1" table:style-name="ce12">
            <text:p>B93540128</text:p>
          </table:table-cell>
          <table:covered-table-cell/>
          <table:table-cell office:value-type="string" table:style-name="ce14">
            <text:p>UMANO SEARCH &amp; RESOURCES SL</text:p>
          </table:table-cell>
          <table:table-cell office:value-type="string" table:style-name="ce15">
            <text:p>NO</text:p>
          </table:table-cell>
          <table:table-cell office:value-type="string" table:style-name="ce15">
            <text:p>1 MESES</text:p>
          </table:table-cell>
          <table:table-cell table:number-columns-repeated="16372"/>
        </table:table-row>
        <table:table-row table:style-name="ro6">
          <table:table-cell office:value-type="string" table:number-columns-spanned="3" table:number-rows-spanned="1" table:style-name="ce12">
            <text:p>2026000480/MEN/AYTO/SERV</text:p>
          </table:table-cell>
          <table:covered-table-cell table:number-columns-repeated="2"/>
          <table:table-cell office:value-type="string" table:number-columns-spanned="3" table:number-rows-spanned="1" table:style-name="ce12">
            <text:p>Veladilla Halloween "El 4 de las 4 del Terror"</text:p>
          </table:table-cell>
          <table:covered-table-cell table:number-columns-repeated="2"/>
          <table:table-cell office:value-type="string" table:style-name="ce13">
            <text:p>17.242,50 €</text:p>
          </table:table-cell>
          <table:table-cell office:value-type="string" table:number-columns-spanned="2" table:number-rows-spanned="1" table:style-name="ce12">
            <text:p>B93586170</text:p>
          </table:table-cell>
          <table:covered-table-cell/>
          <table:table-cell office:value-type="string" table:style-name="ce14">
            <text:p>OCIO Y CULTURA LA FABRICA SL</text:p>
          </table:table-cell>
          <table:table-cell office:value-type="string" table:style-name="ce15">
            <text:p>SI</text:p>
          </table:table-cell>
          <table:table-cell office:value-type="string" table:style-name="ce15">
            <text:p>1 DIAS</text:p>
          </table:table-cell>
          <table:table-cell table:number-columns-repeated="16372"/>
        </table:table-row>
        <table:table-row table:style-name="ro4">
          <table:table-cell office:value-type="string" table:number-columns-spanned="3" table:number-rows-spanned="1" table:style-name="ce12">
            <text:p>2026000481/MEN/AYTO/SERV</text:p>
          </table:table-cell>
          <table:covered-table-cell table:number-columns-repeated="2"/>
          <table:table-cell office:value-type="string" table:number-columns-spanned="3" table:number-rows-spanned="1" table:style-name="ce12">
            <text:p>Gastos de alojamiento y locomoción del Director General del Área de Turismo a Atlanta con motivo de la creación del mural Málaga Loves Atlanta y a Washington con motivo de la presentación de la feria de Málaga en Washington</text:p>
          </table:table-cell>
          <table:covered-table-cell table:number-columns-repeated="2"/>
          <table:table-cell office:value-type="string" table:style-name="ce13">
            <text:p>9.301,50 €</text:p>
          </table:table-cell>
          <table:table-cell office:value-type="string" table:number-columns-spanned="2" table:number-rows-spanned="1" table:style-name="ce12">
            <text:p>B62785910</text:p>
          </table:table-cell>
          <table:covered-table-cell/>
          <table:table-cell office:value-type="string" table:style-name="ce14">
            <text:p>EUROBUSINESS PROJECTS SL</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482/MEN/AYTO/SERV</text:p>
          </table:table-cell>
          <table:covered-table-cell table:number-columns-repeated="2"/>
          <table:table-cell office:value-type="string" table:number-columns-spanned="3" table:number-rows-spanned="1" table:style-name="ce12">
            <text:p>Actuación en veladilla el 1 de agosto en "La Velá de la Calzá" Distrito 4 Bailén-Miraflores</text:p>
          </table:table-cell>
          <table:covered-table-cell table:number-columns-repeated="2"/>
          <table:table-cell office:value-type="string" table:style-name="ce13">
            <text:p>847,00 €</text:p>
          </table:table-cell>
          <table:table-cell office:value-type="string" table:number-columns-spanned="2" table:number-rows-spanned="1" table:style-name="ce12">
            <text:p>B88178934</text:p>
          </table:table-cell>
          <table:covered-table-cell/>
          <table:table-cell office:value-type="string" table:style-name="ce14">
            <text:p>GESTART MUSICA PARA TODOS SL</text:p>
          </table:table-cell>
          <table:table-cell office:value-type="string" table:style-name="ce15">
            <text:p>SI</text:p>
          </table:table-cell>
          <table:table-cell office:value-type="string" table:style-name="ce15">
            <text:p>1 DIAS</text:p>
          </table:table-cell>
          <table:table-cell table:number-columns-repeated="16372"/>
        </table:table-row>
        <table:table-row table:style-name="ro6">
          <table:table-cell office:value-type="string" table:number-columns-spanned="3" table:number-rows-spanned="1" table:style-name="ce12">
            <text:p>2026000483/MEN/AYTO/SERV</text:p>
          </table:table-cell>
          <table:covered-table-cell table:number-columns-repeated="2"/>
          <table:table-cell office:value-type="string" table:number-columns-spanned="3" table:number-rows-spanned="1" table:style-name="ce12">
            <text:p>Servicio pases actividad Parque de la Fantasía en el Parque del Norte Distrito 4 Bailén-Miraflores</text:p>
          </table:table-cell>
          <table:covered-table-cell table:number-columns-repeated="2"/>
          <table:table-cell office:value-type="string" table:style-name="ce13">
            <text:p>4.840,00 €</text:p>
          </table:table-cell>
          <table:table-cell office:value-type="string" table:number-columns-spanned="2" table:number-rows-spanned="1" table:style-name="ce12">
            <text:p>J93382109</text:p>
          </table:table-cell>
          <table:covered-table-cell/>
          <table:table-cell office:value-type="string" table:style-name="ce14">
            <text:p>EVENTOS CON HISTORIA SC</text:p>
          </table:table-cell>
          <table:table-cell office:value-type="string" table:style-name="ce15">
            <text:p>SI</text:p>
          </table:table-cell>
          <table:table-cell office:value-type="string" table:style-name="ce15">
            <text:p>4 DIAS</text:p>
          </table:table-cell>
          <table:table-cell table:number-columns-repeated="16372"/>
        </table:table-row>
        <table:table-row table:style-name="ro6">
          <table:table-cell office:value-type="string" table:number-columns-spanned="3" table:number-rows-spanned="1" table:style-name="ce12">
            <text:p>2026000484/MEN/AYTO/SERV</text:p>
          </table:table-cell>
          <table:covered-table-cell table:number-columns-repeated="2"/>
          <table:table-cell office:value-type="string" table:number-columns-spanned="3" table:number-rows-spanned="1" table:style-name="ce12">
            <text:p>Actuación de mejora y embellecimiento de los hastiales del túnel de acceso al Jardín Botánico de la Concepción.</text:p>
          </table:table-cell>
          <table:covered-table-cell table:number-columns-repeated="2"/>
          <table:table-cell office:value-type="string" table:style-name="ce13">
            <text:p>17.151,75 €</text:p>
          </table:table-cell>
          <table:table-cell office:value-type="string" table:number-columns-spanned="2" table:number-rows-spanned="1" table:style-name="ce12">
            <text:p>B67190736</text:p>
          </table:table-cell>
          <table:covered-table-cell/>
          <table:table-cell office:value-type="string" table:style-name="ce14">
            <text:p>THE ROAD STORE DISEÑO S.L.</text:p>
          </table:table-cell>
          <table:table-cell office:value-type="string" table:style-name="ce15">
            <text:p>SI</text:p>
          </table:table-cell>
          <table:table-cell office:value-type="string" table:style-name="ce15">
            <text:p>2 MESES</text:p>
          </table:table-cell>
          <table:table-cell table:number-columns-repeated="16372"/>
        </table:table-row>
        <table:table-row table:style-name="ro6">
          <table:table-cell office:value-type="string" table:number-columns-spanned="3" table:number-rows-spanned="1" table:style-name="ce12">
            <text:p>2026000487/MEN/AYTO/SERV</text:p>
          </table:table-cell>
          <table:covered-table-cell table:number-columns-repeated="2"/>
          <table:table-cell office:value-type="string" table:number-columns-spanned="3" table:number-rows-spanned="1" table:style-name="ce12">
            <text:p>Servicio de apoyo técnico para el desarrollo y puesta en marcha de las solicitudes de los Programas Educativos del Área de Educación del curso 26/27</text:p>
          </table:table-cell>
          <table:covered-table-cell table:number-columns-repeated="2"/>
          <table:table-cell office:value-type="string" table:style-name="ce13">
            <text:p>6.195,20 €</text:p>
          </table:table-cell>
          <table:table-cell office:value-type="string" table:number-columns-spanned="2" table:number-rows-spanned="1" table:style-name="ce12">
            <text:p>025734186S</text:p>
          </table:table-cell>
          <table:covered-table-cell/>
          <table:table-cell office:value-type="string" table:style-name="ce14">
            <text:p>SANCHEZ*GIL,ROCIO</text:p>
          </table:table-cell>
          <table:table-cell office:value-type="string" table:style-name="ce15">
            <text:p>SI</text:p>
          </table:table-cell>
          <table:table-cell office:value-type="string" table:style-name="ce15">
            <text:p>5 MESES</text:p>
          </table:table-cell>
          <table:table-cell table:number-columns-repeated="16372"/>
        </table:table-row>
        <table:table-row table:style-name="ro6">
          <table:table-cell office:value-type="string" table:number-columns-spanned="3" table:number-rows-spanned="1" table:style-name="ce12">
            <text:p>2026000489/MEN/AYTO/SUMIN</text:p>
          </table:table-cell>
          <table:covered-table-cell table:number-columns-repeated="2"/>
          <table:table-cell office:value-type="string" table:number-columns-spanned="3" table:number-rows-spanned="1" table:style-name="ce12">
            <text:p>Atención protocolaria de las personas en riesgo de exclusión usuarias de los programas del CSSC4</text:p>
          </table:table-cell>
          <table:covered-table-cell table:number-columns-repeated="2"/>
          <table:table-cell office:value-type="string" table:style-name="ce13">
            <text:p>1.200,00 €</text:p>
          </table:table-cell>
          <table:table-cell office:value-type="string" table:number-columns-spanned="2" table:number-rows-spanned="1" table:style-name="ce12">
            <text:p>B70939749</text:p>
          </table:table-cell>
          <table:covered-table-cell/>
          <table:table-cell office:value-type="string" table:style-name="ce14">
            <text:p>ADANMASUR SL</text:p>
          </table:table-cell>
          <table:table-cell office:value-type="string" table:style-name="ce15">
            <text:p>SI</text:p>
          </table:table-cell>
          <table:table-cell office:value-type="string" table:style-name="ce15">
            <text:p>5 MESES</text:p>
          </table:table-cell>
          <table:table-cell table:number-columns-repeated="16372"/>
        </table:table-row>
        <table:table-row table:style-name="ro6">
          <table:table-cell office:value-type="string" table:number-columns-spanned="3" table:number-rows-spanned="1" table:style-name="ce12">
            <text:p>2026000490/MEN/AYTO/SERV</text:p>
          </table:table-cell>
          <table:covered-table-cell table:number-columns-repeated="2"/>
          <table:table-cell office:value-type="string" table:number-columns-spanned="3" table:number-rows-spanned="1" table:style-name="ce12">
            <text:p>Promoción del segmento deportivo en la exposición Fútbol por la paz</text:p>
          </table:table-cell>
          <table:covered-table-cell table:number-columns-repeated="2"/>
          <table:table-cell office:value-type="string" table:style-name="ce13">
            <text:p>1.210,00 €</text:p>
          </table:table-cell>
          <table:table-cell office:value-type="string" table:number-columns-spanned="2" table:number-rows-spanned="1" table:style-name="ce12">
            <text:p>024811251R</text:p>
          </table:table-cell>
          <table:covered-table-cell/>
          <table:table-cell office:value-type="string" table:style-name="ce14">
            <text:p>PEREZ*PEÑA,RAFAEL</text:p>
          </table:table-cell>
          <table:table-cell office:value-type="string" table:style-name="ce15">
            <text:p>NO</text:p>
          </table:table-cell>
          <table:table-cell office:value-type="string" table:style-name="ce15">
            <text:p>15 DIAS</text:p>
          </table:table-cell>
          <table:table-cell table:number-columns-repeated="16372"/>
        </table:table-row>
        <table:table-row table:style-name="ro6">
          <table:table-cell office:value-type="string" table:number-columns-spanned="3" table:number-rows-spanned="1" table:style-name="ce12">
            <text:p>2026000491/MEN/AYTO/SERV</text:p>
          </table:table-cell>
          <table:covered-table-cell table:number-columns-repeated="2"/>
          <table:table-cell office:value-type="string" table:number-columns-spanned="3" table:number-rows-spanned="1" table:style-name="ce12">
            <text:p>Promoción del segmento gastronómico en la ciudad de Málaga (Gala MAHOS)</text:p>
          </table:table-cell>
          <table:covered-table-cell table:number-columns-repeated="2"/>
          <table:table-cell office:value-type="string" table:style-name="ce13">
            <text:p>2.420,00 €</text:p>
          </table:table-cell>
          <table:table-cell office:value-type="string" table:number-columns-spanned="2" table:number-rows-spanned="1" table:style-name="ce12">
            <text:p>G93363653</text:p>
          </table:table-cell>
          <table:covered-table-cell/>
          <table:table-cell office:value-type="string" table:style-name="ce14">
            <text:p>ASOCIACION EMPRESARIAL MALAGA HOSTELERIA MAHOS</text:p>
          </table:table-cell>
          <table:table-cell office:value-type="string" table:style-name="ce15">
            <text:p>NO</text:p>
          </table:table-cell>
          <table:table-cell office:value-type="string" table:style-name="ce15">
            <text:p>1 MESES</text:p>
          </table:table-cell>
          <table:table-cell table:number-columns-repeated="16372" table:style-name="ce1"/>
        </table:table-row>
        <table:table-row table:style-name="ro6">
          <table:table-cell office:value-type="string" table:number-columns-spanned="3" table:number-rows-spanned="1" table:style-name="ce12">
            <text:p>2026000493/MEN/AYTO/SERV</text:p>
          </table:table-cell>
          <table:covered-table-cell table:number-columns-repeated="2"/>
          <table:table-cell office:value-type="string" table:number-columns-spanned="3" table:number-rows-spanned="1" table:style-name="ce12">
            <text:p>Taller creativo infantil De aventura con Brenan por el arte europeo, que se celebrará en la Casa Gerald Brenan</text:p>
          </table:table-cell>
          <table:covered-table-cell table:number-columns-repeated="2"/>
          <table:table-cell office:value-type="string" table:style-name="ce13">
            <text:p>3.630,00 €</text:p>
          </table:table-cell>
          <table:table-cell office:value-type="string" table:number-columns-spanned="2" table:number-rows-spanned="1" table:style-name="ce12">
            <text:p>G93197861</text:p>
          </table:table-cell>
          <table:covered-table-cell/>
          <table:table-cell office:value-type="string" table:style-name="ce14">
            <text:p>ASOC MIROY</text:p>
          </table:table-cell>
          <table:table-cell office:value-type="string" table:style-name="ce15">
            <text:p>NO</text:p>
          </table:table-cell>
          <table:table-cell office:value-type="string" table:style-name="ce15">
            <text:p>15 DIAS</text:p>
          </table:table-cell>
          <table:table-cell table:number-columns-repeated="16372" table:style-name="ce1"/>
        </table:table-row>
        <table:table-row table:style-name="ro6">
          <table:table-cell office:value-type="string" table:number-columns-spanned="3" table:number-rows-spanned="1" table:style-name="ce12">
            <text:p>2026000494/MEN/AYTO/SERV</text:p>
          </table:table-cell>
          <table:covered-table-cell table:number-columns-repeated="2"/>
          <table:table-cell office:value-type="string" table:number-columns-spanned="3" table:number-rows-spanned="1" table:style-name="ce12">
            <text:p>Servicio de subsanación de deficiencias en el acceso a la cubierta del Estadio de Atletismo - Ciudad de Málaga</text:p>
          </table:table-cell>
          <table:covered-table-cell table:number-columns-repeated="2"/>
          <table:table-cell office:value-type="string" table:style-name="ce13">
            <text:p>5.166,70 €</text:p>
          </table:table-cell>
          <table:table-cell office:value-type="string" table:number-columns-spanned="2" table:number-rows-spanned="1" table:style-name="ce12">
            <text:p>B29779725</text:p>
          </table:table-cell>
          <table:covered-table-cell/>
          <table:table-cell office:value-type="string" table:style-name="ce14">
            <text:p>APLICACIONES ESPECIALES RODRIGUEZ ROS, SL</text:p>
          </table:table-cell>
          <table:table-cell office:value-type="string" table:style-name="ce15">
            <text:p>NO</text:p>
          </table:table-cell>
          <table:table-cell office:value-type="string" table:style-name="ce15">
            <text:p>30 DIAS</text:p>
          </table:table-cell>
          <table:table-cell table:number-columns-repeated="16372" table:style-name="ce1"/>
        </table:table-row>
        <table:table-row table:style-name="ro44">
          <table:table-cell office:value-type="string" table:number-columns-spanned="3" table:number-rows-spanned="1" table:style-name="ce12">
            <text:p>2026000495/MEN/AYTO/SERV</text:p>
          </table:table-cell>
          <table:covered-table-cell table:number-columns-repeated="2"/>
          <table:table-cell office:value-type="string" table:number-columns-spanned="3" table:number-rows-spanned="1" table:style-name="ce12">
            <text:p>Gastos de alojamiento y locomoción del Concejal del Área de Turismo a Atalanta con motivo de la inauguración del Mural arte urbano Málaga Loves Atlanta y Reunión con Delta Air Lines</text:p>
          </table:table-cell>
          <table:covered-table-cell table:number-columns-repeated="2"/>
          <table:table-cell office:value-type="string" table:style-name="ce13">
            <text:p>10.426,00 €</text:p>
          </table:table-cell>
          <table:table-cell office:value-type="string" table:number-columns-spanned="2" table:number-rows-spanned="1" table:style-name="ce12">
            <text:p>B62785910</text:p>
          </table:table-cell>
          <table:covered-table-cell/>
          <table:table-cell office:value-type="string" table:style-name="ce14">
            <text:p>EUROBUSINESS PROJECTS SL</text:p>
          </table:table-cell>
          <table:table-cell office:value-type="string" table:style-name="ce15">
            <text:p>NO</text:p>
          </table:table-cell>
          <table:table-cell office:value-type="string" table:style-name="ce15">
            <text:p>15 DIAS</text:p>
          </table:table-cell>
          <table:table-cell table:number-columns-repeated="16372" table:style-name="ce1"/>
        </table:table-row>
        <table:table-row table:style-name="ro6">
          <table:table-cell office:value-type="string" table:number-columns-spanned="3" table:number-rows-spanned="1" table:style-name="ce12">
            <text:p>2026000496/MEN/AYTO/SUMIN</text:p>
          </table:table-cell>
          <table:covered-table-cell table:number-columns-repeated="2"/>
          <table:table-cell office:value-type="string" table:number-columns-spanned="3" table:number-rows-spanned="1" table:style-name="ce12">
            <text:p>Suministro e instalación de una torre de vigilancia en Playa de la Misericordia</text:p>
          </table:table-cell>
          <table:covered-table-cell table:number-columns-repeated="2"/>
          <table:table-cell office:value-type="string" table:style-name="ce13">
            <text:p>15.215,75 €</text:p>
          </table:table-cell>
          <table:table-cell office:value-type="string" table:number-columns-spanned="2" table:number-rows-spanned="1" table:style-name="ce12">
            <text:p>B93723179</text:p>
          </table:table-cell>
          <table:covered-table-cell/>
          <table:table-cell office:value-type="string" table:style-name="ce14">
            <text:p>PROYECTOS Y EQUIPAMIENTOS EN MADERA SL</text:p>
          </table:table-cell>
          <table:table-cell office:value-type="string" table:style-name="ce15">
            <text:p>NO</text:p>
          </table:table-cell>
          <table:table-cell office:value-type="string" table:style-name="ce15">
            <text:p>2 MESES</text:p>
          </table:table-cell>
          <table:table-cell table:number-columns-repeated="16372" table:style-name="ce1"/>
        </table:table-row>
        <table:table-row table:style-name="ro34">
          <table:table-cell office:value-type="string" table:number-columns-spanned="3" table:number-rows-spanned="1" table:style-name="ce12">
            <text:p>2026000497/MEN/AYTO/SERV</text:p>
          </table:table-cell>
          <table:covered-table-cell table:number-columns-repeated="2"/>
          <table:table-cell office:value-type="string" table:number-columns-spanned="3" table:number-rows-spanned="1" table:style-name="ce12">
            <text:p>Servicio de atención protocolaria consistente en una visita privada institucional al museo Carmen Thyssen málaga para los ponentes participantes en el congreso ills 2026 (international laparoscopic liver society) el 17 de junio de 2026</text:p>
          </table:table-cell>
          <table:covered-table-cell table:number-columns-repeated="2"/>
          <table:table-cell office:value-type="string" table:style-name="ce13">
            <text:p>1.120,00 €</text:p>
          </table:table-cell>
          <table:table-cell office:value-type="string" table:number-columns-spanned="2" table:number-rows-spanned="1" table:style-name="ce12">
            <text:p>G93003150</text:p>
          </table:table-cell>
          <table:covered-table-cell/>
          <table:table-cell office:value-type="string" table:style-name="ce14">
            <text:p>FUNDACION PALACIO VILLALON</text:p>
          </table:table-cell>
          <table:table-cell office:value-type="string" table:style-name="ce15">
            <text:p>NO</text:p>
          </table:table-cell>
          <table:table-cell office:value-type="string" table:style-name="ce15">
            <text:p>1 DIAS</text:p>
          </table:table-cell>
          <table:table-cell table:number-columns-repeated="16372" table:style-name="ce1"/>
        </table:table-row>
        <table:table-row table:style-name="ro6">
          <table:table-cell office:value-type="string" table:number-columns-spanned="3" table:number-rows-spanned="1" table:style-name="ce12">
            <text:p>2026000498/MEN/AYTO/SUMIN</text:p>
          </table:table-cell>
          <table:covered-table-cell table:number-columns-repeated="2"/>
          <table:table-cell office:value-type="string" table:number-columns-spanned="3" table:number-rows-spanned="1" table:style-name="ce12">
            <text:p>Adquisición de tres carpetas con seis serigrafías del artista Rafael Alvarado para la Casa Gerald Brenan</text:p>
          </table:table-cell>
          <table:covered-table-cell table:number-columns-repeated="2"/>
          <table:table-cell office:value-type="string" table:style-name="ce13">
            <text:p>1.635,00 €</text:p>
          </table:table-cell>
          <table:table-cell office:value-type="string" table:number-columns-spanned="2" table:number-rows-spanned="1" table:style-name="ce12">
            <text:p>B23630981</text:p>
          </table:table-cell>
          <table:covered-table-cell/>
          <table:table-cell office:value-type="string" table:style-name="ce14">
            <text:p>ADMIRAL PARTNERS, TALENTO Y DESARROLLO SL</text:p>
          </table:table-cell>
          <table:table-cell office:value-type="string" table:style-name="ce15">
            <text:p>NO</text:p>
          </table:table-cell>
          <table:table-cell office:value-type="string" table:style-name="ce15">
            <text:p>10 DIAS</text:p>
          </table:table-cell>
          <table:table-cell table:number-columns-repeated="16372" table:style-name="ce1"/>
        </table:table-row>
        <table:table-row table:style-name="ro28">
          <table:table-cell office:value-type="string" table:number-columns-spanned="3" table:number-rows-spanned="1" table:style-name="ce12">
            <text:p>2026000499/MEN/AYTO/SERV</text:p>
          </table:table-cell>
          <table:covered-table-cell table:number-columns-repeated="2"/>
          <table:table-cell office:value-type="string" table:number-columns-spanned="3" table:number-rows-spanned="1" table:style-name="ce12">
            <text:p>Servicio de catering en restaurante Kann para cena del día 23 de julio de 2026 con motivo del evento de presentación Gálvez 250 en portland</text:p>
          </table:table-cell>
          <table:covered-table-cell table:number-columns-repeated="2"/>
          <table:table-cell office:value-type="string" table:style-name="ce13">
            <text:p>9.317,00 €</text:p>
          </table:table-cell>
          <table:table-cell office:value-type="string" table:number-columns-spanned="2" table:number-rows-spanned="1" table:style-name="ce12">
            <text:p>A84410034</text:p>
          </table:table-cell>
          <table:covered-table-cell/>
          <table:table-cell office:value-type="string" table:style-name="ce14">
            <text:p>CONSULTORIA DE EVENTOS MTGLOBAL SA</text:p>
          </table:table-cell>
          <table:table-cell office:value-type="string" table:style-name="ce15">
            <text:p>NO</text:p>
          </table:table-cell>
          <table:table-cell office:value-type="string" table:style-name="ce15">
            <text:p>1 DIAS</text:p>
          </table:table-cell>
          <table:table-cell table:number-columns-repeated="16372" table:style-name="ce1"/>
        </table:table-row>
        <table:table-row table:style-name="ro45">
          <table:table-cell office:value-type="string" table:number-columns-spanned="3" table:number-rows-spanned="1" table:style-name="ce12">
            <text:p>2026000501/MEN/AYTO/SERV</text:p>
          </table:table-cell>
          <table:covered-table-cell table:number-columns-repeated="2"/>
          <table:table-cell office:value-type="string" table:number-columns-spanned="3" table:number-rows-spanned="1" table:style-name="ce12">
            <text:p>Prestación de servicio consistente en el diseño, organización e impartición de siete sesiones de entrenamiento funcional dirigidas a población joven de la ciudad de Málaga en diferentes espacios al aire libre.</text:p>
          </table:table-cell>
          <table:covered-table-cell table:number-columns-repeated="2"/>
          <table:table-cell office:value-type="string" table:style-name="ce13">
            <text:p>2.750,00 €</text:p>
          </table:table-cell>
          <table:table-cell office:value-type="string" table:number-columns-spanned="2" table:number-rows-spanned="1" table:style-name="ce12">
            <text:p>G56653397</text:p>
          </table:table-cell>
          <table:covered-table-cell/>
          <table:table-cell office:value-type="string" table:style-name="ce14">
            <text:p>CLUB DEPORTIVO MALAGA CALISTENIA</text:p>
          </table:table-cell>
          <table:table-cell office:value-type="string" table:style-name="ce15">
            <text:p>SI</text:p>
          </table:table-cell>
          <table:table-cell office:value-type="string" table:style-name="ce15">
            <text:p>7 DIAS</text:p>
          </table:table-cell>
          <table:table-cell table:number-columns-repeated="16372" table:style-name="ce1"/>
        </table:table-row>
        <table:table-row table:style-name="ro6">
          <table:table-cell office:value-type="string" table:number-columns-spanned="3" table:number-rows-spanned="1" table:style-name="ce12">
            <text:p>2026000502/MEN/AYTO/SERV</text:p>
          </table:table-cell>
          <table:covered-table-cell table:number-columns-repeated="2"/>
          <table:table-cell office:value-type="string" table:number-columns-spanned="3" table:number-rows-spanned="1" table:style-name="ce12">
            <text:p>Servicio de asistente conversacional para información en la Feria de Málaga 2026</text:p>
          </table:table-cell>
          <table:covered-table-cell table:number-columns-repeated="2"/>
          <table:table-cell office:value-type="string" table:style-name="ce13">
            <text:p>6.050,00 €</text:p>
          </table:table-cell>
          <table:table-cell office:value-type="string" table:number-columns-spanned="2" table:number-rows-spanned="1" table:style-name="ce12">
            <text:p>B93094860</text:p>
          </table:table-cell>
          <table:covered-table-cell/>
          <table:table-cell office:value-type="string" table:style-name="ce14">
            <text:p>MOBILE CRM APLICACIONES MOVILES PARA LA EMPRESA SL</text:p>
          </table:table-cell>
          <table:table-cell office:value-type="string" table:style-name="ce15">
            <text:p>SI</text:p>
          </table:table-cell>
          <table:table-cell office:value-type="string" table:style-name="ce15">
            <text:p>3 MESES</text:p>
          </table:table-cell>
          <table:table-cell table:number-columns-repeated="16372" table:style-name="ce1"/>
        </table:table-row>
        <table:table-row table:style-name="ro22">
          <table:table-cell office:value-type="string" table:number-columns-spanned="3" table:number-rows-spanned="1" table:style-name="ce12">
            <text:p>2026000505/MEN/AYTO/SERV</text:p>
          </table:table-cell>
          <table:covered-table-cell table:number-columns-repeated="2"/>
          <table:table-cell office:value-type="string" table:number-columns-spanned="3" table:number-rows-spanned="1" table:style-name="ce12">
            <text:p>Servicio guardia de personal especializado en Alta tensión durante la celebración de la Feria de Málaga 2026 en Cortijo de Torres</text:p>
          </table:table-cell>
          <table:covered-table-cell table:number-columns-repeated="2"/>
          <table:table-cell office:value-type="string" table:style-name="ce13">
            <text:p>11.757,09 €</text:p>
          </table:table-cell>
          <table:table-cell office:value-type="string" table:number-columns-spanned="2" table:number-rows-spanned="1" table:style-name="ce12">
            <text:p>B93336899</text:p>
          </table:table-cell>
          <table:covered-table-cell/>
          <table:table-cell office:value-type="string" table:style-name="ce14">
            <text:p>SERVIPINSA INSTALACIONES SL</text:p>
          </table:table-cell>
          <table:table-cell office:value-type="string" table:style-name="ce15">
            <text:p>NO</text:p>
          </table:table-cell>
          <table:table-cell office:value-type="string" table:style-name="ce15">
            <text:p>9 DIAS</text:p>
          </table:table-cell>
          <table:table-cell table:number-columns-repeated="16372" table:style-name="ce1"/>
        </table:table-row>
        <table:table-row table:style-name="ro6">
          <table:table-cell office:value-type="string" table:number-columns-spanned="3" table:number-rows-spanned="1" table:style-name="ce12">
            <text:p>2026000509/MEN/AYTO/SERV</text:p>
          </table:table-cell>
          <table:covered-table-cell table:number-columns-repeated="2"/>
          <table:table-cell office:value-type="string" table:number-columns-spanned="3" table:number-rows-spanned="1" table:style-name="ce12">
            <text:p>Servicio de organización presentación de destino Málaga ciudad en Londres para los segmentos: premium, cruceros de lujo y gastronómico</text:p>
          </table:table-cell>
          <table:covered-table-cell table:number-columns-repeated="2"/>
          <table:table-cell office:value-type="string" table:style-name="ce13">
            <text:p>9.248,25 €</text:p>
          </table:table-cell>
          <table:table-cell office:value-type="string" table:number-columns-spanned="2" table:number-rows-spanned="1" table:style-name="ce12">
            <text:p>B86049137</text:p>
          </table:table-cell>
          <table:covered-table-cell/>
          <table:table-cell office:value-type="string" table:style-name="ce14">
            <text:p>NAUTALIA VIAJES SL</text:p>
          </table:table-cell>
          <table:table-cell office:value-type="string" table:style-name="ce15">
            <text:p>NO</text:p>
          </table:table-cell>
          <table:table-cell office:value-type="string" table:style-name="ce15">
            <text:p>20 DIAS</text:p>
          </table:table-cell>
          <table:table-cell table:number-columns-repeated="16372" table:style-name="ce1"/>
        </table:table-row>
        <table:table-row table:style-name="ro6">
          <table:table-cell office:value-type="string" table:number-columns-spanned="3" table:number-rows-spanned="1" table:style-name="ce12">
            <text:p>2026000526/MEN/AYTO/SERV</text:p>
          </table:table-cell>
          <table:covered-table-cell table:number-columns-repeated="2"/>
          <table:table-cell office:value-type="string" table:number-columns-spanned="3" table:number-rows-spanned="1" table:style-name="ce12">
            <text:p>Promoción de los segmentos de cruceros y premium</text:p>
          </table:table-cell>
          <table:covered-table-cell table:number-columns-repeated="2"/>
          <table:table-cell office:value-type="string" table:style-name="ce13">
            <text:p>13.552,00 €</text:p>
          </table:table-cell>
          <table:table-cell office:value-type="string" table:number-columns-spanned="2" table:number-rows-spanned="1" table:style-name="ce12">
            <text:p>G44565000</text:p>
          </table:table-cell>
          <table:covered-table-cell/>
          <table:table-cell office:value-type="string" table:style-name="ce14">
            <text:p>FUNDACION MALAGAPORT</text:p>
          </table:table-cell>
          <table:table-cell office:value-type="string" table:style-name="ce15">
            <text:p>NO</text:p>
          </table:table-cell>
          <table:table-cell office:value-type="string" table:style-name="ce15">
            <text:p>6 MESES</text:p>
          </table:table-cell>
          <table:table-cell table:number-columns-repeated="16372" table:style-name="ce1"/>
        </table:table-row>
        <table:table-row table:style-name="ro46">
          <table:table-cell office:value-type="string" table:number-columns-spanned="6" table:number-rows-spanned="1" table:style-name="ce22">
            <text:p>jueves, 23 de julio de 2026</text:p>
          </table:table-cell>
          <table:covered-table-cell table:number-columns-repeated="5"/>
          <table:table-cell table:number-columns-spanned="2" table:number-rows-spanned="1" table:style-name="ce22"/>
          <table:covered-table-cell/>
          <table:table-cell table:number-columns-spanned="5" table:number-rows-spanned="1" table:style-name="ce9"/>
          <table:covered-table-cell table:number-columns-repeated="4"/>
          <table:table-cell office:value-type="string" table:style-name="ce3">
            <text:p>Página</text:p>
          </table:table-cell>
          <table:table-cell office:value-type="string" table:style-name="ce3">
            <text:p>1</text:p>
          </table:table-cell>
          <table:table-cell office:value-type="string" table:style-name="ce4">
            <text:p>de</text:p>
          </table:table-cell>
          <table:table-cell office:value-type="string" table:style-name="ce2">
            <text:p>1</text:p>
          </table:table-cell>
          <table:table-cell table:number-columns-repeated="16367"/>
        </table:table-row>
        <table:table-row table:number-rows-repeated="1048354" table:style-name="ro3">
          <table:table-cell table:number-columns-repeated="16384"/>
        </table:table-row>
        <table:named-expressions>
          <table:named-range table:name="Print_Titles" table:cell-range-address="Informe_de_Contratos.$A$6:Informe_de_Contratos.$XFD$6" table:base-cell-address="Informe_de_Contratos.$A$1"/>
        </table:named-expressions>
      </table:table>
      <table:named-expressions>
        <table:named-range table:name="__bookmark_1" table:cell-range-address="Informe_de_Contratos.$A$4:Informe_de_Contratos.$F$5" table:base-cell-address="Informe_de_Contratos.$A$1"/>
        <table:named-expression table:name="__bookmark_10" table:expression="of:=[Informe_de_Contratos.#REF!]" table:base-cell-address="Informe_de_Contratos.$A$1"/>
        <table:named-expression table:name="__bookmark_100" table:expression="of:=[Informe_de_Contratos.#REF!]" table:base-cell-address="Informe_de_Contratos.$A$1"/>
        <table:named-expression table:name="__bookmark_101" table:expression="of:=[Informe_de_Contratos.#REF!]" table:base-cell-address="Informe_de_Contratos.$A$1"/>
        <table:named-expression table:name="__bookmark_102" table:expression="of:=[Informe_de_Contratos.#REF!]" table:base-cell-address="Informe_de_Contratos.$A$1"/>
        <table:named-expression table:name="__bookmark_103" table:expression="of:=[Informe_de_Contratos.#REF!]" table:base-cell-address="Informe_de_Contratos.$A$1"/>
        <table:named-expression table:name="__bookmark_104" table:expression="of:=[Informe_de_Contratos.#REF!]" table:base-cell-address="Informe_de_Contratos.$A$1"/>
        <table:named-expression table:name="__bookmark_105" table:expression="of:=[Informe_de_Contratos.#REF!]" table:base-cell-address="Informe_de_Contratos.$A$1"/>
        <table:named-expression table:name="__bookmark_106" table:expression="of:=[Informe_de_Contratos.#REF!]" table:base-cell-address="Informe_de_Contratos.$A$1"/>
        <table:named-expression table:name="__bookmark_107" table:expression="of:=[Informe_de_Contratos.#REF!]" table:base-cell-address="Informe_de_Contratos.$A$1"/>
        <table:named-expression table:name="__bookmark_108" table:expression="of:=[Informe_de_Contratos.#REF!]" table:base-cell-address="Informe_de_Contratos.$A$1"/>
        <table:named-expression table:name="__bookmark_109" table:expression="of:=[Informe_de_Contratos.#REF!]" table:base-cell-address="Informe_de_Contratos.$A$1"/>
        <table:named-expression table:name="__bookmark_11" table:expression="of:=[Informe_de_Contratos.#REF!]" table:base-cell-address="Informe_de_Contratos.$A$1"/>
        <table:named-expression table:name="__bookmark_110" table:expression="of:=[Informe_de_Contratos.#REF!]" table:base-cell-address="Informe_de_Contratos.$A$1"/>
        <table:named-expression table:name="__bookmark_111" table:expression="of:=[Informe_de_Contratos.#REF!]" table:base-cell-address="Informe_de_Contratos.$A$1"/>
        <table:named-expression table:name="__bookmark_112" table:expression="of:=[Informe_de_Contratos.#REF!]" table:base-cell-address="Informe_de_Contratos.$A$1"/>
        <table:named-expression table:name="__bookmark_113" table:expression="of:=[Informe_de_Contratos.#REF!]" table:base-cell-address="Informe_de_Contratos.$A$1"/>
        <table:named-expression table:name="__bookmark_114" table:expression="of:=[Informe_de_Contratos.#REF!]" table:base-cell-address="Informe_de_Contratos.$A$1"/>
        <table:named-expression table:name="__bookmark_115" table:expression="of:=[Informe_de_Contratos.#REF!]" table:base-cell-address="Informe_de_Contratos.$A$1"/>
        <table:named-expression table:name="__bookmark_116" table:expression="of:=[Informe_de_Contratos.#REF!]" table:base-cell-address="Informe_de_Contratos.$A$1"/>
        <table:named-expression table:name="__bookmark_117" table:expression="of:=[Informe_de_Contratos.#REF!]" table:base-cell-address="Informe_de_Contratos.$A$1"/>
        <table:named-expression table:name="__bookmark_118" table:expression="of:=[Informe_de_Contratos.#REF!]" table:base-cell-address="Informe_de_Contratos.$A$1"/>
        <table:named-expression table:name="__bookmark_119" table:expression="of:=[Informe_de_Contratos.#REF!]" table:base-cell-address="Informe_de_Contratos.$A$1"/>
        <table:named-expression table:name="__bookmark_12" table:expression="of:=[Informe_de_Contratos.#REF!]" table:base-cell-address="Informe_de_Contratos.$A$1"/>
        <table:named-expression table:name="__bookmark_120" table:expression="of:=[Informe_de_Contratos.#REF!]" table:base-cell-address="Informe_de_Contratos.$A$1"/>
        <table:named-expression table:name="__bookmark_121" table:expression="of:=[Informe_de_Contratos.#REF!]" table:base-cell-address="Informe_de_Contratos.$A$1"/>
        <table:named-expression table:name="__bookmark_122" table:expression="of:=[Informe_de_Contratos.#REF!]" table:base-cell-address="Informe_de_Contratos.$A$1"/>
        <table:named-expression table:name="__bookmark_123" table:expression="of:=[Informe_de_Contratos.#REF!]" table:base-cell-address="Informe_de_Contratos.$A$1"/>
        <table:named-expression table:name="__bookmark_124" table:expression="of:=[Informe_de_Contratos.#REF!]" table:base-cell-address="Informe_de_Contratos.$A$1"/>
        <table:named-expression table:name="__bookmark_125" table:expression="of:=[Informe_de_Contratos.#REF!]" table:base-cell-address="Informe_de_Contratos.$A$1"/>
        <table:named-expression table:name="__bookmark_126" table:expression="of:=[Informe_de_Contratos.#REF!]" table:base-cell-address="Informe_de_Contratos.$A$1"/>
        <table:named-expression table:name="__bookmark_127" table:expression="of:=[Informe_de_Contratos.#REF!]" table:base-cell-address="Informe_de_Contratos.$A$1"/>
        <table:named-expression table:name="__bookmark_128" table:expression="of:=[Informe_de_Contratos.#REF!]" table:base-cell-address="Informe_de_Contratos.$A$1"/>
        <table:named-expression table:name="__bookmark_129" table:expression="of:=[Informe_de_Contratos.#REF!]" table:base-cell-address="Informe_de_Contratos.$A$1"/>
        <table:named-expression table:name="__bookmark_13" table:expression="of:=[Informe_de_Contratos.#REF!]" table:base-cell-address="Informe_de_Contratos.$A$1"/>
        <table:named-expression table:name="__bookmark_130" table:expression="of:=[Informe_de_Contratos.#REF!]" table:base-cell-address="Informe_de_Contratos.$A$1"/>
        <table:named-expression table:name="__bookmark_131" table:expression="of:=[Informe_de_Contratos.#REF!]" table:base-cell-address="Informe_de_Contratos.$A$1"/>
        <table:named-expression table:name="__bookmark_132" table:expression="of:=[Informe_de_Contratos.#REF!]" table:base-cell-address="Informe_de_Contratos.$A$1"/>
        <table:named-expression table:name="__bookmark_133" table:expression="of:=[Informe_de_Contratos.#REF!]" table:base-cell-address="Informe_de_Contratos.$A$1"/>
        <table:named-expression table:name="__bookmark_134" table:expression="of:=[Informe_de_Contratos.#REF!]" table:base-cell-address="Informe_de_Contratos.$A$1"/>
        <table:named-expression table:name="__bookmark_135" table:expression="of:=[Informe_de_Contratos.#REF!]" table:base-cell-address="Informe_de_Contratos.$A$1"/>
        <table:named-expression table:name="__bookmark_136" table:expression="of:=[Informe_de_Contratos.#REF!]" table:base-cell-address="Informe_de_Contratos.$A$1"/>
        <table:named-expression table:name="__bookmark_137" table:expression="of:=[Informe_de_Contratos.#REF!]" table:base-cell-address="Informe_de_Contratos.$A$1"/>
        <table:named-expression table:name="__bookmark_138" table:expression="of:=[Informe_de_Contratos.#REF!]" table:base-cell-address="Informe_de_Contratos.$A$1"/>
        <table:named-expression table:name="__bookmark_139" table:expression="of:=[Informe_de_Contratos.#REF!]" table:base-cell-address="Informe_de_Contratos.$A$1"/>
        <table:named-expression table:name="__bookmark_14" table:expression="of:=[Informe_de_Contratos.#REF!]" table:base-cell-address="Informe_de_Contratos.$A$1"/>
        <table:named-expression table:name="__bookmark_140" table:expression="of:=[Informe_de_Contratos.#REF!]" table:base-cell-address="Informe_de_Contratos.$A$1"/>
        <table:named-expression table:name="__bookmark_141" table:expression="of:=[Informe_de_Contratos.#REF!]" table:base-cell-address="Informe_de_Contratos.$A$1"/>
        <table:named-expression table:name="__bookmark_142" table:expression="of:=[Informe_de_Contratos.#REF!]" table:base-cell-address="Informe_de_Contratos.$A$1"/>
        <table:named-expression table:name="__bookmark_143" table:expression="of:=[Informe_de_Contratos.#REF!]" table:base-cell-address="Informe_de_Contratos.$A$1"/>
        <table:named-expression table:name="__bookmark_144" table:expression="of:=[Informe_de_Contratos.#REF!]" table:base-cell-address="Informe_de_Contratos.$A$1"/>
        <table:named-expression table:name="__bookmark_145" table:expression="of:=[Informe_de_Contratos.#REF!]" table:base-cell-address="Informe_de_Contratos.$A$1"/>
        <table:named-expression table:name="__bookmark_146" table:expression="of:=[Informe_de_Contratos.#REF!]" table:base-cell-address="Informe_de_Contratos.$A$1"/>
        <table:named-expression table:name="__bookmark_147" table:expression="of:=[Informe_de_Contratos.#REF!]" table:base-cell-address="Informe_de_Contratos.$A$1"/>
        <table:named-expression table:name="__bookmark_148" table:expression="of:=[Informe_de_Contratos.#REF!]" table:base-cell-address="Informe_de_Contratos.$A$1"/>
        <table:named-expression table:name="__bookmark_149" table:expression="of:=[Informe_de_Contratos.#REF!]" table:base-cell-address="Informe_de_Contratos.$A$1"/>
        <table:named-expression table:name="__bookmark_15" table:expression="of:=[Informe_de_Contratos.#REF!]" table:base-cell-address="Informe_de_Contratos.$A$1"/>
        <table:named-expression table:name="__bookmark_150" table:expression="of:=[Informe_de_Contratos.#REF!]" table:base-cell-address="Informe_de_Contratos.$A$1"/>
        <table:named-expression table:name="__bookmark_151" table:expression="of:=[Informe_de_Contratos.#REF!]" table:base-cell-address="Informe_de_Contratos.$A$1"/>
        <table:named-expression table:name="__bookmark_152" table:expression="of:=[Informe_de_Contratos.#REF!]" table:base-cell-address="Informe_de_Contratos.$A$1"/>
        <table:named-expression table:name="__bookmark_153" table:expression="of:=[Informe_de_Contratos.#REF!]" table:base-cell-address="Informe_de_Contratos.$A$1"/>
        <table:named-expression table:name="__bookmark_154" table:expression="of:=[Informe_de_Contratos.#REF!]" table:base-cell-address="Informe_de_Contratos.$A$1"/>
        <table:named-expression table:name="__bookmark_155" table:expression="of:=[Informe_de_Contratos.#REF!]" table:base-cell-address="Informe_de_Contratos.$A$1"/>
        <table:named-expression table:name="__bookmark_156" table:expression="of:=[Informe_de_Contratos.#REF!]" table:base-cell-address="Informe_de_Contratos.$A$1"/>
        <table:named-expression table:name="__bookmark_157" table:expression="of:=[Informe_de_Contratos.#REF!]" table:base-cell-address="Informe_de_Contratos.$A$1"/>
        <table:named-expression table:name="__bookmark_158" table:expression="of:=[Informe_de_Contratos.#REF!]" table:base-cell-address="Informe_de_Contratos.$A$1"/>
        <table:named-expression table:name="__bookmark_159" table:expression="of:=[Informe_de_Contratos.#REF!]" table:base-cell-address="Informe_de_Contratos.$A$1"/>
        <table:named-expression table:name="__bookmark_16" table:expression="of:=[Informe_de_Contratos.#REF!]" table:base-cell-address="Informe_de_Contratos.$A$1"/>
        <table:named-expression table:name="__bookmark_160" table:expression="of:=[Informe_de_Contratos.#REF!]" table:base-cell-address="Informe_de_Contratos.$A$1"/>
        <table:named-expression table:name="__bookmark_161" table:expression="of:=[Informe_de_Contratos.#REF!]" table:base-cell-address="Informe_de_Contratos.$A$1"/>
        <table:named-expression table:name="__bookmark_162" table:expression="of:=[Informe_de_Contratos.#REF!]" table:base-cell-address="Informe_de_Contratos.$A$1"/>
        <table:named-expression table:name="__bookmark_163" table:expression="of:=[Informe_de_Contratos.#REF!]" table:base-cell-address="Informe_de_Contratos.$A$1"/>
        <table:named-expression table:name="__bookmark_164" table:expression="of:=[Informe_de_Contratos.#REF!]" table:base-cell-address="Informe_de_Contratos.$A$1"/>
        <table:named-expression table:name="__bookmark_165" table:expression="of:=[Informe_de_Contratos.#REF!]" table:base-cell-address="Informe_de_Contratos.$A$1"/>
        <table:named-expression table:name="__bookmark_166" table:expression="of:=[Informe_de_Contratos.#REF!]" table:base-cell-address="Informe_de_Contratos.$A$1"/>
        <table:named-expression table:name="__bookmark_167" table:expression="of:=[Informe_de_Contratos.#REF!]" table:base-cell-address="Informe_de_Contratos.$A$1"/>
        <table:named-expression table:name="__bookmark_168" table:expression="of:=[Informe_de_Contratos.#REF!]" table:base-cell-address="Informe_de_Contratos.$A$1"/>
        <table:named-expression table:name="__bookmark_169" table:expression="of:=[Informe_de_Contratos.#REF!]" table:base-cell-address="Informe_de_Contratos.$A$1"/>
        <table:named-expression table:name="__bookmark_17" table:expression="of:=[Informe_de_Contratos.#REF!]" table:base-cell-address="Informe_de_Contratos.$A$1"/>
        <table:named-expression table:name="__bookmark_170" table:expression="of:=[Informe_de_Contratos.#REF!]" table:base-cell-address="Informe_de_Contratos.$A$1"/>
        <table:named-expression table:name="__bookmark_171" table:expression="of:=[Informe_de_Contratos.#REF!]" table:base-cell-address="Informe_de_Contratos.$A$1"/>
        <table:named-expression table:name="__bookmark_172" table:expression="of:=[Informe_de_Contratos.#REF!]" table:base-cell-address="Informe_de_Contratos.$A$1"/>
        <table:named-expression table:name="__bookmark_173" table:expression="of:=[Informe_de_Contratos.#REF!]" table:base-cell-address="Informe_de_Contratos.$A$1"/>
        <table:named-expression table:name="__bookmark_174" table:expression="of:=[Informe_de_Contratos.#REF!]" table:base-cell-address="Informe_de_Contratos.$A$1"/>
        <table:named-expression table:name="__bookmark_175" table:expression="of:=[Informe_de_Contratos.#REF!]" table:base-cell-address="Informe_de_Contratos.$A$1"/>
        <table:named-expression table:name="__bookmark_176" table:expression="of:=[Informe_de_Contratos.#REF!]" table:base-cell-address="Informe_de_Contratos.$A$1"/>
        <table:named-expression table:name="__bookmark_177" table:expression="of:=[Informe_de_Contratos.#REF!]" table:base-cell-address="Informe_de_Contratos.$A$1"/>
        <table:named-expression table:name="__bookmark_178" table:expression="of:=[Informe_de_Contratos.#REF!]" table:base-cell-address="Informe_de_Contratos.$A$1"/>
        <table:named-expression table:name="__bookmark_179" table:expression="of:=[Informe_de_Contratos.#REF!]" table:base-cell-address="Informe_de_Contratos.$A$1"/>
        <table:named-expression table:name="__bookmark_18" table:expression="of:=[Informe_de_Contratos.#REF!]" table:base-cell-address="Informe_de_Contratos.$A$1"/>
        <table:named-expression table:name="__bookmark_180" table:expression="of:=[Informe_de_Contratos.#REF!]" table:base-cell-address="Informe_de_Contratos.$A$1"/>
        <table:named-expression table:name="__bookmark_181" table:expression="of:=[Informe_de_Contratos.#REF!]" table:base-cell-address="Informe_de_Contratos.$A$1"/>
        <table:named-expression table:name="__bookmark_182" table:expression="of:=[Informe_de_Contratos.#REF!]" table:base-cell-address="Informe_de_Contratos.$A$1"/>
        <table:named-expression table:name="__bookmark_183" table:expression="of:=[Informe_de_Contratos.#REF!]" table:base-cell-address="Informe_de_Contratos.$A$1"/>
        <table:named-expression table:name="__bookmark_184" table:expression="of:=[Informe_de_Contratos.#REF!]" table:base-cell-address="Informe_de_Contratos.$A$1"/>
        <table:named-expression table:name="__bookmark_185" table:expression="of:=[Informe_de_Contratos.#REF!]" table:base-cell-address="Informe_de_Contratos.$A$1"/>
        <table:named-expression table:name="__bookmark_186" table:expression="of:=[Informe_de_Contratos.#REF!]" table:base-cell-address="Informe_de_Contratos.$A$1"/>
        <table:named-expression table:name="__bookmark_187" table:expression="of:=[Informe_de_Contratos.#REF!]" table:base-cell-address="Informe_de_Contratos.$A$1"/>
        <table:named-expression table:name="__bookmark_188" table:expression="of:=[Informe_de_Contratos.#REF!]" table:base-cell-address="Informe_de_Contratos.$A$1"/>
        <table:named-expression table:name="__bookmark_189" table:expression="of:=[Informe_de_Contratos.#REF!]" table:base-cell-address="Informe_de_Contratos.$A$1"/>
        <table:named-expression table:name="__bookmark_19" table:expression="of:=[Informe_de_Contratos.#REF!]" table:base-cell-address="Informe_de_Contratos.$A$1"/>
        <table:named-expression table:name="__bookmark_190" table:expression="of:=[Informe_de_Contratos.#REF!]" table:base-cell-address="Informe_de_Contratos.$A$1"/>
        <table:named-expression table:name="__bookmark_191" table:expression="of:=[Informe_de_Contratos.#REF!]" table:base-cell-address="Informe_de_Contratos.$A$1"/>
        <table:named-expression table:name="__bookmark_192" table:expression="of:=[Informe_de_Contratos.#REF!]" table:base-cell-address="Informe_de_Contratos.$A$1"/>
        <table:named-expression table:name="__bookmark_193" table:expression="of:=[Informe_de_Contratos.#REF!]" table:base-cell-address="Informe_de_Contratos.$A$1"/>
        <table:named-expression table:name="__bookmark_194" table:expression="of:=[Informe_de_Contratos.#REF!]" table:base-cell-address="Informe_de_Contratos.$A$1"/>
        <table:named-expression table:name="__bookmark_195" table:expression="of:=[Informe_de_Contratos.#REF!]" table:base-cell-address="Informe_de_Contratos.$A$1"/>
        <table:named-expression table:name="__bookmark_196" table:expression="of:=[Informe_de_Contratos.#REF!]" table:base-cell-address="Informe_de_Contratos.$A$1"/>
        <table:named-expression table:name="__bookmark_197" table:expression="of:=[Informe_de_Contratos.#REF!]" table:base-cell-address="Informe_de_Contratos.$A$1"/>
        <table:named-expression table:name="__bookmark_198" table:expression="of:=[Informe_de_Contratos.#REF!]" table:base-cell-address="Informe_de_Contratos.$A$1"/>
        <table:named-expression table:name="__bookmark_199" table:expression="of:=[Informe_de_Contratos.#REF!]" table:base-cell-address="Informe_de_Contratos.$A$1"/>
        <table:named-range table:name="__bookmark_2" table:cell-range-address="Informe_de_Contratos.$A$6:Informe_de_Contratos.$L$221" table:base-cell-address="Informe_de_Contratos.$A$1"/>
        <table:named-expression table:name="__bookmark_20" table:expression="of:=[Informe_de_Contratos.#REF!]" table:base-cell-address="Informe_de_Contratos.$A$1"/>
        <table:named-expression table:name="__bookmark_200" table:expression="of:=[Informe_de_Contratos.#REF!]" table:base-cell-address="Informe_de_Contratos.$A$1"/>
        <table:named-expression table:name="__bookmark_201" table:expression="of:=[Informe_de_Contratos.#REF!]" table:base-cell-address="Informe_de_Contratos.$A$1"/>
        <table:named-expression table:name="__bookmark_202" table:expression="of:=[Informe_de_Contratos.#REF!]" table:base-cell-address="Informe_de_Contratos.$A$1"/>
        <table:named-expression table:name="__bookmark_203" table:expression="of:=[Informe_de_Contratos.#REF!]" table:base-cell-address="Informe_de_Contratos.$A$1"/>
        <table:named-expression table:name="__bookmark_204" table:expression="of:=[Informe_de_Contratos.#REF!]" table:base-cell-address="Informe_de_Contratos.$A$1"/>
        <table:named-expression table:name="__bookmark_205" table:expression="of:=[Informe_de_Contratos.#REF!]" table:base-cell-address="Informe_de_Contratos.$A$1"/>
        <table:named-expression table:name="__bookmark_206" table:expression="of:=[Informe_de_Contratos.#REF!]" table:base-cell-address="Informe_de_Contratos.$A$1"/>
        <table:named-expression table:name="__bookmark_207" table:expression="of:=[Informe_de_Contratos.#REF!]" table:base-cell-address="Informe_de_Contratos.$A$1"/>
        <table:named-expression table:name="__bookmark_208" table:expression="of:=[Informe_de_Contratos.#REF!]" table:base-cell-address="Informe_de_Contratos.$A$1"/>
        <table:named-expression table:name="__bookmark_209" table:expression="of:=[Informe_de_Contratos.#REF!]" table:base-cell-address="Informe_de_Contratos.$A$1"/>
        <table:named-expression table:name="__bookmark_21" table:expression="of:=[Informe_de_Contratos.#REF!]" table:base-cell-address="Informe_de_Contratos.$A$1"/>
        <table:named-expression table:name="__bookmark_210" table:expression="of:=[Informe_de_Contratos.#REF!]" table:base-cell-address="Informe_de_Contratos.$A$1"/>
        <table:named-expression table:name="__bookmark_211" table:expression="of:=[Informe_de_Contratos.#REF!]" table:base-cell-address="Informe_de_Contratos.$A$1"/>
        <table:named-expression table:name="__bookmark_212" table:expression="of:=[Informe_de_Contratos.#REF!]" table:base-cell-address="Informe_de_Contratos.$A$1"/>
        <table:named-expression table:name="__bookmark_213" table:expression="of:=[Informe_de_Contratos.#REF!]" table:base-cell-address="Informe_de_Contratos.$A$1"/>
        <table:named-expression table:name="__bookmark_214" table:expression="of:=[Informe_de_Contratos.#REF!]" table:base-cell-address="Informe_de_Contratos.$A$1"/>
        <table:named-expression table:name="__bookmark_215" table:expression="of:=[Informe_de_Contratos.#REF!]" table:base-cell-address="Informe_de_Contratos.$A$1"/>
        <table:named-expression table:name="__bookmark_216" table:expression="of:=[Informe_de_Contratos.#REF!]" table:base-cell-address="Informe_de_Contratos.$A$1"/>
        <table:named-expression table:name="__bookmark_217" table:expression="of:=[Informe_de_Contratos.#REF!]" table:base-cell-address="Informe_de_Contratos.$A$1"/>
        <table:named-expression table:name="__bookmark_218" table:expression="of:=[Informe_de_Contratos.#REF!]" table:base-cell-address="Informe_de_Contratos.$A$1"/>
        <table:named-expression table:name="__bookmark_219" table:expression="of:=[Informe_de_Contratos.#REF!]" table:base-cell-address="Informe_de_Contratos.$A$1"/>
        <table:named-expression table:name="__bookmark_22" table:expression="of:=[Informe_de_Contratos.#REF!]" table:base-cell-address="Informe_de_Contratos.$A$1"/>
        <table:named-expression table:name="__bookmark_220" table:expression="of:=[Informe_de_Contratos.#REF!]" table:base-cell-address="Informe_de_Contratos.$A$1"/>
        <table:named-expression table:name="__bookmark_221" table:expression="of:=[Informe_de_Contratos.#REF!]" table:base-cell-address="Informe_de_Contratos.$A$1"/>
        <table:named-expression table:name="__bookmark_222" table:expression="of:=[Informe_de_Contratos.#REF!]" table:base-cell-address="Informe_de_Contratos.$A$1"/>
        <table:named-expression table:name="__bookmark_223" table:expression="of:=[Informe_de_Contratos.#REF!]" table:base-cell-address="Informe_de_Contratos.$A$1"/>
        <table:named-expression table:name="__bookmark_224" table:expression="of:=[Informe_de_Contratos.#REF!]" table:base-cell-address="Informe_de_Contratos.$A$1"/>
        <table:named-expression table:name="__bookmark_225" table:expression="of:=[Informe_de_Contratos.#REF!]" table:base-cell-address="Informe_de_Contratos.$A$1"/>
        <table:named-expression table:name="__bookmark_226" table:expression="of:=[Informe_de_Contratos.#REF!]" table:base-cell-address="Informe_de_Contratos.$A$1"/>
        <table:named-expression table:name="__bookmark_227" table:expression="of:=[Informe_de_Contratos.#REF!]" table:base-cell-address="Informe_de_Contratos.$A$1"/>
        <table:named-expression table:name="__bookmark_228" table:expression="of:=[Informe_de_Contratos.#REF!]" table:base-cell-address="Informe_de_Contratos.$A$1"/>
        <table:named-expression table:name="__bookmark_229" table:expression="of:=[Informe_de_Contratos.#REF!]" table:base-cell-address="Informe_de_Contratos.$A$1"/>
        <table:named-expression table:name="__bookmark_23" table:expression="of:=[Informe_de_Contratos.#REF!]" table:base-cell-address="Informe_de_Contratos.$A$1"/>
        <table:named-expression table:name="__bookmark_230" table:expression="of:=[Informe_de_Contratos.#REF!]" table:base-cell-address="Informe_de_Contratos.$A$1"/>
        <table:named-expression table:name="__bookmark_231" table:expression="of:=[Informe_de_Contratos.#REF!]" table:base-cell-address="Informe_de_Contratos.$A$1"/>
        <table:named-expression table:name="__bookmark_232" table:expression="of:=[Informe_de_Contratos.#REF!]" table:base-cell-address="Informe_de_Contratos.$A$1"/>
        <table:named-expression table:name="__bookmark_233" table:expression="of:=[Informe_de_Contratos.#REF!]" table:base-cell-address="Informe_de_Contratos.$A$1"/>
        <table:named-expression table:name="__bookmark_234" table:expression="of:=[Informe_de_Contratos.#REF!]" table:base-cell-address="Informe_de_Contratos.$A$1"/>
        <table:named-expression table:name="__bookmark_235" table:expression="of:=[Informe_de_Contratos.#REF!]" table:base-cell-address="Informe_de_Contratos.$A$1"/>
        <table:named-expression table:name="__bookmark_236" table:expression="of:=[Informe_de_Contratos.#REF!]" table:base-cell-address="Informe_de_Contratos.$A$1"/>
        <table:named-expression table:name="__bookmark_237" table:expression="of:=[Informe_de_Contratos.#REF!]" table:base-cell-address="Informe_de_Contratos.$A$1"/>
        <table:named-expression table:name="__bookmark_238" table:expression="of:=[Informe_de_Contratos.#REF!]" table:base-cell-address="Informe_de_Contratos.$A$1"/>
        <table:named-expression table:name="__bookmark_239" table:expression="of:=[Informe_de_Contratos.#REF!]" table:base-cell-address="Informe_de_Contratos.$A$1"/>
        <table:named-expression table:name="__bookmark_24" table:expression="of:=[Informe_de_Contratos.#REF!]" table:base-cell-address="Informe_de_Contratos.$A$1"/>
        <table:named-expression table:name="__bookmark_240" table:expression="of:=[Informe_de_Contratos.#REF!]" table:base-cell-address="Informe_de_Contratos.$A$1"/>
        <table:named-expression table:name="__bookmark_241" table:expression="of:=[Informe_de_Contratos.#REF!]" table:base-cell-address="Informe_de_Contratos.$A$1"/>
        <table:named-expression table:name="__bookmark_242" table:expression="of:=[Informe_de_Contratos.#REF!]" table:base-cell-address="Informe_de_Contratos.$A$1"/>
        <table:named-expression table:name="__bookmark_243" table:expression="of:=[Informe_de_Contratos.#REF!]" table:base-cell-address="Informe_de_Contratos.$A$1"/>
        <table:named-expression table:name="__bookmark_244" table:expression="of:=[Informe_de_Contratos.#REF!]" table:base-cell-address="Informe_de_Contratos.$A$1"/>
        <table:named-expression table:name="__bookmark_245" table:expression="of:=[Informe_de_Contratos.#REF!]" table:base-cell-address="Informe_de_Contratos.$A$1"/>
        <table:named-expression table:name="__bookmark_246" table:expression="of:=[Informe_de_Contratos.#REF!]" table:base-cell-address="Informe_de_Contratos.$A$1"/>
        <table:named-expression table:name="__bookmark_247" table:expression="of:=[Informe_de_Contratos.#REF!]" table:base-cell-address="Informe_de_Contratos.$A$1"/>
        <table:named-expression table:name="__bookmark_248" table:expression="of:=[Informe_de_Contratos.#REF!]" table:base-cell-address="Informe_de_Contratos.$A$1"/>
        <table:named-expression table:name="__bookmark_249" table:expression="of:=[Informe_de_Contratos.#REF!]" table:base-cell-address="Informe_de_Contratos.$A$1"/>
        <table:named-expression table:name="__bookmark_25" table:expression="of:=[Informe_de_Contratos.#REF!]" table:base-cell-address="Informe_de_Contratos.$A$1"/>
        <table:named-expression table:name="__bookmark_250" table:expression="of:=[Informe_de_Contratos.#REF!]" table:base-cell-address="Informe_de_Contratos.$A$1"/>
        <table:named-expression table:name="__bookmark_251" table:expression="of:=[Informe_de_Contratos.#REF!]" table:base-cell-address="Informe_de_Contratos.$A$1"/>
        <table:named-expression table:name="__bookmark_252" table:expression="of:=[Informe_de_Contratos.#REF!]" table:base-cell-address="Informe_de_Contratos.$A$1"/>
        <table:named-expression table:name="__bookmark_253" table:expression="of:=[Informe_de_Contratos.#REF!]" table:base-cell-address="Informe_de_Contratos.$A$1"/>
        <table:named-expression table:name="__bookmark_254" table:expression="of:=[Informe_de_Contratos.#REF!]" table:base-cell-address="Informe_de_Contratos.$A$1"/>
        <table:named-expression table:name="__bookmark_255" table:expression="of:=[Informe_de_Contratos.#REF!]" table:base-cell-address="Informe_de_Contratos.$A$1"/>
        <table:named-expression table:name="__bookmark_256" table:expression="of:=[Informe_de_Contratos.#REF!]" table:base-cell-address="Informe_de_Contratos.$A$1"/>
        <table:named-expression table:name="__bookmark_257" table:expression="of:=[Informe_de_Contratos.#REF!]" table:base-cell-address="Informe_de_Contratos.$A$1"/>
        <table:named-expression table:name="__bookmark_258" table:expression="of:=[Informe_de_Contratos.#REF!]" table:base-cell-address="Informe_de_Contratos.$A$1"/>
        <table:named-expression table:name="__bookmark_259" table:expression="of:=[Informe_de_Contratos.#REF!]" table:base-cell-address="Informe_de_Contratos.$A$1"/>
        <table:named-expression table:name="__bookmark_26" table:expression="of:=[Informe_de_Contratos.#REF!]" table:base-cell-address="Informe_de_Contratos.$A$1"/>
        <table:named-expression table:name="__bookmark_260" table:expression="of:=[Informe_de_Contratos.#REF!]" table:base-cell-address="Informe_de_Contratos.$A$1"/>
        <table:named-expression table:name="__bookmark_261" table:expression="of:=[Informe_de_Contratos.#REF!]" table:base-cell-address="Informe_de_Contratos.$A$1"/>
        <table:named-expression table:name="__bookmark_262" table:expression="of:=[Informe_de_Contratos.#REF!]" table:base-cell-address="Informe_de_Contratos.$A$1"/>
        <table:named-expression table:name="__bookmark_263" table:expression="of:=[Informe_de_Contratos.#REF!]" table:base-cell-address="Informe_de_Contratos.$A$1"/>
        <table:named-expression table:name="__bookmark_264" table:expression="of:=[Informe_de_Contratos.#REF!]" table:base-cell-address="Informe_de_Contratos.$A$1"/>
        <table:named-expression table:name="__bookmark_265" table:expression="of:=[Informe_de_Contratos.#REF!]" table:base-cell-address="Informe_de_Contratos.$A$1"/>
        <table:named-expression table:name="__bookmark_266" table:expression="of:=[Informe_de_Contratos.#REF!]" table:base-cell-address="Informe_de_Contratos.$A$1"/>
        <table:named-expression table:name="__bookmark_267" table:expression="of:=[Informe_de_Contratos.#REF!]" table:base-cell-address="Informe_de_Contratos.$A$1"/>
        <table:named-expression table:name="__bookmark_268" table:expression="of:=[Informe_de_Contratos.#REF!]" table:base-cell-address="Informe_de_Contratos.$A$1"/>
        <table:named-expression table:name="__bookmark_269" table:expression="of:=[Informe_de_Contratos.#REF!]" table:base-cell-address="Informe_de_Contratos.$A$1"/>
        <table:named-expression table:name="__bookmark_27" table:expression="of:=[Informe_de_Contratos.#REF!]" table:base-cell-address="Informe_de_Contratos.$A$1"/>
        <table:named-expression table:name="__bookmark_270" table:expression="of:=[Informe_de_Contratos.#REF!]" table:base-cell-address="Informe_de_Contratos.$A$1"/>
        <table:named-expression table:name="__bookmark_271" table:expression="of:=[Informe_de_Contratos.#REF!]" table:base-cell-address="Informe_de_Contratos.$A$1"/>
        <table:named-expression table:name="__bookmark_272" table:expression="of:=[Informe_de_Contratos.#REF!]" table:base-cell-address="Informe_de_Contratos.$A$1"/>
        <table:named-expression table:name="__bookmark_273" table:expression="of:=[Informe_de_Contratos.#REF!]" table:base-cell-address="Informe_de_Contratos.$A$1"/>
        <table:named-expression table:name="__bookmark_274" table:expression="of:=[Informe_de_Contratos.#REF!]" table:base-cell-address="Informe_de_Contratos.$A$1"/>
        <table:named-expression table:name="__bookmark_275" table:expression="of:=[Informe_de_Contratos.#REF!]" table:base-cell-address="Informe_de_Contratos.$A$1"/>
        <table:named-expression table:name="__bookmark_276" table:expression="of:=[Informe_de_Contratos.#REF!]" table:base-cell-address="Informe_de_Contratos.$A$1"/>
        <table:named-expression table:name="__bookmark_277" table:expression="of:=[Informe_de_Contratos.#REF!]" table:base-cell-address="Informe_de_Contratos.$A$1"/>
        <table:named-expression table:name="__bookmark_278" table:expression="of:=[Informe_de_Contratos.#REF!]" table:base-cell-address="Informe_de_Contratos.$A$1"/>
        <table:named-expression table:name="__bookmark_279" table:expression="of:=[Informe_de_Contratos.#REF!]" table:base-cell-address="Informe_de_Contratos.$A$1"/>
        <table:named-expression table:name="__bookmark_28" table:expression="of:=[Informe_de_Contratos.#REF!]" table:base-cell-address="Informe_de_Contratos.$A$1"/>
        <table:named-expression table:name="__bookmark_280" table:expression="of:=[Informe_de_Contratos.#REF!]" table:base-cell-address="Informe_de_Contratos.$A$1"/>
        <table:named-expression table:name="__bookmark_281" table:expression="of:=[Informe_de_Contratos.#REF!]" table:base-cell-address="Informe_de_Contratos.$A$1"/>
        <table:named-expression table:name="__bookmark_282" table:expression="of:=[Informe_de_Contratos.#REF!]" table:base-cell-address="Informe_de_Contratos.$A$1"/>
        <table:named-expression table:name="__bookmark_283" table:expression="of:=[Informe_de_Contratos.#REF!]" table:base-cell-address="Informe_de_Contratos.$A$1"/>
        <table:named-expression table:name="__bookmark_284" table:expression="of:=[Informe_de_Contratos.#REF!]" table:base-cell-address="Informe_de_Contratos.$A$1"/>
        <table:named-expression table:name="__bookmark_285" table:expression="of:=[Informe_de_Contratos.#REF!]" table:base-cell-address="Informe_de_Contratos.$A$1"/>
        <table:named-expression table:name="__bookmark_286" table:expression="of:=[Informe_de_Contratos.#REF!]" table:base-cell-address="Informe_de_Contratos.$A$1"/>
        <table:named-expression table:name="__bookmark_287" table:expression="of:=[Informe_de_Contratos.#REF!]" table:base-cell-address="Informe_de_Contratos.$A$1"/>
        <table:named-expression table:name="__bookmark_288" table:expression="of:=[Informe_de_Contratos.#REF!]" table:base-cell-address="Informe_de_Contratos.$A$1"/>
        <table:named-expression table:name="__bookmark_289" table:expression="of:=[Informe_de_Contratos.#REF!]" table:base-cell-address="Informe_de_Contratos.$A$1"/>
        <table:named-expression table:name="__bookmark_29" table:expression="of:=[Informe_de_Contratos.#REF!]" table:base-cell-address="Informe_de_Contratos.$A$1"/>
        <table:named-expression table:name="__bookmark_290" table:expression="of:=[Informe_de_Contratos.#REF!]" table:base-cell-address="Informe_de_Contratos.$A$1"/>
        <table:named-expression table:name="__bookmark_291" table:expression="of:=[Informe_de_Contratos.#REF!]" table:base-cell-address="Informe_de_Contratos.$A$1"/>
        <table:named-expression table:name="__bookmark_292" table:expression="of:=[Informe_de_Contratos.#REF!]" table:base-cell-address="Informe_de_Contratos.$A$1"/>
        <table:named-expression table:name="__bookmark_293" table:expression="of:=[Informe_de_Contratos.#REF!]" table:base-cell-address="Informe_de_Contratos.$A$1"/>
        <table:named-expression table:name="__bookmark_294" table:expression="of:=[Informe_de_Contratos.#REF!]" table:base-cell-address="Informe_de_Contratos.$A$1"/>
        <table:named-expression table:name="__bookmark_295" table:expression="of:=[Informe_de_Contratos.#REF!]" table:base-cell-address="Informe_de_Contratos.$A$1"/>
        <table:named-expression table:name="__bookmark_296" table:expression="of:=[Informe_de_Contratos.#REF!]" table:base-cell-address="Informe_de_Contratos.$A$1"/>
        <table:named-expression table:name="__bookmark_297" table:expression="of:=[Informe_de_Contratos.#REF!]" table:base-cell-address="Informe_de_Contratos.$A$1"/>
        <table:named-expression table:name="__bookmark_298" table:expression="of:=[Informe_de_Contratos.#REF!]" table:base-cell-address="Informe_de_Contratos.$A$1"/>
        <table:named-expression table:name="__bookmark_299" table:expression="of:=[Informe_de_Contratos.#REF!]" table:base-cell-address="Informe_de_Contratos.$A$1"/>
        <table:named-expression table:name="__bookmark_3" table:expression="of:=[Informe_de_Contratos.#REF!]" table:base-cell-address="Informe_de_Contratos.$A$1"/>
        <table:named-expression table:name="__bookmark_30" table:expression="of:=[Informe_de_Contratos.#REF!]" table:base-cell-address="Informe_de_Contratos.$A$1"/>
        <table:named-expression table:name="__bookmark_300" table:expression="of:=[Informe_de_Contratos.#REF!]" table:base-cell-address="Informe_de_Contratos.$A$1"/>
        <table:named-expression table:name="__bookmark_301" table:expression="of:=[Informe_de_Contratos.#REF!]" table:base-cell-address="Informe_de_Contratos.$A$1"/>
        <table:named-expression table:name="__bookmark_302" table:expression="of:=[Informe_de_Contratos.#REF!]" table:base-cell-address="Informe_de_Contratos.$A$1"/>
        <table:named-expression table:name="__bookmark_303" table:expression="of:=[Informe_de_Contratos.#REF!]" table:base-cell-address="Informe_de_Contratos.$A$1"/>
        <table:named-expression table:name="__bookmark_304" table:expression="of:=[Informe_de_Contratos.#REF!]" table:base-cell-address="Informe_de_Contratos.$A$1"/>
        <table:named-expression table:name="__bookmark_305" table:expression="of:=[Informe_de_Contratos.#REF!]" table:base-cell-address="Informe_de_Contratos.$A$1"/>
        <table:named-expression table:name="__bookmark_306" table:expression="of:=[Informe_de_Contratos.#REF!]" table:base-cell-address="Informe_de_Contratos.$A$1"/>
        <table:named-expression table:name="__bookmark_307" table:expression="of:=[Informe_de_Contratos.#REF!]" table:base-cell-address="Informe_de_Contratos.$A$1"/>
        <table:named-expression table:name="__bookmark_308" table:expression="of:=[Informe_de_Contratos.#REF!]" table:base-cell-address="Informe_de_Contratos.$A$1"/>
        <table:named-expression table:name="__bookmark_309" table:expression="of:=[Informe_de_Contratos.#REF!]" table:base-cell-address="Informe_de_Contratos.$A$1"/>
        <table:named-expression table:name="__bookmark_31" table:expression="of:=[Informe_de_Contratos.#REF!]" table:base-cell-address="Informe_de_Contratos.$A$1"/>
        <table:named-expression table:name="__bookmark_310" table:expression="of:=[Informe_de_Contratos.#REF!]" table:base-cell-address="Informe_de_Contratos.$A$1"/>
        <table:named-expression table:name="__bookmark_311" table:expression="of:=[Informe_de_Contratos.#REF!]" table:base-cell-address="Informe_de_Contratos.$A$1"/>
        <table:named-expression table:name="__bookmark_312" table:expression="of:=[Informe_de_Contratos.#REF!]" table:base-cell-address="Informe_de_Contratos.$A$1"/>
        <table:named-expression table:name="__bookmark_313" table:expression="of:=[Informe_de_Contratos.#REF!]" table:base-cell-address="Informe_de_Contratos.$A$1"/>
        <table:named-expression table:name="__bookmark_314" table:expression="of:=[Informe_de_Contratos.#REF!]" table:base-cell-address="Informe_de_Contratos.$A$1"/>
        <table:named-expression table:name="__bookmark_315" table:expression="of:=[Informe_de_Contratos.#REF!]" table:base-cell-address="Informe_de_Contratos.$A$1"/>
        <table:named-expression table:name="__bookmark_316" table:expression="of:=[Informe_de_Contratos.#REF!]" table:base-cell-address="Informe_de_Contratos.$A$1"/>
        <table:named-expression table:name="__bookmark_317" table:expression="of:=[Informe_de_Contratos.#REF!]" table:base-cell-address="Informe_de_Contratos.$A$1"/>
        <table:named-expression table:name="__bookmark_318" table:expression="of:=[Informe_de_Contratos.#REF!]" table:base-cell-address="Informe_de_Contratos.$A$1"/>
        <table:named-expression table:name="__bookmark_319" table:expression="of:=[Informe_de_Contratos.#REF!]" table:base-cell-address="Informe_de_Contratos.$A$1"/>
        <table:named-expression table:name="__bookmark_32" table:expression="of:=[Informe_de_Contratos.#REF!]" table:base-cell-address="Informe_de_Contratos.$A$1"/>
        <table:named-expression table:name="__bookmark_320" table:expression="of:=[Informe_de_Contratos.#REF!]" table:base-cell-address="Informe_de_Contratos.$A$1"/>
        <table:named-expression table:name="__bookmark_321" table:expression="of:=[Informe_de_Contratos.#REF!]" table:base-cell-address="Informe_de_Contratos.$A$1"/>
        <table:named-expression table:name="__bookmark_322" table:expression="of:=[Informe_de_Contratos.#REF!]" table:base-cell-address="Informe_de_Contratos.$A$1"/>
        <table:named-expression table:name="__bookmark_323" table:expression="of:=[Informe_de_Contratos.#REF!]" table:base-cell-address="Informe_de_Contratos.$A$1"/>
        <table:named-expression table:name="__bookmark_324" table:expression="of:=[Informe_de_Contratos.#REF!]" table:base-cell-address="Informe_de_Contratos.$A$1"/>
        <table:named-expression table:name="__bookmark_325" table:expression="of:=[Informe_de_Contratos.#REF!]" table:base-cell-address="Informe_de_Contratos.$A$1"/>
        <table:named-expression table:name="__bookmark_326" table:expression="of:=[Informe_de_Contratos.#REF!]" table:base-cell-address="Informe_de_Contratos.$A$1"/>
        <table:named-expression table:name="__bookmark_327" table:expression="of:=[Informe_de_Contratos.#REF!]" table:base-cell-address="Informe_de_Contratos.$A$1"/>
        <table:named-expression table:name="__bookmark_328" table:expression="of:=[Informe_de_Contratos.#REF!]" table:base-cell-address="Informe_de_Contratos.$A$1"/>
        <table:named-expression table:name="__bookmark_329" table:expression="of:=[Informe_de_Contratos.#REF!]" table:base-cell-address="Informe_de_Contratos.$A$1"/>
        <table:named-expression table:name="__bookmark_33" table:expression="of:=[Informe_de_Contratos.#REF!]" table:base-cell-address="Informe_de_Contratos.$A$1"/>
        <table:named-expression table:name="__bookmark_330" table:expression="of:=[Informe_de_Contratos.#REF!]" table:base-cell-address="Informe_de_Contratos.$A$1"/>
        <table:named-expression table:name="__bookmark_331" table:expression="of:=[Informe_de_Contratos.#REF!]" table:base-cell-address="Informe_de_Contratos.$A$1"/>
        <table:named-expression table:name="__bookmark_332" table:expression="of:=[Informe_de_Contratos.#REF!]" table:base-cell-address="Informe_de_Contratos.$A$1"/>
        <table:named-expression table:name="__bookmark_333" table:expression="of:=[Informe_de_Contratos.#REF!]" table:base-cell-address="Informe_de_Contratos.$A$1"/>
        <table:named-expression table:name="__bookmark_334" table:expression="of:=[Informe_de_Contratos.#REF!]" table:base-cell-address="Informe_de_Contratos.$A$1"/>
        <table:named-expression table:name="__bookmark_335" table:expression="of:=[Informe_de_Contratos.#REF!]" table:base-cell-address="Informe_de_Contratos.$A$1"/>
        <table:named-expression table:name="__bookmark_336" table:expression="of:=[Informe_de_Contratos.#REF!]" table:base-cell-address="Informe_de_Contratos.$A$1"/>
        <table:named-expression table:name="__bookmark_337" table:expression="of:=[Informe_de_Contratos.#REF!]" table:base-cell-address="Informe_de_Contratos.$A$1"/>
        <table:named-expression table:name="__bookmark_338" table:expression="of:=[Informe_de_Contratos.#REF!]" table:base-cell-address="Informe_de_Contratos.$A$1"/>
        <table:named-expression table:name="__bookmark_339" table:expression="of:=[Informe_de_Contratos.#REF!]" table:base-cell-address="Informe_de_Contratos.$A$1"/>
        <table:named-expression table:name="__bookmark_34" table:expression="of:=[Informe_de_Contratos.#REF!]" table:base-cell-address="Informe_de_Contratos.$A$1"/>
        <table:named-expression table:name="__bookmark_340" table:expression="of:=[Informe_de_Contratos.#REF!]" table:base-cell-address="Informe_de_Contratos.$A$1"/>
        <table:named-expression table:name="__bookmark_341" table:expression="of:=[Informe_de_Contratos.#REF!]" table:base-cell-address="Informe_de_Contratos.$A$1"/>
        <table:named-expression table:name="__bookmark_342" table:expression="of:=[Informe_de_Contratos.#REF!]" table:base-cell-address="Informe_de_Contratos.$A$1"/>
        <table:named-expression table:name="__bookmark_343" table:expression="of:=[Informe_de_Contratos.#REF!]" table:base-cell-address="Informe_de_Contratos.$A$1"/>
        <table:named-expression table:name="__bookmark_344" table:expression="of:=[Informe_de_Contratos.#REF!]" table:base-cell-address="Informe_de_Contratos.$A$1"/>
        <table:named-expression table:name="__bookmark_345" table:expression="of:=[Informe_de_Contratos.#REF!]" table:base-cell-address="Informe_de_Contratos.$A$1"/>
        <table:named-expression table:name="__bookmark_346" table:expression="of:=[Informe_de_Contratos.#REF!]" table:base-cell-address="Informe_de_Contratos.$A$1"/>
        <table:named-expression table:name="__bookmark_347" table:expression="of:=[Informe_de_Contratos.#REF!]" table:base-cell-address="Informe_de_Contratos.$A$1"/>
        <table:named-expression table:name="__bookmark_348" table:expression="of:=[Informe_de_Contratos.#REF!]" table:base-cell-address="Informe_de_Contratos.$A$1"/>
        <table:named-expression table:name="__bookmark_349" table:expression="of:=[Informe_de_Contratos.#REF!]" table:base-cell-address="Informe_de_Contratos.$A$1"/>
        <table:named-expression table:name="__bookmark_35" table:expression="of:=[Informe_de_Contratos.#REF!]" table:base-cell-address="Informe_de_Contratos.$A$1"/>
        <table:named-expression table:name="__bookmark_350" table:expression="of:=[Informe_de_Contratos.#REF!]" table:base-cell-address="Informe_de_Contratos.$A$1"/>
        <table:named-expression table:name="__bookmark_351" table:expression="of:=[Informe_de_Contratos.#REF!]" table:base-cell-address="Informe_de_Contratos.$A$1"/>
        <table:named-expression table:name="__bookmark_352" table:expression="of:=[Informe_de_Contratos.#REF!]" table:base-cell-address="Informe_de_Contratos.$A$1"/>
        <table:named-expression table:name="__bookmark_353" table:expression="of:=[Informe_de_Contratos.#REF!]" table:base-cell-address="Informe_de_Contratos.$A$1"/>
        <table:named-expression table:name="__bookmark_354" table:expression="of:=[Informe_de_Contratos.#REF!]" table:base-cell-address="Informe_de_Contratos.$A$1"/>
        <table:named-expression table:name="__bookmark_355" table:expression="of:=[Informe_de_Contratos.#REF!]" table:base-cell-address="Informe_de_Contratos.$A$1"/>
        <table:named-expression table:name="__bookmark_356" table:expression="of:=[Informe_de_Contratos.#REF!]" table:base-cell-address="Informe_de_Contratos.$A$1"/>
        <table:named-expression table:name="__bookmark_357" table:expression="of:=[Informe_de_Contratos.#REF!]" table:base-cell-address="Informe_de_Contratos.$A$1"/>
        <table:named-expression table:name="__bookmark_358" table:expression="of:=[Informe_de_Contratos.#REF!]" table:base-cell-address="Informe_de_Contratos.$A$1"/>
        <table:named-expression table:name="__bookmark_359" table:expression="of:=[Informe_de_Contratos.#REF!]" table:base-cell-address="Informe_de_Contratos.$A$1"/>
        <table:named-expression table:name="__bookmark_36" table:expression="of:=[Informe_de_Contratos.#REF!]" table:base-cell-address="Informe_de_Contratos.$A$1"/>
        <table:named-expression table:name="__bookmark_360" table:expression="of:=[Informe_de_Contratos.#REF!]" table:base-cell-address="Informe_de_Contratos.$A$1"/>
        <table:named-expression table:name="__bookmark_361" table:expression="of:=[Informe_de_Contratos.#REF!]" table:base-cell-address="Informe_de_Contratos.$A$1"/>
        <table:named-expression table:name="__bookmark_362" table:expression="of:=[Informe_de_Contratos.#REF!]" table:base-cell-address="Informe_de_Contratos.$A$1"/>
        <table:named-expression table:name="__bookmark_363" table:expression="of:=[Informe_de_Contratos.#REF!]" table:base-cell-address="Informe_de_Contratos.$A$1"/>
        <table:named-expression table:name="__bookmark_364" table:expression="of:=[Informe_de_Contratos.#REF!]" table:base-cell-address="Informe_de_Contratos.$A$1"/>
        <table:named-expression table:name="__bookmark_365" table:expression="of:=[Informe_de_Contratos.#REF!]" table:base-cell-address="Informe_de_Contratos.$A$1"/>
        <table:named-expression table:name="__bookmark_366" table:expression="of:=[Informe_de_Contratos.#REF!]" table:base-cell-address="Informe_de_Contratos.$A$1"/>
        <table:named-expression table:name="__bookmark_367" table:expression="of:=[Informe_de_Contratos.#REF!]" table:base-cell-address="Informe_de_Contratos.$A$1"/>
        <table:named-expression table:name="__bookmark_368" table:expression="of:=[Informe_de_Contratos.#REF!]" table:base-cell-address="Informe_de_Contratos.$A$1"/>
        <table:named-expression table:name="__bookmark_369" table:expression="of:=[Informe_de_Contratos.#REF!]" table:base-cell-address="Informe_de_Contratos.$A$1"/>
        <table:named-expression table:name="__bookmark_37" table:expression="of:=[Informe_de_Contratos.#REF!]" table:base-cell-address="Informe_de_Contratos.$A$1"/>
        <table:named-expression table:name="__bookmark_370" table:expression="of:=[Informe_de_Contratos.#REF!]" table:base-cell-address="Informe_de_Contratos.$A$1"/>
        <table:named-expression table:name="__bookmark_371" table:expression="of:=[Informe_de_Contratos.#REF!]" table:base-cell-address="Informe_de_Contratos.$A$1"/>
        <table:named-expression table:name="__bookmark_372" table:expression="of:=[Informe_de_Contratos.#REF!]" table:base-cell-address="Informe_de_Contratos.$A$1"/>
        <table:named-expression table:name="__bookmark_373" table:expression="of:=[Informe_de_Contratos.#REF!]" table:base-cell-address="Informe_de_Contratos.$A$1"/>
        <table:named-expression table:name="__bookmark_374" table:expression="of:=[Informe_de_Contratos.#REF!]" table:base-cell-address="Informe_de_Contratos.$A$1"/>
        <table:named-expression table:name="__bookmark_375" table:expression="of:=[Informe_de_Contratos.#REF!]" table:base-cell-address="Informe_de_Contratos.$A$1"/>
        <table:named-expression table:name="__bookmark_376" table:expression="of:=[Informe_de_Contratos.#REF!]" table:base-cell-address="Informe_de_Contratos.$A$1"/>
        <table:named-expression table:name="__bookmark_377" table:expression="of:=[Informe_de_Contratos.#REF!]" table:base-cell-address="Informe_de_Contratos.$A$1"/>
        <table:named-expression table:name="__bookmark_378" table:expression="of:=[Informe_de_Contratos.#REF!]" table:base-cell-address="Informe_de_Contratos.$A$1"/>
        <table:named-expression table:name="__bookmark_379" table:expression="of:=[Informe_de_Contratos.#REF!]" table:base-cell-address="Informe_de_Contratos.$A$1"/>
        <table:named-expression table:name="__bookmark_38" table:expression="of:=[Informe_de_Contratos.#REF!]" table:base-cell-address="Informe_de_Contratos.$A$1"/>
        <table:named-expression table:name="__bookmark_380" table:expression="of:=[Informe_de_Contratos.#REF!]" table:base-cell-address="Informe_de_Contratos.$A$1"/>
        <table:named-expression table:name="__bookmark_381" table:expression="of:=[Informe_de_Contratos.#REF!]" table:base-cell-address="Informe_de_Contratos.$A$1"/>
        <table:named-expression table:name="__bookmark_382" table:expression="of:=[Informe_de_Contratos.#REF!]" table:base-cell-address="Informe_de_Contratos.$A$1"/>
        <table:named-expression table:name="__bookmark_383" table:expression="of:=[Informe_de_Contratos.#REF!]" table:base-cell-address="Informe_de_Contratos.$A$1"/>
        <table:named-expression table:name="__bookmark_384" table:expression="of:=[Informe_de_Contratos.#REF!]" table:base-cell-address="Informe_de_Contratos.$A$1"/>
        <table:named-expression table:name="__bookmark_385" table:expression="of:=[Informe_de_Contratos.#REF!]" table:base-cell-address="Informe_de_Contratos.$A$1"/>
        <table:named-expression table:name="__bookmark_386" table:expression="of:=[Informe_de_Contratos.#REF!]" table:base-cell-address="Informe_de_Contratos.$A$1"/>
        <table:named-expression table:name="__bookmark_387" table:expression="of:=[Informe_de_Contratos.#REF!]" table:base-cell-address="Informe_de_Contratos.$A$1"/>
        <table:named-expression table:name="__bookmark_388" table:expression="of:=[Informe_de_Contratos.#REF!]" table:base-cell-address="Informe_de_Contratos.$A$1"/>
        <table:named-expression table:name="__bookmark_389" table:expression="of:=[Informe_de_Contratos.#REF!]" table:base-cell-address="Informe_de_Contratos.$A$1"/>
        <table:named-expression table:name="__bookmark_39" table:expression="of:=[Informe_de_Contratos.#REF!]" table:base-cell-address="Informe_de_Contratos.$A$1"/>
        <table:named-expression table:name="__bookmark_390" table:expression="of:=[Informe_de_Contratos.#REF!]" table:base-cell-address="Informe_de_Contratos.$A$1"/>
        <table:named-expression table:name="__bookmark_391" table:expression="of:=[Informe_de_Contratos.#REF!]" table:base-cell-address="Informe_de_Contratos.$A$1"/>
        <table:named-expression table:name="__bookmark_392" table:expression="of:=[Informe_de_Contratos.#REF!]" table:base-cell-address="Informe_de_Contratos.$A$1"/>
        <table:named-expression table:name="__bookmark_393" table:expression="of:=[Informe_de_Contratos.#REF!]" table:base-cell-address="Informe_de_Contratos.$A$1"/>
        <table:named-expression table:name="__bookmark_394" table:expression="of:=[Informe_de_Contratos.#REF!]" table:base-cell-address="Informe_de_Contratos.$A$1"/>
        <table:named-expression table:name="__bookmark_395" table:expression="of:=[Informe_de_Contratos.#REF!]" table:base-cell-address="Informe_de_Contratos.$A$1"/>
        <table:named-expression table:name="__bookmark_396" table:expression="of:=[Informe_de_Contratos.#REF!]" table:base-cell-address="Informe_de_Contratos.$A$1"/>
        <table:named-expression table:name="__bookmark_397" table:expression="of:=[Informe_de_Contratos.#REF!]" table:base-cell-address="Informe_de_Contratos.$A$1"/>
        <table:named-expression table:name="__bookmark_398" table:expression="of:=[Informe_de_Contratos.#REF!]" table:base-cell-address="Informe_de_Contratos.$A$1"/>
        <table:named-expression table:name="__bookmark_399" table:expression="of:=[Informe_de_Contratos.#REF!]" table:base-cell-address="Informe_de_Contratos.$A$1"/>
        <table:named-expression table:name="__bookmark_4" table:expression="of:=[Informe_de_Contratos.#REF!]" table:base-cell-address="Informe_de_Contratos.$A$1"/>
        <table:named-expression table:name="__bookmark_40" table:expression="of:=[Informe_de_Contratos.#REF!]" table:base-cell-address="Informe_de_Contratos.$A$1"/>
        <table:named-expression table:name="__bookmark_400" table:expression="of:=[Informe_de_Contratos.#REF!]" table:base-cell-address="Informe_de_Contratos.$A$1"/>
        <table:named-expression table:name="__bookmark_401" table:expression="of:=[Informe_de_Contratos.#REF!]" table:base-cell-address="Informe_de_Contratos.$A$1"/>
        <table:named-expression table:name="__bookmark_402" table:expression="of:=[Informe_de_Contratos.#REF!]" table:base-cell-address="Informe_de_Contratos.$A$1"/>
        <table:named-expression table:name="__bookmark_403" table:expression="of:=[Informe_de_Contratos.#REF!]" table:base-cell-address="Informe_de_Contratos.$A$1"/>
        <table:named-expression table:name="__bookmark_404" table:expression="of:=[Informe_de_Contratos.#REF!]" table:base-cell-address="Informe_de_Contratos.$A$1"/>
        <table:named-expression table:name="__bookmark_405" table:expression="of:=[Informe_de_Contratos.#REF!]" table:base-cell-address="Informe_de_Contratos.$A$1"/>
        <table:named-expression table:name="__bookmark_406" table:expression="of:=[Informe_de_Contratos.#REF!]" table:base-cell-address="Informe_de_Contratos.$A$1"/>
        <table:named-expression table:name="__bookmark_407" table:expression="of:=[Informe_de_Contratos.#REF!]" table:base-cell-address="Informe_de_Contratos.$A$1"/>
        <table:named-expression table:name="__bookmark_408" table:expression="of:=[Informe_de_Contratos.#REF!]" table:base-cell-address="Informe_de_Contratos.$A$1"/>
        <table:named-expression table:name="__bookmark_409" table:expression="of:=[Informe_de_Contratos.#REF!]" table:base-cell-address="Informe_de_Contratos.$A$1"/>
        <table:named-expression table:name="__bookmark_41" table:expression="of:=[Informe_de_Contratos.#REF!]" table:base-cell-address="Informe_de_Contratos.$A$1"/>
        <table:named-expression table:name="__bookmark_410" table:expression="of:=[Informe_de_Contratos.#REF!]" table:base-cell-address="Informe_de_Contratos.$A$1"/>
        <table:named-expression table:name="__bookmark_411" table:expression="of:=[Informe_de_Contratos.#REF!]" table:base-cell-address="Informe_de_Contratos.$A$1"/>
        <table:named-expression table:name="__bookmark_412" table:expression="of:=[Informe_de_Contratos.#REF!]" table:base-cell-address="Informe_de_Contratos.$A$1"/>
        <table:named-expression table:name="__bookmark_413" table:expression="of:=[Informe_de_Contratos.#REF!]" table:base-cell-address="Informe_de_Contratos.$A$1"/>
        <table:named-expression table:name="__bookmark_414" table:expression="of:=[Informe_de_Contratos.#REF!]" table:base-cell-address="Informe_de_Contratos.$A$1"/>
        <table:named-expression table:name="__bookmark_415" table:expression="of:=[Informe_de_Contratos.#REF!]" table:base-cell-address="Informe_de_Contratos.$A$1"/>
        <table:named-expression table:name="__bookmark_416" table:expression="of:=[Informe_de_Contratos.#REF!]" table:base-cell-address="Informe_de_Contratos.$A$1"/>
        <table:named-expression table:name="__bookmark_417" table:expression="of:=[Informe_de_Contratos.#REF!]" table:base-cell-address="Informe_de_Contratos.$A$1"/>
        <table:named-expression table:name="__bookmark_418" table:expression="of:=[Informe_de_Contratos.#REF!]" table:base-cell-address="Informe_de_Contratos.$A$1"/>
        <table:named-expression table:name="__bookmark_419" table:expression="of:=[Informe_de_Contratos.#REF!]" table:base-cell-address="Informe_de_Contratos.$A$1"/>
        <table:named-expression table:name="__bookmark_42" table:expression="of:=[Informe_de_Contratos.#REF!]" table:base-cell-address="Informe_de_Contratos.$A$1"/>
        <table:named-expression table:name="__bookmark_420" table:expression="of:=[Informe_de_Contratos.#REF!]" table:base-cell-address="Informe_de_Contratos.$A$1"/>
        <table:named-expression table:name="__bookmark_421" table:expression="of:=[Informe_de_Contratos.#REF!]" table:base-cell-address="Informe_de_Contratos.$A$1"/>
        <table:named-expression table:name="__bookmark_422" table:expression="of:=[Informe_de_Contratos.#REF!]" table:base-cell-address="Informe_de_Contratos.$A$1"/>
        <table:named-expression table:name="__bookmark_423" table:expression="of:=[Informe_de_Contratos.#REF!]" table:base-cell-address="Informe_de_Contratos.$A$1"/>
        <table:named-expression table:name="__bookmark_424" table:expression="of:=[Informe_de_Contratos.#REF!]" table:base-cell-address="Informe_de_Contratos.$A$1"/>
        <table:named-expression table:name="__bookmark_425" table:expression="of:=[Informe_de_Contratos.#REF!]" table:base-cell-address="Informe_de_Contratos.$A$1"/>
        <table:named-expression table:name="__bookmark_426" table:expression="of:=[Informe_de_Contratos.#REF!]" table:base-cell-address="Informe_de_Contratos.$A$1"/>
        <table:named-expression table:name="__bookmark_427" table:expression="of:=[Informe_de_Contratos.#REF!]" table:base-cell-address="Informe_de_Contratos.$A$1"/>
        <table:named-expression table:name="__bookmark_428" table:expression="of:=[Informe_de_Contratos.#REF!]" table:base-cell-address="Informe_de_Contratos.$A$1"/>
        <table:named-expression table:name="__bookmark_429" table:expression="of:=[Informe_de_Contratos.#REF!]" table:base-cell-address="Informe_de_Contratos.$A$1"/>
        <table:named-expression table:name="__bookmark_43" table:expression="of:=[Informe_de_Contratos.#REF!]" table:base-cell-address="Informe_de_Contratos.$A$1"/>
        <table:named-expression table:name="__bookmark_430" table:expression="of:=[Informe_de_Contratos.#REF!]" table:base-cell-address="Informe_de_Contratos.$A$1"/>
        <table:named-expression table:name="__bookmark_431" table:expression="of:=[Informe_de_Contratos.#REF!]" table:base-cell-address="Informe_de_Contratos.$A$1"/>
        <table:named-expression table:name="__bookmark_432" table:expression="of:=[Informe_de_Contratos.#REF!]" table:base-cell-address="Informe_de_Contratos.$A$1"/>
        <table:named-expression table:name="__bookmark_433" table:expression="of:=[Informe_de_Contratos.#REF!]" table:base-cell-address="Informe_de_Contratos.$A$1"/>
        <table:named-expression table:name="__bookmark_434" table:expression="of:=[Informe_de_Contratos.#REF!]" table:base-cell-address="Informe_de_Contratos.$A$1"/>
        <table:named-expression table:name="__bookmark_435" table:expression="of:=[Informe_de_Contratos.#REF!]" table:base-cell-address="Informe_de_Contratos.$A$1"/>
        <table:named-expression table:name="__bookmark_436" table:expression="of:=[Informe_de_Contratos.#REF!]" table:base-cell-address="Informe_de_Contratos.$A$1"/>
        <table:named-expression table:name="__bookmark_437" table:expression="of:=[Informe_de_Contratos.#REF!]" table:base-cell-address="Informe_de_Contratos.$A$1"/>
        <table:named-expression table:name="__bookmark_438" table:expression="of:=[Informe_de_Contratos.#REF!]" table:base-cell-address="Informe_de_Contratos.$A$1"/>
        <table:named-expression table:name="__bookmark_439" table:expression="of:=[Informe_de_Contratos.#REF!]" table:base-cell-address="Informe_de_Contratos.$A$1"/>
        <table:named-expression table:name="__bookmark_44" table:expression="of:=[Informe_de_Contratos.#REF!]" table:base-cell-address="Informe_de_Contratos.$A$1"/>
        <table:named-expression table:name="__bookmark_440" table:expression="of:=[Informe_de_Contratos.#REF!]" table:base-cell-address="Informe_de_Contratos.$A$1"/>
        <table:named-expression table:name="__bookmark_441" table:expression="of:=[Informe_de_Contratos.#REF!]" table:base-cell-address="Informe_de_Contratos.$A$1"/>
        <table:named-expression table:name="__bookmark_442" table:expression="of:=[Informe_de_Contratos.#REF!]" table:base-cell-address="Informe_de_Contratos.$A$1"/>
        <table:named-expression table:name="__bookmark_443" table:expression="of:=[Informe_de_Contratos.#REF!]" table:base-cell-address="Informe_de_Contratos.$A$1"/>
        <table:named-expression table:name="__bookmark_444" table:expression="of:=[Informe_de_Contratos.#REF!]" table:base-cell-address="Informe_de_Contratos.$A$1"/>
        <table:named-expression table:name="__bookmark_445" table:expression="of:=[Informe_de_Contratos.#REF!]" table:base-cell-address="Informe_de_Contratos.$A$1"/>
        <table:named-expression table:name="__bookmark_446" table:expression="of:=[Informe_de_Contratos.#REF!]" table:base-cell-address="Informe_de_Contratos.$A$1"/>
        <table:named-expression table:name="__bookmark_447" table:expression="of:=[Informe_de_Contratos.#REF!]" table:base-cell-address="Informe_de_Contratos.$A$1"/>
        <table:named-expression table:name="__bookmark_448" table:expression="of:=[Informe_de_Contratos.#REF!]" table:base-cell-address="Informe_de_Contratos.$A$1"/>
        <table:named-expression table:name="__bookmark_449" table:expression="of:=[Informe_de_Contratos.#REF!]" table:base-cell-address="Informe_de_Contratos.$A$1"/>
        <table:named-expression table:name="__bookmark_45" table:expression="of:=[Informe_de_Contratos.#REF!]" table:base-cell-address="Informe_de_Contratos.$A$1"/>
        <table:named-expression table:name="__bookmark_450" table:expression="of:=[Informe_de_Contratos.#REF!]" table:base-cell-address="Informe_de_Contratos.$A$1"/>
        <table:named-expression table:name="__bookmark_451" table:expression="of:=[Informe_de_Contratos.#REF!]" table:base-cell-address="Informe_de_Contratos.$A$1"/>
        <table:named-expression table:name="__bookmark_452" table:expression="of:=[Informe_de_Contratos.#REF!]" table:base-cell-address="Informe_de_Contratos.$A$1"/>
        <table:named-expression table:name="__bookmark_453" table:expression="of:=[Informe_de_Contratos.#REF!]" table:base-cell-address="Informe_de_Contratos.$A$1"/>
        <table:named-expression table:name="__bookmark_454" table:expression="of:=[Informe_de_Contratos.#REF!]" table:base-cell-address="Informe_de_Contratos.$A$1"/>
        <table:named-expression table:name="__bookmark_455" table:expression="of:=[Informe_de_Contratos.#REF!]" table:base-cell-address="Informe_de_Contratos.$A$1"/>
        <table:named-expression table:name="__bookmark_456" table:expression="of:=[Informe_de_Contratos.#REF!]" table:base-cell-address="Informe_de_Contratos.$A$1"/>
        <table:named-expression table:name="__bookmark_457" table:expression="of:=[Informe_de_Contratos.#REF!]" table:base-cell-address="Informe_de_Contratos.$A$1"/>
        <table:named-expression table:name="__bookmark_458" table:expression="of:=[Informe_de_Contratos.#REF!]" table:base-cell-address="Informe_de_Contratos.$A$1"/>
        <table:named-expression table:name="__bookmark_459" table:expression="of:=[Informe_de_Contratos.#REF!]" table:base-cell-address="Informe_de_Contratos.$A$1"/>
        <table:named-expression table:name="__bookmark_46" table:expression="of:=[Informe_de_Contratos.#REF!]" table:base-cell-address="Informe_de_Contratos.$A$1"/>
        <table:named-expression table:name="__bookmark_460" table:expression="of:=[Informe_de_Contratos.#REF!]" table:base-cell-address="Informe_de_Contratos.$A$1"/>
        <table:named-expression table:name="__bookmark_461" table:expression="of:=[Informe_de_Contratos.#REF!]" table:base-cell-address="Informe_de_Contratos.$A$1"/>
        <table:named-expression table:name="__bookmark_462" table:expression="of:=[Informe_de_Contratos.#REF!]" table:base-cell-address="Informe_de_Contratos.$A$1"/>
        <table:named-expression table:name="__bookmark_463" table:expression="of:=[Informe_de_Contratos.#REF!]" table:base-cell-address="Informe_de_Contratos.$A$1"/>
        <table:named-expression table:name="__bookmark_464" table:expression="of:=[Informe_de_Contratos.#REF!]" table:base-cell-address="Informe_de_Contratos.$A$1"/>
        <table:named-expression table:name="__bookmark_465" table:expression="of:=[Informe_de_Contratos.#REF!]" table:base-cell-address="Informe_de_Contratos.$A$1"/>
        <table:named-expression table:name="__bookmark_466" table:expression="of:=[Informe_de_Contratos.#REF!]" table:base-cell-address="Informe_de_Contratos.$A$1"/>
        <table:named-expression table:name="__bookmark_467" table:expression="of:=[Informe_de_Contratos.#REF!]" table:base-cell-address="Informe_de_Contratos.$A$1"/>
        <table:named-expression table:name="__bookmark_468" table:expression="of:=[Informe_de_Contratos.#REF!]" table:base-cell-address="Informe_de_Contratos.$A$1"/>
        <table:named-expression table:name="__bookmark_469" table:expression="of:=[Informe_de_Contratos.#REF!]" table:base-cell-address="Informe_de_Contratos.$A$1"/>
        <table:named-expression table:name="__bookmark_47" table:expression="of:=[Informe_de_Contratos.#REF!]" table:base-cell-address="Informe_de_Contratos.$A$1"/>
        <table:named-expression table:name="__bookmark_470" table:expression="of:=[Informe_de_Contratos.#REF!]" table:base-cell-address="Informe_de_Contratos.$A$1"/>
        <table:named-expression table:name="__bookmark_471" table:expression="of:=[Informe_de_Contratos.#REF!]" table:base-cell-address="Informe_de_Contratos.$A$1"/>
        <table:named-expression table:name="__bookmark_472" table:expression="of:=[Informe_de_Contratos.#REF!]" table:base-cell-address="Informe_de_Contratos.$A$1"/>
        <table:named-expression table:name="__bookmark_473" table:expression="of:=[Informe_de_Contratos.#REF!]" table:base-cell-address="Informe_de_Contratos.$A$1"/>
        <table:named-expression table:name="__bookmark_474" table:expression="of:=[Informe_de_Contratos.#REF!]" table:base-cell-address="Informe_de_Contratos.$A$1"/>
        <table:named-expression table:name="__bookmark_475" table:expression="of:=[Informe_de_Contratos.#REF!]" table:base-cell-address="Informe_de_Contratos.$A$1"/>
        <table:named-expression table:name="__bookmark_476" table:expression="of:=[Informe_de_Contratos.#REF!]" table:base-cell-address="Informe_de_Contratos.$A$1"/>
        <table:named-expression table:name="__bookmark_477" table:expression="of:=[Informe_de_Contratos.#REF!]" table:base-cell-address="Informe_de_Contratos.$A$1"/>
        <table:named-expression table:name="__bookmark_478" table:expression="of:=[Informe_de_Contratos.#REF!]" table:base-cell-address="Informe_de_Contratos.$A$1"/>
        <table:named-expression table:name="__bookmark_479" table:expression="of:=[Informe_de_Contratos.#REF!]" table:base-cell-address="Informe_de_Contratos.$A$1"/>
        <table:named-expression table:name="__bookmark_48" table:expression="of:=[Informe_de_Contratos.#REF!]" table:base-cell-address="Informe_de_Contratos.$A$1"/>
        <table:named-expression table:name="__bookmark_480" table:expression="of:=[Informe_de_Contratos.#REF!]" table:base-cell-address="Informe_de_Contratos.$A$1"/>
        <table:named-expression table:name="__bookmark_481" table:expression="of:=[Informe_de_Contratos.#REF!]" table:base-cell-address="Informe_de_Contratos.$A$1"/>
        <table:named-expression table:name="__bookmark_482" table:expression="of:=[Informe_de_Contratos.#REF!]" table:base-cell-address="Informe_de_Contratos.$A$1"/>
        <table:named-expression table:name="__bookmark_483" table:expression="of:=[Informe_de_Contratos.#REF!]" table:base-cell-address="Informe_de_Contratos.$A$1"/>
        <table:named-expression table:name="__bookmark_484" table:expression="of:=[Informe_de_Contratos.#REF!]" table:base-cell-address="Informe_de_Contratos.$A$1"/>
        <table:named-expression table:name="__bookmark_485" table:expression="of:=[Informe_de_Contratos.#REF!]" table:base-cell-address="Informe_de_Contratos.$A$1"/>
        <table:named-expression table:name="__bookmark_486" table:expression="of:=[Informe_de_Contratos.#REF!]" table:base-cell-address="Informe_de_Contratos.$A$1"/>
        <table:named-expression table:name="__bookmark_487" table:expression="of:=[Informe_de_Contratos.#REF!]" table:base-cell-address="Informe_de_Contratos.$A$1"/>
        <table:named-expression table:name="__bookmark_488" table:expression="of:=[Informe_de_Contratos.#REF!]" table:base-cell-address="Informe_de_Contratos.$A$1"/>
        <table:named-expression table:name="__bookmark_489" table:expression="of:=[Informe_de_Contratos.#REF!]" table:base-cell-address="Informe_de_Contratos.$A$1"/>
        <table:named-expression table:name="__bookmark_49" table:expression="of:=[Informe_de_Contratos.#REF!]" table:base-cell-address="Informe_de_Contratos.$A$1"/>
        <table:named-expression table:name="__bookmark_490" table:expression="of:=[Informe_de_Contratos.#REF!]" table:base-cell-address="Informe_de_Contratos.$A$1"/>
        <table:named-expression table:name="__bookmark_491" table:expression="of:=[Informe_de_Contratos.#REF!]" table:base-cell-address="Informe_de_Contratos.$A$1"/>
        <table:named-expression table:name="__bookmark_492" table:expression="of:=[Informe_de_Contratos.#REF!]" table:base-cell-address="Informe_de_Contratos.$A$1"/>
        <table:named-expression table:name="__bookmark_493" table:expression="of:=[Informe_de_Contratos.#REF!]" table:base-cell-address="Informe_de_Contratos.$A$1"/>
        <table:named-expression table:name="__bookmark_494" table:expression="of:=[Informe_de_Contratos.#REF!]" table:base-cell-address="Informe_de_Contratos.$A$1"/>
        <table:named-expression table:name="__bookmark_495" table:expression="of:=[Informe_de_Contratos.#REF!]" table:base-cell-address="Informe_de_Contratos.$A$1"/>
        <table:named-expression table:name="__bookmark_496" table:expression="of:=[Informe_de_Contratos.#REF!]" table:base-cell-address="Informe_de_Contratos.$A$1"/>
        <table:named-expression table:name="__bookmark_497" table:expression="of:=[Informe_de_Contratos.#REF!]" table:base-cell-address="Informe_de_Contratos.$A$1"/>
        <table:named-expression table:name="__bookmark_498" table:expression="of:=[Informe_de_Contratos.#REF!]" table:base-cell-address="Informe_de_Contratos.$A$1"/>
        <table:named-expression table:name="__bookmark_499" table:expression="of:=[Informe_de_Contratos.#REF!]" table:base-cell-address="Informe_de_Contratos.$A$1"/>
        <table:named-expression table:name="__bookmark_5" table:expression="of:=[Informe_de_Contratos.#REF!]" table:base-cell-address="Informe_de_Contratos.$A$1"/>
        <table:named-expression table:name="__bookmark_50" table:expression="of:=[Informe_de_Contratos.#REF!]" table:base-cell-address="Informe_de_Contratos.$A$1"/>
        <table:named-expression table:name="__bookmark_500" table:expression="of:=[Informe_de_Contratos.#REF!]" table:base-cell-address="Informe_de_Contratos.$A$1"/>
        <table:named-expression table:name="__bookmark_501" table:expression="of:=[Informe_de_Contratos.#REF!]" table:base-cell-address="Informe_de_Contratos.$A$1"/>
        <table:named-expression table:name="__bookmark_502" table:expression="of:=[Informe_de_Contratos.#REF!]" table:base-cell-address="Informe_de_Contratos.$A$1"/>
        <table:named-expression table:name="__bookmark_503" table:expression="of:=[Informe_de_Contratos.#REF!]" table:base-cell-address="Informe_de_Contratos.$A$1"/>
        <table:named-expression table:name="__bookmark_504" table:expression="of:=[Informe_de_Contratos.#REF!]" table:base-cell-address="Informe_de_Contratos.$A$1"/>
        <table:named-expression table:name="__bookmark_505" table:expression="of:=[Informe_de_Contratos.#REF!]" table:base-cell-address="Informe_de_Contratos.$A$1"/>
        <table:named-expression table:name="__bookmark_506" table:expression="of:=[Informe_de_Contratos.#REF!]" table:base-cell-address="Informe_de_Contratos.$A$1"/>
        <table:named-expression table:name="__bookmark_507" table:expression="of:=[Informe_de_Contratos.#REF!]" table:base-cell-address="Informe_de_Contratos.$A$1"/>
        <table:named-expression table:name="__bookmark_508" table:expression="of:=[Informe_de_Contratos.#REF!]" table:base-cell-address="Informe_de_Contratos.$A$1"/>
        <table:named-expression table:name="__bookmark_509" table:expression="of:=[Informe_de_Contratos.#REF!]" table:base-cell-address="Informe_de_Contratos.$A$1"/>
        <table:named-expression table:name="__bookmark_51" table:expression="of:=[Informe_de_Contratos.#REF!]" table:base-cell-address="Informe_de_Contratos.$A$1"/>
        <table:named-expression table:name="__bookmark_510" table:expression="of:=[Informe_de_Contratos.#REF!]" table:base-cell-address="Informe_de_Contratos.$A$1"/>
        <table:named-expression table:name="__bookmark_511" table:expression="of:=[Informe_de_Contratos.#REF!]" table:base-cell-address="Informe_de_Contratos.$A$1"/>
        <table:named-expression table:name="__bookmark_512" table:expression="of:=[Informe_de_Contratos.#REF!]" table:base-cell-address="Informe_de_Contratos.$A$1"/>
        <table:named-expression table:name="__bookmark_513" table:expression="of:=[Informe_de_Contratos.#REF!]" table:base-cell-address="Informe_de_Contratos.$A$1"/>
        <table:named-expression table:name="__bookmark_514" table:expression="of:=[Informe_de_Contratos.#REF!]" table:base-cell-address="Informe_de_Contratos.$A$1"/>
        <table:named-expression table:name="__bookmark_515" table:expression="of:=[Informe_de_Contratos.#REF!]" table:base-cell-address="Informe_de_Contratos.$A$1"/>
        <table:named-expression table:name="__bookmark_516" table:expression="of:=[Informe_de_Contratos.#REF!]" table:base-cell-address="Informe_de_Contratos.$A$1"/>
        <table:named-expression table:name="__bookmark_517" table:expression="of:=[Informe_de_Contratos.#REF!]" table:base-cell-address="Informe_de_Contratos.$A$1"/>
        <table:named-expression table:name="__bookmark_518" table:expression="of:=[Informe_de_Contratos.#REF!]" table:base-cell-address="Informe_de_Contratos.$A$1"/>
        <table:named-expression table:name="__bookmark_519" table:expression="of:=[Informe_de_Contratos.#REF!]" table:base-cell-address="Informe_de_Contratos.$A$1"/>
        <table:named-expression table:name="__bookmark_52" table:expression="of:=[Informe_de_Contratos.#REF!]" table:base-cell-address="Informe_de_Contratos.$A$1"/>
        <table:named-expression table:name="__bookmark_520" table:expression="of:=[Informe_de_Contratos.#REF!]" table:base-cell-address="Informe_de_Contratos.$A$1"/>
        <table:named-expression table:name="__bookmark_521" table:expression="of:=[Informe_de_Contratos.#REF!]" table:base-cell-address="Informe_de_Contratos.$A$1"/>
        <table:named-expression table:name="__bookmark_522" table:expression="of:=[Informe_de_Contratos.#REF!]" table:base-cell-address="Informe_de_Contratos.$A$1"/>
        <table:named-expression table:name="__bookmark_523" table:expression="of:=[Informe_de_Contratos.#REF!]" table:base-cell-address="Informe_de_Contratos.$A$1"/>
        <table:named-expression table:name="__bookmark_524" table:expression="of:=[Informe_de_Contratos.#REF!]" table:base-cell-address="Informe_de_Contratos.$A$1"/>
        <table:named-expression table:name="__bookmark_525" table:expression="of:=[Informe_de_Contratos.#REF!]" table:base-cell-address="Informe_de_Contratos.$A$1"/>
        <table:named-expression table:name="__bookmark_526" table:expression="of:=[Informe_de_Contratos.#REF!]" table:base-cell-address="Informe_de_Contratos.$A$1"/>
        <table:named-expression table:name="__bookmark_527" table:expression="of:=[Informe_de_Contratos.#REF!]" table:base-cell-address="Informe_de_Contratos.$A$1"/>
        <table:named-expression table:name="__bookmark_528" table:expression="of:=[Informe_de_Contratos.#REF!]" table:base-cell-address="Informe_de_Contratos.$A$1"/>
        <table:named-expression table:name="__bookmark_529" table:expression="of:=[Informe_de_Contratos.#REF!]" table:base-cell-address="Informe_de_Contratos.$A$1"/>
        <table:named-expression table:name="__bookmark_53" table:expression="of:=[Informe_de_Contratos.#REF!]" table:base-cell-address="Informe_de_Contratos.$A$1"/>
        <table:named-expression table:name="__bookmark_530" table:expression="of:=[Informe_de_Contratos.#REF!]" table:base-cell-address="Informe_de_Contratos.$A$1"/>
        <table:named-expression table:name="__bookmark_531" table:expression="of:=[Informe_de_Contratos.#REF!]" table:base-cell-address="Informe_de_Contratos.$A$1"/>
        <table:named-expression table:name="__bookmark_532" table:expression="of:=[Informe_de_Contratos.#REF!]" table:base-cell-address="Informe_de_Contratos.$A$1"/>
        <table:named-expression table:name="__bookmark_533" table:expression="of:=[Informe_de_Contratos.#REF!]" table:base-cell-address="Informe_de_Contratos.$A$1"/>
        <table:named-expression table:name="__bookmark_534" table:expression="of:=[Informe_de_Contratos.#REF!]" table:base-cell-address="Informe_de_Contratos.$A$1"/>
        <table:named-expression table:name="__bookmark_535" table:expression="of:=[Informe_de_Contratos.#REF!]" table:base-cell-address="Informe_de_Contratos.$A$1"/>
        <table:named-expression table:name="__bookmark_536" table:expression="of:=[Informe_de_Contratos.#REF!]" table:base-cell-address="Informe_de_Contratos.$A$1"/>
        <table:named-expression table:name="__bookmark_537" table:expression="of:=[Informe_de_Contratos.#REF!]" table:base-cell-address="Informe_de_Contratos.$A$1"/>
        <table:named-expression table:name="__bookmark_538" table:expression="of:=[Informe_de_Contratos.#REF!]" table:base-cell-address="Informe_de_Contratos.$A$1"/>
        <table:named-expression table:name="__bookmark_539" table:expression="of:=[Informe_de_Contratos.#REF!]" table:base-cell-address="Informe_de_Contratos.$A$1"/>
        <table:named-expression table:name="__bookmark_54" table:expression="of:=[Informe_de_Contratos.#REF!]" table:base-cell-address="Informe_de_Contratos.$A$1"/>
        <table:named-expression table:name="__bookmark_540" table:expression="of:=[Informe_de_Contratos.#REF!]" table:base-cell-address="Informe_de_Contratos.$A$1"/>
        <table:named-expression table:name="__bookmark_541" table:expression="of:=[Informe_de_Contratos.#REF!]" table:base-cell-address="Informe_de_Contratos.$A$1"/>
        <table:named-expression table:name="__bookmark_542" table:expression="of:=[Informe_de_Contratos.#REF!]" table:base-cell-address="Informe_de_Contratos.$A$1"/>
        <table:named-expression table:name="__bookmark_543" table:expression="of:=[Informe_de_Contratos.#REF!]" table:base-cell-address="Informe_de_Contratos.$A$1"/>
        <table:named-expression table:name="__bookmark_544" table:expression="of:=[Informe_de_Contratos.#REF!]" table:base-cell-address="Informe_de_Contratos.$A$1"/>
        <table:named-expression table:name="__bookmark_545" table:expression="of:=[Informe_de_Contratos.#REF!]" table:base-cell-address="Informe_de_Contratos.$A$1"/>
        <table:named-expression table:name="__bookmark_546" table:expression="of:=[Informe_de_Contratos.#REF!]" table:base-cell-address="Informe_de_Contratos.$A$1"/>
        <table:named-expression table:name="__bookmark_547" table:expression="of:=[Informe_de_Contratos.#REF!]" table:base-cell-address="Informe_de_Contratos.$A$1"/>
        <table:named-expression table:name="__bookmark_548" table:expression="of:=[Informe_de_Contratos.#REF!]" table:base-cell-address="Informe_de_Contratos.$A$1"/>
        <table:named-expression table:name="__bookmark_549" table:expression="of:=[Informe_de_Contratos.#REF!]" table:base-cell-address="Informe_de_Contratos.$A$1"/>
        <table:named-expression table:name="__bookmark_55" table:expression="of:=[Informe_de_Contratos.#REF!]" table:base-cell-address="Informe_de_Contratos.$A$1"/>
        <table:named-expression table:name="__bookmark_550" table:expression="of:=[Informe_de_Contratos.#REF!]" table:base-cell-address="Informe_de_Contratos.$A$1"/>
        <table:named-expression table:name="__bookmark_551" table:expression="of:=[Informe_de_Contratos.#REF!]" table:base-cell-address="Informe_de_Contratos.$A$1"/>
        <table:named-expression table:name="__bookmark_552" table:expression="of:=[Informe_de_Contratos.#REF!]" table:base-cell-address="Informe_de_Contratos.$A$1"/>
        <table:named-expression table:name="__bookmark_553" table:expression="of:=[Informe_de_Contratos.#REF!]" table:base-cell-address="Informe_de_Contratos.$A$1"/>
        <table:named-expression table:name="__bookmark_554" table:expression="of:=[Informe_de_Contratos.#REF!]" table:base-cell-address="Informe_de_Contratos.$A$1"/>
        <table:named-expression table:name="__bookmark_555" table:expression="of:=[Informe_de_Contratos.#REF!]" table:base-cell-address="Informe_de_Contratos.$A$1"/>
        <table:named-expression table:name="__bookmark_556" table:expression="of:=[Informe_de_Contratos.#REF!]" table:base-cell-address="Informe_de_Contratos.$A$1"/>
        <table:named-expression table:name="__bookmark_557" table:expression="of:=[Informe_de_Contratos.#REF!]" table:base-cell-address="Informe_de_Contratos.$A$1"/>
        <table:named-expression table:name="__bookmark_558" table:expression="of:=[Informe_de_Contratos.#REF!]" table:base-cell-address="Informe_de_Contratos.$A$1"/>
        <table:named-expression table:name="__bookmark_559" table:expression="of:=[Informe_de_Contratos.#REF!]" table:base-cell-address="Informe_de_Contratos.$A$1"/>
        <table:named-expression table:name="__bookmark_56" table:expression="of:=[Informe_de_Contratos.#REF!]" table:base-cell-address="Informe_de_Contratos.$A$1"/>
        <table:named-expression table:name="__bookmark_560" table:expression="of:=[Informe_de_Contratos.#REF!]" table:base-cell-address="Informe_de_Contratos.$A$1"/>
        <table:named-expression table:name="__bookmark_561" table:expression="of:=[Informe_de_Contratos.#REF!]" table:base-cell-address="Informe_de_Contratos.$A$1"/>
        <table:named-expression table:name="__bookmark_562" table:expression="of:=[Informe_de_Contratos.#REF!]" table:base-cell-address="Informe_de_Contratos.$A$1"/>
        <table:named-expression table:name="__bookmark_563" table:expression="of:=[Informe_de_Contratos.#REF!]" table:base-cell-address="Informe_de_Contratos.$A$1"/>
        <table:named-expression table:name="__bookmark_564" table:expression="of:=[Informe_de_Contratos.#REF!]" table:base-cell-address="Informe_de_Contratos.$A$1"/>
        <table:named-expression table:name="__bookmark_565" table:expression="of:=[Informe_de_Contratos.#REF!]" table:base-cell-address="Informe_de_Contratos.$A$1"/>
        <table:named-expression table:name="__bookmark_566" table:expression="of:=[Informe_de_Contratos.#REF!]" table:base-cell-address="Informe_de_Contratos.$A$1"/>
        <table:named-expression table:name="__bookmark_567" table:expression="of:=[Informe_de_Contratos.#REF!]" table:base-cell-address="Informe_de_Contratos.$A$1"/>
        <table:named-expression table:name="__bookmark_568" table:expression="of:=[Informe_de_Contratos.#REF!]" table:base-cell-address="Informe_de_Contratos.$A$1"/>
        <table:named-expression table:name="__bookmark_569" table:expression="of:=[Informe_de_Contratos.#REF!]" table:base-cell-address="Informe_de_Contratos.$A$1"/>
        <table:named-expression table:name="__bookmark_57" table:expression="of:=[Informe_de_Contratos.#REF!]" table:base-cell-address="Informe_de_Contratos.$A$1"/>
        <table:named-expression table:name="__bookmark_570" table:expression="of:=[Informe_de_Contratos.#REF!]" table:base-cell-address="Informe_de_Contratos.$A$1"/>
        <table:named-expression table:name="__bookmark_571" table:expression="of:=[Informe_de_Contratos.#REF!]" table:base-cell-address="Informe_de_Contratos.$A$1"/>
        <table:named-expression table:name="__bookmark_572" table:expression="of:=[Informe_de_Contratos.#REF!]" table:base-cell-address="Informe_de_Contratos.$A$1"/>
        <table:named-expression table:name="__bookmark_573" table:expression="of:=[Informe_de_Contratos.#REF!]" table:base-cell-address="Informe_de_Contratos.$A$1"/>
        <table:named-expression table:name="__bookmark_574" table:expression="of:=[Informe_de_Contratos.#REF!]" table:base-cell-address="Informe_de_Contratos.$A$1"/>
        <table:named-expression table:name="__bookmark_575" table:expression="of:=[Informe_de_Contratos.#REF!]" table:base-cell-address="Informe_de_Contratos.$A$1"/>
        <table:named-expression table:name="__bookmark_576" table:expression="of:=[Informe_de_Contratos.#REF!]" table:base-cell-address="Informe_de_Contratos.$A$1"/>
        <table:named-expression table:name="__bookmark_577" table:expression="of:=[Informe_de_Contratos.#REF!]" table:base-cell-address="Informe_de_Contratos.$A$1"/>
        <table:named-expression table:name="__bookmark_578" table:expression="of:=[Informe_de_Contratos.#REF!]" table:base-cell-address="Informe_de_Contratos.$A$1"/>
        <table:named-expression table:name="__bookmark_579" table:expression="of:=[Informe_de_Contratos.#REF!]" table:base-cell-address="Informe_de_Contratos.$A$1"/>
        <table:named-expression table:name="__bookmark_58" table:expression="of:=[Informe_de_Contratos.#REF!]" table:base-cell-address="Informe_de_Contratos.$A$1"/>
        <table:named-expression table:name="__bookmark_580" table:expression="of:=[Informe_de_Contratos.#REF!]" table:base-cell-address="Informe_de_Contratos.$A$1"/>
        <table:named-expression table:name="__bookmark_581" table:expression="of:=[Informe_de_Contratos.#REF!]" table:base-cell-address="Informe_de_Contratos.$A$1"/>
        <table:named-expression table:name="__bookmark_582" table:expression="of:=[Informe_de_Contratos.#REF!]" table:base-cell-address="Informe_de_Contratos.$A$1"/>
        <table:named-expression table:name="__bookmark_583" table:expression="of:=[Informe_de_Contratos.#REF!]" table:base-cell-address="Informe_de_Contratos.$A$1"/>
        <table:named-expression table:name="__bookmark_584" table:expression="of:=[Informe_de_Contratos.#REF!]" table:base-cell-address="Informe_de_Contratos.$A$1"/>
        <table:named-expression table:name="__bookmark_585" table:expression="of:=[Informe_de_Contratos.#REF!]" table:base-cell-address="Informe_de_Contratos.$A$1"/>
        <table:named-expression table:name="__bookmark_586" table:expression="of:=[Informe_de_Contratos.#REF!]" table:base-cell-address="Informe_de_Contratos.$A$1"/>
        <table:named-expression table:name="__bookmark_587" table:expression="of:=[Informe_de_Contratos.#REF!]" table:base-cell-address="Informe_de_Contratos.$A$1"/>
        <table:named-expression table:name="__bookmark_588" table:expression="of:=[Informe_de_Contratos.#REF!]" table:base-cell-address="Informe_de_Contratos.$A$1"/>
        <table:named-expression table:name="__bookmark_589" table:expression="of:=[Informe_de_Contratos.#REF!]" table:base-cell-address="Informe_de_Contratos.$A$1"/>
        <table:named-expression table:name="__bookmark_59" table:expression="of:=[Informe_de_Contratos.#REF!]" table:base-cell-address="Informe_de_Contratos.$A$1"/>
        <table:named-expression table:name="__bookmark_590" table:expression="of:=[Informe_de_Contratos.#REF!]" table:base-cell-address="Informe_de_Contratos.$A$1"/>
        <table:named-expression table:name="__bookmark_591" table:expression="of:=[Informe_de_Contratos.#REF!]" table:base-cell-address="Informe_de_Contratos.$A$1"/>
        <table:named-expression table:name="__bookmark_592" table:expression="of:=[Informe_de_Contratos.#REF!]" table:base-cell-address="Informe_de_Contratos.$A$1"/>
        <table:named-expression table:name="__bookmark_593" table:expression="of:=[Informe_de_Contratos.#REF!]" table:base-cell-address="Informe_de_Contratos.$A$1"/>
        <table:named-expression table:name="__bookmark_594" table:expression="of:=[Informe_de_Contratos.#REF!]" table:base-cell-address="Informe_de_Contratos.$A$1"/>
        <table:named-expression table:name="__bookmark_595" table:expression="of:=[Informe_de_Contratos.#REF!]" table:base-cell-address="Informe_de_Contratos.$A$1"/>
        <table:named-expression table:name="__bookmark_596" table:expression="of:=[Informe_de_Contratos.#REF!]" table:base-cell-address="Informe_de_Contratos.$A$1"/>
        <table:named-expression table:name="__bookmark_597" table:expression="of:=[Informe_de_Contratos.#REF!]" table:base-cell-address="Informe_de_Contratos.$A$1"/>
        <table:named-expression table:name="__bookmark_598" table:expression="of:=[Informe_de_Contratos.#REF!]" table:base-cell-address="Informe_de_Contratos.$A$1"/>
        <table:named-expression table:name="__bookmark_599" table:expression="of:=[Informe_de_Contratos.#REF!]" table:base-cell-address="Informe_de_Contratos.$A$1"/>
        <table:named-expression table:name="__bookmark_6" table:expression="of:=[Informe_de_Contratos.#REF!]" table:base-cell-address="Informe_de_Contratos.$A$1"/>
        <table:named-expression table:name="__bookmark_60" table:expression="of:=[Informe_de_Contratos.#REF!]" table:base-cell-address="Informe_de_Contratos.$A$1"/>
        <table:named-expression table:name="__bookmark_600" table:expression="of:=[Informe_de_Contratos.#REF!]" table:base-cell-address="Informe_de_Contratos.$A$1"/>
        <table:named-expression table:name="__bookmark_601" table:expression="of:=[Informe_de_Contratos.#REF!]" table:base-cell-address="Informe_de_Contratos.$A$1"/>
        <table:named-expression table:name="__bookmark_602" table:expression="of:=[Informe_de_Contratos.#REF!]" table:base-cell-address="Informe_de_Contratos.$A$1"/>
        <table:named-expression table:name="__bookmark_603" table:expression="of:=[Informe_de_Contratos.#REF!]" table:base-cell-address="Informe_de_Contratos.$A$1"/>
        <table:named-expression table:name="__bookmark_604" table:expression="of:=[Informe_de_Contratos.#REF!]" table:base-cell-address="Informe_de_Contratos.$A$1"/>
        <table:named-expression table:name="__bookmark_605" table:expression="of:=[Informe_de_Contratos.#REF!]" table:base-cell-address="Informe_de_Contratos.$A$1"/>
        <table:named-expression table:name="__bookmark_606" table:expression="of:=[Informe_de_Contratos.#REF!]" table:base-cell-address="Informe_de_Contratos.$A$1"/>
        <table:named-expression table:name="__bookmark_607" table:expression="of:=[Informe_de_Contratos.#REF!]" table:base-cell-address="Informe_de_Contratos.$A$1"/>
        <table:named-expression table:name="__bookmark_608" table:expression="of:=[Informe_de_Contratos.#REF!]" table:base-cell-address="Informe_de_Contratos.$A$1"/>
        <table:named-expression table:name="__bookmark_609" table:expression="of:=[Informe_de_Contratos.#REF!]" table:base-cell-address="Informe_de_Contratos.$A$1"/>
        <table:named-expression table:name="__bookmark_61" table:expression="of:=[Informe_de_Contratos.#REF!]" table:base-cell-address="Informe_de_Contratos.$A$1"/>
        <table:named-expression table:name="__bookmark_610" table:expression="of:=[Informe_de_Contratos.#REF!]" table:base-cell-address="Informe_de_Contratos.$A$1"/>
        <table:named-expression table:name="__bookmark_611" table:expression="of:=[Informe_de_Contratos.#REF!]" table:base-cell-address="Informe_de_Contratos.$A$1"/>
        <table:named-expression table:name="__bookmark_612" table:expression="of:=[Informe_de_Contratos.#REF!]" table:base-cell-address="Informe_de_Contratos.$A$1"/>
        <table:named-expression table:name="__bookmark_613" table:expression="of:=[Informe_de_Contratos.#REF!]" table:base-cell-address="Informe_de_Contratos.$A$1"/>
        <table:named-expression table:name="__bookmark_614" table:expression="of:=[Informe_de_Contratos.#REF!]" table:base-cell-address="Informe_de_Contratos.$A$1"/>
        <table:named-expression table:name="__bookmark_615" table:expression="of:=[Informe_de_Contratos.#REF!]" table:base-cell-address="Informe_de_Contratos.$A$1"/>
        <table:named-expression table:name="__bookmark_616" table:expression="of:=[Informe_de_Contratos.#REF!]" table:base-cell-address="Informe_de_Contratos.$A$1"/>
        <table:named-expression table:name="__bookmark_617" table:expression="of:=[Informe_de_Contratos.#REF!]" table:base-cell-address="Informe_de_Contratos.$A$1"/>
        <table:named-expression table:name="__bookmark_618" table:expression="of:=[Informe_de_Contratos.#REF!]" table:base-cell-address="Informe_de_Contratos.$A$1"/>
        <table:named-expression table:name="__bookmark_619" table:expression="of:=[Informe_de_Contratos.#REF!]" table:base-cell-address="Informe_de_Contratos.$A$1"/>
        <table:named-expression table:name="__bookmark_62" table:expression="of:=[Informe_de_Contratos.#REF!]" table:base-cell-address="Informe_de_Contratos.$A$1"/>
        <table:named-expression table:name="__bookmark_620" table:expression="of:=[Informe_de_Contratos.#REF!]" table:base-cell-address="Informe_de_Contratos.$A$1"/>
        <table:named-expression table:name="__bookmark_621" table:expression="of:=[Informe_de_Contratos.#REF!]" table:base-cell-address="Informe_de_Contratos.$A$1"/>
        <table:named-expression table:name="__bookmark_622" table:expression="of:=[Informe_de_Contratos.#REF!]" table:base-cell-address="Informe_de_Contratos.$A$1"/>
        <table:named-expression table:name="__bookmark_623" table:expression="of:=[Informe_de_Contratos.#REF!]" table:base-cell-address="Informe_de_Contratos.$A$1"/>
        <table:named-expression table:name="__bookmark_624" table:expression="of:=[Informe_de_Contratos.#REF!]" table:base-cell-address="Informe_de_Contratos.$A$1"/>
        <table:named-expression table:name="__bookmark_625" table:expression="of:=[Informe_de_Contratos.#REF!]" table:base-cell-address="Informe_de_Contratos.$A$1"/>
        <table:named-expression table:name="__bookmark_626" table:expression="of:=[Informe_de_Contratos.#REF!]" table:base-cell-address="Informe_de_Contratos.$A$1"/>
        <table:named-expression table:name="__bookmark_627" table:expression="of:=[Informe_de_Contratos.#REF!]" table:base-cell-address="Informe_de_Contratos.$A$1"/>
        <table:named-expression table:name="__bookmark_628" table:expression="of:=[Informe_de_Contratos.#REF!]" table:base-cell-address="Informe_de_Contratos.$A$1"/>
        <table:named-expression table:name="__bookmark_629" table:expression="of:=[Informe_de_Contratos.#REF!]" table:base-cell-address="Informe_de_Contratos.$A$1"/>
        <table:named-expression table:name="__bookmark_63" table:expression="of:=[Informe_de_Contratos.#REF!]" table:base-cell-address="Informe_de_Contratos.$A$1"/>
        <table:named-expression table:name="__bookmark_630" table:expression="of:=[Informe_de_Contratos.#REF!]" table:base-cell-address="Informe_de_Contratos.$A$1"/>
        <table:named-expression table:name="__bookmark_631" table:expression="of:=[Informe_de_Contratos.#REF!]" table:base-cell-address="Informe_de_Contratos.$A$1"/>
        <table:named-expression table:name="__bookmark_632" table:expression="of:=[Informe_de_Contratos.#REF!]" table:base-cell-address="Informe_de_Contratos.$A$1"/>
        <table:named-expression table:name="__bookmark_633" table:expression="of:=[Informe_de_Contratos.#REF!]" table:base-cell-address="Informe_de_Contratos.$A$1"/>
        <table:named-expression table:name="__bookmark_634" table:expression="of:=[Informe_de_Contratos.#REF!]" table:base-cell-address="Informe_de_Contratos.$A$1"/>
        <table:named-expression table:name="__bookmark_635" table:expression="of:=[Informe_de_Contratos.#REF!]" table:base-cell-address="Informe_de_Contratos.$A$1"/>
        <table:named-expression table:name="__bookmark_636" table:expression="of:=[Informe_de_Contratos.#REF!]" table:base-cell-address="Informe_de_Contratos.$A$1"/>
        <table:named-expression table:name="__bookmark_637" table:expression="of:=[Informe_de_Contratos.#REF!]" table:base-cell-address="Informe_de_Contratos.$A$1"/>
        <table:named-expression table:name="__bookmark_638" table:expression="of:=[Informe_de_Contratos.#REF!]" table:base-cell-address="Informe_de_Contratos.$A$1"/>
        <table:named-expression table:name="__bookmark_639" table:expression="of:=[Informe_de_Contratos.#REF!]" table:base-cell-address="Informe_de_Contratos.$A$1"/>
        <table:named-expression table:name="__bookmark_64" table:expression="of:=[Informe_de_Contratos.#REF!]" table:base-cell-address="Informe_de_Contratos.$A$1"/>
        <table:named-expression table:name="__bookmark_640" table:expression="of:=[Informe_de_Contratos.#REF!]" table:base-cell-address="Informe_de_Contratos.$A$1"/>
        <table:named-expression table:name="__bookmark_641" table:expression="of:=[Informe_de_Contratos.#REF!]" table:base-cell-address="Informe_de_Contratos.$A$1"/>
        <table:named-expression table:name="__bookmark_642" table:expression="of:=[Informe_de_Contratos.#REF!]" table:base-cell-address="Informe_de_Contratos.$A$1"/>
        <table:named-expression table:name="__bookmark_643" table:expression="of:=[Informe_de_Contratos.#REF!]" table:base-cell-address="Informe_de_Contratos.$A$1"/>
        <table:named-expression table:name="__bookmark_644" table:expression="of:=[Informe_de_Contratos.#REF!]" table:base-cell-address="Informe_de_Contratos.$A$1"/>
        <table:named-expression table:name="__bookmark_645" table:expression="of:=[Informe_de_Contratos.#REF!]" table:base-cell-address="Informe_de_Contratos.$A$1"/>
        <table:named-expression table:name="__bookmark_646" table:expression="of:=[Informe_de_Contratos.#REF!]" table:base-cell-address="Informe_de_Contratos.$A$1"/>
        <table:named-expression table:name="__bookmark_647" table:expression="of:=[Informe_de_Contratos.#REF!]" table:base-cell-address="Informe_de_Contratos.$A$1"/>
        <table:named-expression table:name="__bookmark_65" table:expression="of:=[Informe_de_Contratos.#REF!]" table:base-cell-address="Informe_de_Contratos.$A$1"/>
        <table:named-expression table:name="__bookmark_66" table:expression="of:=[Informe_de_Contratos.#REF!]" table:base-cell-address="Informe_de_Contratos.$A$1"/>
        <table:named-expression table:name="__bookmark_67" table:expression="of:=[Informe_de_Contratos.#REF!]" table:base-cell-address="Informe_de_Contratos.$A$1"/>
        <table:named-expression table:name="__bookmark_68" table:expression="of:=[Informe_de_Contratos.#REF!]" table:base-cell-address="Informe_de_Contratos.$A$1"/>
        <table:named-expression table:name="__bookmark_69" table:expression="of:=[Informe_de_Contratos.#REF!]" table:base-cell-address="Informe_de_Contratos.$A$1"/>
        <table:named-expression table:name="__bookmark_7" table:expression="of:=[Informe_de_Contratos.#REF!]" table:base-cell-address="Informe_de_Contratos.$A$1"/>
        <table:named-expression table:name="__bookmark_70" table:expression="of:=[Informe_de_Contratos.#REF!]" table:base-cell-address="Informe_de_Contratos.$A$1"/>
        <table:named-expression table:name="__bookmark_71" table:expression="of:=[Informe_de_Contratos.#REF!]" table:base-cell-address="Informe_de_Contratos.$A$1"/>
        <table:named-expression table:name="__bookmark_72" table:expression="of:=[Informe_de_Contratos.#REF!]" table:base-cell-address="Informe_de_Contratos.$A$1"/>
        <table:named-expression table:name="__bookmark_73" table:expression="of:=[Informe_de_Contratos.#REF!]" table:base-cell-address="Informe_de_Contratos.$A$1"/>
        <table:named-expression table:name="__bookmark_74" table:expression="of:=[Informe_de_Contratos.#REF!]" table:base-cell-address="Informe_de_Contratos.$A$1"/>
        <table:named-expression table:name="__bookmark_75" table:expression="of:=[Informe_de_Contratos.#REF!]" table:base-cell-address="Informe_de_Contratos.$A$1"/>
        <table:named-expression table:name="__bookmark_76" table:expression="of:=[Informe_de_Contratos.#REF!]" table:base-cell-address="Informe_de_Contratos.$A$1"/>
        <table:named-expression table:name="__bookmark_77" table:expression="of:=[Informe_de_Contratos.#REF!]" table:base-cell-address="Informe_de_Contratos.$A$1"/>
        <table:named-expression table:name="__bookmark_78" table:expression="of:=[Informe_de_Contratos.#REF!]" table:base-cell-address="Informe_de_Contratos.$A$1"/>
        <table:named-expression table:name="__bookmark_79" table:expression="of:=[Informe_de_Contratos.#REF!]" table:base-cell-address="Informe_de_Contratos.$A$1"/>
        <table:named-expression table:name="__bookmark_8" table:expression="of:=[Informe_de_Contratos.#REF!]" table:base-cell-address="Informe_de_Contratos.$A$1"/>
        <table:named-expression table:name="__bookmark_80" table:expression="of:=[Informe_de_Contratos.#REF!]" table:base-cell-address="Informe_de_Contratos.$A$1"/>
        <table:named-expression table:name="__bookmark_81" table:expression="of:=[Informe_de_Contratos.#REF!]" table:base-cell-address="Informe_de_Contratos.$A$1"/>
        <table:named-expression table:name="__bookmark_82" table:expression="of:=[Informe_de_Contratos.#REF!]" table:base-cell-address="Informe_de_Contratos.$A$1"/>
        <table:named-expression table:name="__bookmark_83" table:expression="of:=[Informe_de_Contratos.#REF!]" table:base-cell-address="Informe_de_Contratos.$A$1"/>
        <table:named-expression table:name="__bookmark_84" table:expression="of:=[Informe_de_Contratos.#REF!]" table:base-cell-address="Informe_de_Contratos.$A$1"/>
        <table:named-expression table:name="__bookmark_85" table:expression="of:=[Informe_de_Contratos.#REF!]" table:base-cell-address="Informe_de_Contratos.$A$1"/>
        <table:named-expression table:name="__bookmark_86" table:expression="of:=[Informe_de_Contratos.#REF!]" table:base-cell-address="Informe_de_Contratos.$A$1"/>
        <table:named-expression table:name="__bookmark_87" table:expression="of:=[Informe_de_Contratos.#REF!]" table:base-cell-address="Informe_de_Contratos.$A$1"/>
        <table:named-expression table:name="__bookmark_88" table:expression="of:=[Informe_de_Contratos.#REF!]" table:base-cell-address="Informe_de_Contratos.$A$1"/>
        <table:named-expression table:name="__bookmark_89" table:expression="of:=[Informe_de_Contratos.#REF!]" table:base-cell-address="Informe_de_Contratos.$A$1"/>
        <table:named-expression table:name="__bookmark_9" table:expression="of:=[Informe_de_Contratos.#REF!]" table:base-cell-address="Informe_de_Contratos.$A$1"/>
        <table:named-expression table:name="__bookmark_90" table:expression="of:=[Informe_de_Contratos.#REF!]" table:base-cell-address="Informe_de_Contratos.$A$1"/>
        <table:named-expression table:name="__bookmark_91" table:expression="of:=[Informe_de_Contratos.#REF!]" table:base-cell-address="Informe_de_Contratos.$A$1"/>
        <table:named-expression table:name="__bookmark_92" table:expression="of:=[Informe_de_Contratos.#REF!]" table:base-cell-address="Informe_de_Contratos.$A$1"/>
        <table:named-expression table:name="__bookmark_93" table:expression="of:=[Informe_de_Contratos.#REF!]" table:base-cell-address="Informe_de_Contratos.$A$1"/>
        <table:named-expression table:name="__bookmark_94" table:expression="of:=[Informe_de_Contratos.#REF!]" table:base-cell-address="Informe_de_Contratos.$A$1"/>
        <table:named-expression table:name="__bookmark_95" table:expression="of:=[Informe_de_Contratos.#REF!]" table:base-cell-address="Informe_de_Contratos.$A$1"/>
        <table:named-expression table:name="__bookmark_96" table:expression="of:=[Informe_de_Contratos.#REF!]" table:base-cell-address="Informe_de_Contratos.$A$1"/>
        <table:named-expression table:name="__bookmark_97" table:expression="of:=[Informe_de_Contratos.#REF!]" table:base-cell-address="Informe_de_Contratos.$A$1"/>
        <table:named-expression table:name="__bookmark_98" table:expression="of:=[Informe_de_Contratos.#REF!]" table:base-cell-address="Informe_de_Contratos.$A$1"/>
        <table:named-expression table:name="__bookmark_99" table:expression="of:=[Informe_de_Contratos.#REF!]" table:base-cell-address="Informe_de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36220472440945in" fo:margin-bottom="0.236220472440945in" fo:margin-left="0.236220472440945in" fo:margin-right="0.236220472440945in" style:print-orientation="landscape" style:print-page-order="ttb" style:first-page-number="continue" style:scale-to="67%" style:table-centering="none" style:print="objects charts drawings"/>
      <style:header-style>
        <style:header-footer-properties fo:min-height="0.70866141732283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right>
          <text:p/>
        </style:region-right>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Sánchez Navarro, María José</meta:initial-creator>
    <dc:creator>Sánchez Navarro, María José</dc:creator>
    <meta:creation-date>2026-07-23T10:38:31Z</meta:creation-date>
    <dc:date>2026-07-24T07:47:22Z</dc:date>
    <meta:print-date>2026-07-24T07:47:09Z</meta:print-date>
  </office:meta>
</office:document-meta>
</file>