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tter SemiBold" svg:font-family="&quot;Matter SemiBold&quot;"/>
    <style:font-face style:name="Matter Medium" svg:font-family="&quot;Matter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text-properties fo:color="#000000" style:font-name="Matter SemiBold" style:font-name-asian="Matter SemiBold" style:font-name-complex="Matter SemiBold" fo:font-size="14pt" style:font-size-asian="14pt" style:font-size-complex="14pt" fo:font-weight="bold" style:font-weight-asian="bold" style:font-weight-complex="bold" style:font-family-generic="modern"/>
    </style:style>
    <style:style style:name="ce3" style:family="table-cell" style:parent-style-name="Default" style:data-style-name="N0">
      <style:table-cell-properties style:vertical-align="automatic" fo:wrap-option="wrap" style:repeat-content="false"/>
      <style:paragraph-properties fo:text-align="center"/>
      <style:text-properties fo:color="#000000" style:font-name="Matter SemiBold" style:font-name-asian="Matter SemiBold" style:font-name-complex="Matter SemiBold" fo:font-size="14pt" style:font-size-asian="14pt" style:font-size-complex="14pt" style:font-family-generic="modern"/>
    </style:style>
    <style:style style:name="ce4" style:family="table-cell" style:parent-style-name="Default" style:data-style-name="N0">
      <style:table-cell-properties style:vertical-align="automatic" fo:wrap-option="wrap" style:repeat-content="false"/>
      <style:paragraph-properties fo:text-align="center"/>
      <style:text-properties fo:color="#000000" style:font-name="Matter SemiBold" style:font-name-asian="Matter SemiBold" style:font-name-complex="Matter SemiBold" fo:font-size="14pt" style:font-size-asian="14pt" style:font-size-complex="14pt" style:font-family-generic="modern"/>
    </style:style>
    <style:style style:name="ce5" style:family="table-cell" style:parent-style-name="Default" style:data-style-name="N0">
      <style:table-cell-properties style:vertical-align="automatic" style:repeat-content="false"/>
      <style:paragraph-properties fo:text-align="center"/>
      <style:text-properties fo:color="#000000"/>
    </style:style>
    <style:style style:name="ce6" style:family="table-cell" style:parent-style-name="Default" style:data-style-name="N0">
      <style:table-cell-properties style:vertical-align="automatic" fo:wrap-option="wrap"/>
      <style:text-properties fo:color="#000000"/>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automatic" fo:wrap-option="wrap"/>
      <style:text-properties fo:color="#000000"/>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Medium" style:font-name-asian="Matter Medium" style:font-name-complex="Matter Medium" fo:font-weight="bold" style:font-weight-asian="bold" style:font-weight-complex="bold"/>
    </style:style>
    <style:style style:name="ce12"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000000" style:font-name="Matter Medium" style:font-name-asian="Matter Medium" style:font-name-complex="Matter Medium" fo:font-weight="bold" style:font-weight-asian="bold" style:font-weight-complex="bold"/>
    </style:style>
    <style:style style:name="ce13"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Matter Medium" style:font-name-asian="Matter Medium" style:font-name-complex="Matter Medium"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Matter Medium" style:font-name-asian="Matter Medium" style:font-name-complex="Matter Medium"/>
    </style:style>
    <style:style style:name="ce15" style:family="table-cell" style:parent-style-name="Default" style:data-style-name="N0">
      <style:table-cell-properties style:vertical-align="middle" style:repeat-content="false"/>
      <style:paragraph-properties fo:text-align="center"/>
      <style:text-properties fo:color="#000000" style:font-name="Matter Medium" style:font-name-asian="Matter Medium" style:font-name-complex="Matter Medium"/>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Matter Medium" style:font-name-asian="Matter Medium" style:font-name-complex="Matter Medium"/>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5.67266666666667cm"/>
    </style:style>
    <style:style style:name="co2" style:family="table-column">
      <style:table-column-properties fo:break-before="auto" style:column-width="13.716cm"/>
    </style:style>
    <style:style style:name="co3" style:family="table-column">
      <style:table-column-properties fo:break-before="auto" style:column-width="4.55083333333333cm"/>
    </style:style>
    <style:style style:name="co4" style:family="table-column">
      <style:table-column-properties fo:break-before="auto" style:column-width="2.9845cm"/>
    </style:style>
    <style:style style:name="co5" style:family="table-column">
      <style:table-column-properties fo:break-before="auto" style:column-width="6.11716666666667cm"/>
    </style:style>
    <style:style style:name="co6" style:family="table-column">
      <style:table-column-properties fo:break-before="auto" style:column-width="2.77283333333333cm"/>
    </style:style>
    <style:style style:name="co7" style:family="table-column">
      <style:table-column-properties fo:break-before="auto" style:column-width="2.286cm"/>
    </style:style>
    <style:style style:name="co8" style:family="table-column">
      <style:table-column-properties fo:break-before="auto" style:column-width="2.20133333333333cm"/>
    </style:style>
    <style:style style:name="ro1" style:family="table-row">
      <style:table-row-properties style:row-height="19.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0.05pt" style:use-optimal-row-height="false" fo:break-before="auto"/>
    </style:style>
    <style:style style:name="ro4" style:family="table-row">
      <style:table-row-properties style:row-height="26.4pt" style:use-optimal-row-height="true" fo:break-before="auto"/>
    </style:style>
    <style:style style:name="ro5" style:family="table-row">
      <style:table-row-properties style:row-height="52.8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79.2pt" style:use-optimal-row-height="true" fo:break-before="auto"/>
    </style:style>
    <style:style style:name="ro9" style:family="table-row">
      <style:table-row-properties style:row-height="105.6pt" style:use-optimal-row-height="true" fo:break-before="auto"/>
    </style:style>
    <style:style style:name="ro10" style:family="table-row">
      <style:table-row-properties style:row-height="118.8pt" style:use-optimal-row-height="true" fo:break-before="auto"/>
    </style:style>
    <style:style style:name="ro11" style:family="table-row">
      <style:table-row-properties style:row-height="224.4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9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M" table:style-name="ta1">
        <table:table-column table:style-name="co1" table:default-cell-style-name="ce17"/>
        <table:table-column table:style-name="co2" table:default-cell-style-name="ce10"/>
        <table:table-column table:style-name="co3" table:default-cell-style-name="ce6"/>
        <table:table-column table:style-name="co4" table:default-cell-style-name="ce10"/>
        <table:table-column table:style-name="co5" table:default-cell-style-name="ce18"/>
        <table:table-column table:style-name="co6" table:default-cell-style-name="ce18"/>
        <table:table-column table:style-name="co7" table:default-cell-style-name="ce18"/>
        <table:table-column table:style-name="co8" table:number-columns-repeated="16377" table:default-cell-style-name="ce10"/>
        <table:table-row table:style-name="ro1">
          <table:table-cell office:value-type="string" table:number-columns-spanned="6" table:number-rows-spanned="1" table:style-name="ce2">
            <text:p>CONTRATOS MENORES ADJUDICADOS POR EL AYUNTAMIENTO DE MÁLAGA EN EL CUARTO TRIMESTRE DE 2025</text:p>
          </table:table-cell>
          <table:covered-table-cell table:number-columns-repeated="5"/>
          <table:table-cell table:style-name="ce4"/>
          <table:table-cell table:number-columns-repeated="2" table:style-name="ce5"/>
          <table:table-cell table:number-columns-repeated="16375" table:style-name="ce6"/>
        </table:table-row>
        <table:table-row table:style-name="ro2">
          <table:table-cell table:style-name="ce7"/>
          <table:table-cell table:number-columns-repeated="3" table:style-name="ce8"/>
          <table:table-cell table:style-name="ce7"/>
          <table:table-cell table:number-columns-repeated="2" table:style-name="ce9"/>
          <table:table-cell table:number-columns-repeated="2" table:style-name="ce10"/>
          <table:table-cell table:number-columns-repeated="16375" table:style-name="ce8"/>
        </table:table-row>
        <table:table-row table:style-name="ro3">
          <table:table-cell office:value-type="string" table:style-name="ce11">
            <text:p>Nº EXPEDIENTE</text:p>
          </table:table-cell>
          <table:table-cell office:value-type="string" table:style-name="ce11">
            <text:p>OBJETO</text:p>
          </table:table-cell>
          <table:table-cell office:value-type="string" table:style-name="ce12">
            <text:p>IMPORTE ADJUDICACIÓN</text:p>
          </table:table-cell>
          <table:table-cell office:value-type="string" table:style-name="ce12">
            <text:p>CIF</text:p>
          </table:table-cell>
          <table:table-cell office:value-type="string" table:style-name="ce13">
            <text:p>IDENTIDAD DEL ADJUDICATARIO</text:p>
          </table:table-cell>
          <table:table-cell office:value-type="string" table:style-name="ce11">
            <text:p>PYME</text:p>
          </table:table-cell>
          <table:table-cell office:value-type="string" table:style-name="ce11">
            <text:p>DURACIÓN<text:s/></text:p>
          </table:table-cell>
          <table:table-cell table:style-name="ce14"/>
          <table:table-cell table:style-name="ce15"/>
          <table:table-cell table:number-columns-repeated="4" table:style-name="ce14"/>
          <table:table-cell table:number-columns-repeated="16371" table:style-name="ce16"/>
        </table:table-row>
        <table:table-row table:style-name="ro4">
          <table:table-cell office:value-type="string" table:style-name="ce19">
            <text:p>2025000485/MEN/AYTO/SERV</text:p>
          </table:table-cell>
          <table:table-cell office:value-type="string" table:style-name="ce19">
            <text:p>Servicio de reparación urgente del sistema de extracción de agua de la red de riego del CF Ciudad Jardín</text:p>
          </table:table-cell>
          <table:table-cell office:value-type="currency" office:value="7018" table:style-name="ce20">
            <text:p>7.018,00 €</text:p>
          </table:table-cell>
          <table:table-cell office:value-type="string" table:style-name="ce19">
            <text:p>B01700921</text:p>
          </table:table-cell>
          <table:table-cell office:value-type="string" table:style-name="ce19">
            <text:p>FLUICONTEC, S.L.</text:p>
          </table:table-cell>
          <table:table-cell office:value-type="string" table:style-name="ce21">
            <text:p>NO</text:p>
          </table:table-cell>
          <table:table-cell office:value-type="string" table:style-name="ce21">
            <text:p>30 dias</text:p>
          </table:table-cell>
          <table:table-cell table:number-columns-repeated="16377" table:style-name="ce10"/>
        </table:table-row>
        <table:table-row table:style-name="ro5">
          <table:table-cell office:value-type="string" table:style-name="ce19">
            <text:p>2025000499/MEN/AYTO/SERV</text:p>
          </table:table-cell>
          <table:table-cell office:value-type="string" table:style-name="ce19">
            <text:p>Impulso y desarrollo de la ruta denominada de los lagares dentro del Proyecto “Descentralización sostenible del Turismo en la Ciudad de Málaga en el marco del Plan de Sostenibilidad Turística en Destino"</text:p>
          </table:table-cell>
          <table:table-cell office:value-type="currency" office:value="17908" table:style-name="ce20">
            <text:p>17.908,00 €</text:p>
          </table:table-cell>
          <table:table-cell office:value-type="string" table:style-name="ce19">
            <text:p>Q2918001E</text:p>
          </table:table-cell>
          <table:table-cell office:value-type="string" table:style-name="ce19">
            <text:p>UNIVERSIDAD DE MALAGA</text:p>
          </table:table-cell>
          <table:table-cell office:value-type="string" table:style-name="ce21">
            <text:p>NO</text:p>
          </table:table-cell>
          <table:table-cell office:value-type="string" table:style-name="ce21">
            <text:p>45 dias</text:p>
          </table:table-cell>
          <table:table-cell table:number-columns-repeated="16377" table:style-name="ce10"/>
        </table:table-row>
        <table:table-row table:style-name="ro4">
          <table:table-cell office:value-type="string" table:style-name="ce19">
            <text:p>2025000535/MEN/AYTO/SUMIN</text:p>
          </table:table-cell>
          <table:table-cell office:value-type="string" table:style-name="ce19">
            <text:p>Suministro e instalación de mobiliario para Policía Local</text:p>
          </table:table-cell>
          <table:table-cell office:value-type="currency" office:value="10060.000499999998" table:style-name="ce20">
            <text:p>10.060,00 €</text:p>
          </table:table-cell>
          <table:table-cell office:value-type="string" table:style-name="ce19">
            <text:p>025705764K</text:p>
          </table:table-cell>
          <table:table-cell office:value-type="string" table:style-name="ce19">
            <text:p>CABRERA*DURAN,JOSE MARIA</text:p>
          </table:table-cell>
          <table:table-cell office:value-type="string" table:style-name="ce21">
            <text:p>NO</text:p>
          </table:table-cell>
          <table:table-cell office:value-type="string" table:style-name="ce21">
            <text:p>2 meses y 3 dias</text:p>
          </table:table-cell>
          <table:table-cell table:number-columns-repeated="16377" table:style-name="ce10"/>
        </table:table-row>
        <table:table-row table:style-name="ro4">
          <table:table-cell office:value-type="string" table:style-name="ce19">
            <text:p>2025000550/MEN/AYTO/SUMIN</text:p>
          </table:table-cell>
          <table:table-cell office:value-type="string" table:style-name="ce19">
            <text:p>Atención protocolaria de las personas en riesgo de exclusión usuarias de los programas del CSSC4</text:p>
          </table:table-cell>
          <table:table-cell office:value-type="currency" office:value="1000.0045" table:style-name="ce20">
            <text:p>1.000,00 €</text:p>
          </table:table-cell>
          <table:table-cell office:value-type="string" table:style-name="ce19">
            <text:p>B70939749</text:p>
          </table:table-cell>
          <table:table-cell office:value-type="string" table:style-name="ce19">
            <text:p>ADANMASUR SL</text:p>
          </table:table-cell>
          <table:table-cell office:value-type="string" table:style-name="ce21">
            <text:p>SI</text:p>
          </table:table-cell>
          <table:table-cell office:value-type="string" table:style-name="ce21">
            <text:p>4 meses</text:p>
          </table:table-cell>
          <table:table-cell table:number-columns-repeated="16377" table:style-name="ce10"/>
        </table:table-row>
        <table:table-row table:style-name="ro4">
          <table:table-cell office:value-type="string" table:style-name="ce19">
            <text:p>2025000565/MEN/AYTO/SUMIN</text:p>
          </table:table-cell>
          <table:table-cell office:value-type="string" table:style-name="ce19">
            <text:p>Suministro de banderas para la Junta Municipal de Distrito 8 Churriana</text:p>
          </table:table-cell>
          <table:table-cell office:value-type="currency" office:value="798.6" table:style-name="ce20">
            <text:p>798,60 €</text:p>
          </table:table-cell>
          <table:table-cell office:value-type="string" table:style-name="ce19">
            <text:p>B92127422</text:p>
          </table:table-cell>
          <table:table-cell office:value-type="string" table:style-name="ce19">
            <text:p>SERVICIOS Y COMERCIO URCO SL</text:p>
          </table:table-cell>
          <table:table-cell office:value-type="string" table:style-name="ce21">
            <text:p>SI</text:p>
          </table:table-cell>
          <table:table-cell office:value-type="string" table:style-name="ce21">
            <text:p>2 meses</text:p>
          </table:table-cell>
          <table:table-cell table:number-columns-repeated="16377" table:style-name="ce10"/>
        </table:table-row>
        <table:table-row table:style-name="ro4">
          <table:table-cell office:value-type="string" table:style-name="ce19">
            <text:p>2025000567/MEN/AYTO/SUMIN</text:p>
          </table:table-cell>
          <table:table-cell office:value-type="string" table:style-name="ce19">
            <text:p>Suministro de mobiliario desmontable para <text:s/>la Junta Municipal de Distrito 8 Churriana</text:p>
          </table:table-cell>
          <table:table-cell office:value-type="currency" office:value="14459.5" table:style-name="ce20">
            <text:p>14.459,50 €</text:p>
          </table:table-cell>
          <table:table-cell office:value-type="string" table:style-name="ce19">
            <text:p>B92127422</text:p>
          </table:table-cell>
          <table:table-cell office:value-type="string" table:style-name="ce19">
            <text:p>SERVICIOS Y COMERCIO URCO SL</text:p>
          </table:table-cell>
          <table:table-cell office:value-type="string" table:style-name="ce21">
            <text:p>NO</text:p>
          </table:table-cell>
          <table:table-cell office:value-type="string" table:style-name="ce21">
            <text:p>60 dias</text:p>
          </table:table-cell>
          <table:table-cell table:number-columns-repeated="16377" table:style-name="ce10"/>
        </table:table-row>
        <table:table-row table:style-name="ro2">
          <table:table-cell office:value-type="string" table:style-name="ce19">
            <text:p>2025000568/MEN/AYTO/SUMIN</text:p>
          </table:table-cell>
          <table:table-cell office:value-type="string" table:style-name="ce19">
            <text:p>Adquisición de Equipo de Sonido, Proyector y Pantalla.</text:p>
          </table:table-cell>
          <table:table-cell office:value-type="currency" office:value="4646.1458999999995" table:style-name="ce20">
            <text:p>4.646,15 €</text:p>
          </table:table-cell>
          <table:table-cell office:value-type="string" table:style-name="ce19">
            <text:p>B92726991</text:p>
          </table:table-cell>
          <table:table-cell office:value-type="string" table:style-name="ce19">
            <text:p>GREAT SOUND MALAGA SL</text:p>
          </table:table-cell>
          <table:table-cell office:value-type="string" table:style-name="ce21">
            <text:p>NO</text:p>
          </table:table-cell>
          <table:table-cell office:value-type="string" table:style-name="ce21">
            <text:p>1 mes</text:p>
          </table:table-cell>
          <table:table-cell table:number-columns-repeated="16377" table:style-name="ce10"/>
        </table:table-row>
        <table:table-row table:style-name="ro2">
          <table:table-cell office:value-type="string" table:style-name="ce19">
            <text:p>2025000569/MEN/AYTO/SUMIN</text:p>
          </table:table-cell>
          <table:table-cell office:value-type="string" table:style-name="ce19">
            <text:p>Adquisición de Carpas, Mesas, Sillas y Vallas</text:p>
          </table:table-cell>
          <table:table-cell office:value-type="currency" office:value="11877.795600000001" table:style-name="ce20">
            <text:p>11.877,80 €</text:p>
          </table:table-cell>
          <table:table-cell office:value-type="string" table:style-name="ce19">
            <text:p>B92127422</text:p>
          </table:table-cell>
          <table:table-cell office:value-type="string" table:style-name="ce19">
            <text:p>SERVICIOS Y COMERCIO URCO SL</text:p>
          </table:table-cell>
          <table:table-cell office:value-type="string" table:style-name="ce21">
            <text:p>NO</text:p>
          </table:table-cell>
          <table:table-cell office:value-type="string" table:style-name="ce21">
            <text:p>1 mes</text:p>
          </table:table-cell>
          <table:table-cell table:number-columns-repeated="16377" table:style-name="ce10"/>
        </table:table-row>
        <table:table-row table:style-name="ro4">
          <table:table-cell office:value-type="string" table:style-name="ce19">
            <text:p>2025000570/MEN/AYTO/SUMIN</text:p>
          </table:table-cell>
          <table:table-cell office:value-type="string" table:style-name="ce19">
            <text:p>Adquisición de Escenario para los eventos de la Junta Municipal de Distrito 9, Campanillas.</text:p>
          </table:table-cell>
          <table:table-cell office:value-type="currency" office:value="10799.9881" table:style-name="ce20">
            <text:p>10.799,99 €</text:p>
          </table:table-cell>
          <table:table-cell office:value-type="string" table:style-name="ce19">
            <text:p>B93510808</text:p>
          </table:table-cell>
          <table:table-cell office:value-type="string" table:style-name="ce19">
            <text:p>TREN ELECTRICO TURISTICO SL</text:p>
          </table:table-cell>
          <table:table-cell office:value-type="string" table:style-name="ce21">
            <text:p>NO</text:p>
          </table:table-cell>
          <table:table-cell office:value-type="string" table:style-name="ce21">
            <text:p>1 mes</text:p>
          </table:table-cell>
          <table:table-cell table:number-columns-repeated="16377" table:style-name="ce10"/>
        </table:table-row>
        <table:table-row table:style-name="ro6">
          <table:table-cell office:value-type="string" table:style-name="ce19">
            <text:p>2025000571/MEN/AYTO/SUMIN</text:p>
          </table:table-cell>
          <table:table-cell office:value-type="string" table:style-name="ce19">
            <text:p>Adquisición de aparatos biosaludables para impulsar el ejercicio saludables entre los vecinos de la Junta Municipal de Distrito 9, Campanillas.</text:p>
          </table:table-cell>
          <table:table-cell office:value-type="currency" office:value="11999.9935" table:style-name="ce20">
            <text:p>11.999,99 €</text:p>
          </table:table-cell>
          <table:table-cell office:value-type="string" table:style-name="ce19">
            <text:p>B93529790</text:p>
          </table:table-cell>
          <table:table-cell office:value-type="string" table:style-name="ce19">
            <text:p>JOPEVA MONTAJES Y MANTENIMIENTOS SL</text:p>
          </table:table-cell>
          <table:table-cell office:value-type="string" table:style-name="ce21">
            <text:p>NO</text:p>
          </table:table-cell>
          <table:table-cell office:value-type="string" table:style-name="ce21">
            <text:p>2 meses</text:p>
          </table:table-cell>
          <table:table-cell table:number-columns-repeated="16377" table:style-name="ce10"/>
        </table:table-row>
        <table:table-row table:style-name="ro4">
          <table:table-cell office:value-type="string" table:style-name="ce19">
            <text:p>2025000572/MEN/AYTO/SERV</text:p>
          </table:table-cell>
          <table:table-cell office:value-type="string" table:style-name="ce19">
            <text:p>Servicio de asistencia técnica a espectáculos y actividades en el Auditorio de La Caja Blanca.</text:p>
          </table:table-cell>
          <table:table-cell office:value-type="currency" office:value="456.12159999999994" table:style-name="ce20">
            <text:p>456,12 €</text:p>
          </table:table-cell>
          <table:table-cell office:value-type="string" table:style-name="ce19">
            <text:p>B14516272</text:p>
          </table:table-cell>
          <table:table-cell office:value-type="string" table:style-name="ce19">
            <text:p>ARPA SONIDO SL</text:p>
          </table:table-cell>
          <table:table-cell office:value-type="string" table:style-name="ce21">
            <text:p>SI</text:p>
          </table:table-cell>
          <table:table-cell office:value-type="string" table:style-name="ce21">
            <text:p>1 dia</text:p>
          </table:table-cell>
          <table:table-cell table:number-columns-repeated="16377" table:style-name="ce10"/>
        </table:table-row>
        <table:table-row table:style-name="ro4">
          <table:table-cell office:value-type="string" table:style-name="ce19">
            <text:p>2025000583/MEN/AYTO/SERV</text:p>
          </table:table-cell>
          <table:table-cell office:value-type="string" table:style-name="ce19">
            <text:p>Servicio de transporte de viajeros para actividades socioculturales del distrito de Palma-Palmilla.</text:p>
          </table:table-cell>
          <table:table-cell office:value-type="currency" office:value="6600.0055000000002" table:style-name="ce20">
            <text:p>6.600,01 €</text:p>
          </table:table-cell>
          <table:table-cell office:value-type="string" table:style-name="ce19">
            <text:p>B29792538</text:p>
          </table:table-cell>
          <table:table-cell office:value-type="string" table:style-name="ce19">
            <text:p>LEIVA BUS SL</text:p>
          </table:table-cell>
          <table:table-cell office:value-type="string" table:style-name="ce21">
            <text:p>NO</text:p>
          </table:table-cell>
          <table:table-cell office:value-type="string" table:style-name="ce21">
            <text:p>3 meses y 1 dia</text:p>
          </table:table-cell>
          <table:table-cell table:number-columns-repeated="16377" table:style-name="ce10"/>
        </table:table-row>
        <table:table-row table:style-name="ro4">
          <table:table-cell office:value-type="string" table:style-name="ce19">
            <text:p>2025000584/MEN/AYTO/OBR</text:p>
          </table:table-cell>
          <table:table-cell office:value-type="string" table:style-name="ce19">
            <text:p>Obras de arreglos urgentes de bancales en la pelouse del Estadio de Atletismo "Ciudad de Málaga"</text:p>
          </table:table-cell>
          <table:table-cell office:value-type="currency" office:value="11766.3909" table:style-name="ce20">
            <text:p>11.766,39 €</text:p>
          </table:table-cell>
          <table:table-cell office:value-type="string" table:style-name="ce19">
            <text:p>B93288165</text:p>
          </table:table-cell>
          <table:table-cell office:value-type="string" table:style-name="ce19">
            <text:p>OBRATEC INGENIERIA SL</text:p>
          </table:table-cell>
          <table:table-cell office:value-type="string" table:style-name="ce21">
            <text:p>NO</text:p>
          </table:table-cell>
          <table:table-cell office:value-type="string" table:style-name="ce21">
            <text:p>60 dias</text:p>
          </table:table-cell>
          <table:table-cell table:number-columns-repeated="16377" table:style-name="ce10"/>
        </table:table-row>
        <table:table-row table:style-name="ro6">
          <table:table-cell office:value-type="string" table:style-name="ce19">
            <text:p>2025000587/MEN/AYTO/CON_PR</text:p>
          </table:table-cell>
          <table:table-cell office:value-type="string" table:style-name="ce19">
            <text:p>Patrocinio Publicitario "Ayuntamiento de Málaga (Ciudad de Málaga) y la marca territorio, en el evento "XIX Open Internacional de Ajedrez de Málaga"</text:p>
          </table:table-cell>
          <table:table-cell office:value-type="currency" office:value="3025" table:style-name="ce20">
            <text:p>3.025,00 €</text:p>
          </table:table-cell>
          <table:table-cell office:value-type="string" table:style-name="ce19">
            <text:p>G41196858</text:p>
          </table:table-cell>
          <table:table-cell office:value-type="string" table:style-name="ce19">
            <text:p>FEDERACION ANDALUZA DE AJEDREZ</text:p>
          </table:table-cell>
          <table:table-cell office:value-type="string" table:style-name="ce21">
            <text:p>NO</text:p>
          </table:table-cell>
          <table:table-cell office:value-type="string" table:style-name="ce21">
            <text:p>3 dias</text:p>
          </table:table-cell>
          <table:table-cell table:number-columns-repeated="16377"/>
        </table:table-row>
        <table:table-row table:style-name="ro6">
          <table:table-cell office:value-type="string" table:style-name="ce19">
            <text:p>2025000591/MEN/AYTO/SUMIN</text:p>
          </table:table-cell>
          <table:table-cell office:value-type="string" table:style-name="ce19">
            <text:p>Arrendamiento de cabinas químicas de WC con motivo de la realización de actividades organizadas por la JMD 8 Churiana.</text:p>
          </table:table-cell>
          <table:table-cell office:value-type="currency" office:value="3033.4700000000003" table:style-name="ce20">
            <text:p>3.033,47 €</text:p>
          </table:table-cell>
          <table:table-cell office:value-type="string" table:style-name="ce19">
            <text:p>B85849925</text:p>
          </table:table-cell>
          <table:table-cell office:value-type="string" table:style-name="ce19">
            <text:p>WCLOC ESPAÑA,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6">
          <table:table-cell office:value-type="string" table:style-name="ce19">
            <text:p>2025000594/MEN/AYTO/SERV</text:p>
          </table:table-cell>
          <table:table-cell office:value-type="string" table:style-name="ce19">
            <text:p>Dirección técnica y coordinación para la extracción de agua subterránea y modificación de la red de lavapiés de playa La Malagueta</text:p>
          </table:table-cell>
          <table:table-cell office:value-type="currency" office:value="5445" table:style-name="ce20">
            <text:p>5.445,00 €</text:p>
          </table:table-cell>
          <table:table-cell office:value-type="string" table:style-name="ce19">
            <text:p>B93653814</text:p>
          </table:table-cell>
          <table:table-cell office:value-type="string" table:style-name="ce19">
            <text:p>IFH INGENIERIA TECNICA MALAGUEÑA SLP</text:p>
          </table:table-cell>
          <table:table-cell office:value-type="string" table:style-name="ce21">
            <text:p>NO</text:p>
          </table:table-cell>
          <table:table-cell office:value-type="string" table:style-name="ce21">
            <text:p>1 año</text:p>
          </table:table-cell>
          <table:table-cell table:number-columns-repeated="16377"/>
        </table:table-row>
        <table:table-row table:style-name="ro4">
          <table:table-cell office:value-type="string" table:style-name="ce19">
            <text:p>2025000600/MEN/AYTO/CON_PR</text:p>
          </table:table-cell>
          <table:table-cell office:value-type="string" table:style-name="ce19">
            <text:p>servicio de suscripción de 5 licencias de "El Consultor Contratación"</text:p>
          </table:table-cell>
          <table:table-cell office:value-type="currency" office:value="2270.9279999999999" table:style-name="ce20">
            <text:p>2.270,93 €</text:p>
          </table:table-cell>
          <table:table-cell office:value-type="string" table:style-name="ce19">
            <text:p>A58417346</text:p>
          </table:table-cell>
          <table:table-cell office:value-type="string" table:style-name="ce19">
            <text:p>ARANZADI LA LEY SAU</text:p>
          </table:table-cell>
          <table:table-cell office:value-type="string" table:style-name="ce21">
            <text:p>NO</text:p>
          </table:table-cell>
          <table:table-cell office:value-type="string" table:style-name="ce21">
            <text:p>1 año</text:p>
          </table:table-cell>
          <table:table-cell table:number-columns-repeated="16377"/>
        </table:table-row>
        <table:table-row table:style-name="ro2">
          <table:table-cell office:value-type="string" table:style-name="ce19">
            <text:p>2025000602/MEN/AYTO/SUMIN</text:p>
          </table:table-cell>
          <table:table-cell office:value-type="string" table:style-name="ce19">
            <text:p>Suministro de mosaicos cerámicos para el Distrito 4</text:p>
          </table:table-cell>
          <table:table-cell office:value-type="currency" office:value="1290.3" table:style-name="ce20">
            <text:p>1.290,30 €</text:p>
          </table:table-cell>
          <table:table-cell office:value-type="string" table:style-name="ce19">
            <text:p>074817621R</text:p>
          </table:table-cell>
          <table:table-cell office:value-type="string" table:style-name="ce19">
            <text:p>RENGEL*CASTRO,MARIA</text:p>
          </table:table-cell>
          <table:table-cell office:value-type="string" table:style-name="ce21">
            <text:p>SI</text:p>
          </table:table-cell>
          <table:table-cell office:value-type="string" table:style-name="ce21">
            <text:p>3 meses</text:p>
          </table:table-cell>
          <table:table-cell table:number-columns-repeated="16377"/>
        </table:table-row>
        <table:table-row table:style-name="ro4">
          <table:table-cell office:value-type="string" table:style-name="ce19">
            <text:p>2025000604/MEN/AYTO/SUMIN</text:p>
          </table:table-cell>
          <table:table-cell office:value-type="string" table:style-name="ce19">
            <text:p>Adquisición de equipos de protección individual (EPIS) para trabajadores CEPAM.</text:p>
          </table:table-cell>
          <table:table-cell office:value-type="currency" office:value="4745.4748" table:style-name="ce20">
            <text:p>4.745,47 €</text:p>
          </table:table-cell>
          <table:table-cell office:value-type="string" table:style-name="ce19">
            <text:p>B16765901</text:p>
          </table:table-cell>
          <table:table-cell office:value-type="string" table:style-name="ce19">
            <text:p>EPI MALAGUEÑA SL</text:p>
          </table:table-cell>
          <table:table-cell office:value-type="string" table:style-name="ce21">
            <text:p>NO</text:p>
          </table:table-cell>
          <table:table-cell office:value-type="string" table:style-name="ce21">
            <text:p>3 meses</text:p>
          </table:table-cell>
          <table:table-cell table:number-columns-repeated="16377"/>
        </table:table-row>
        <table:table-row table:style-name="ro4">
          <table:table-cell office:value-type="string" table:style-name="ce19">
            <text:p>2025000605/MEN/AYTO/SERV</text:p>
          </table:table-cell>
          <table:table-cell office:value-type="string" table:style-name="ce19">
            <text:p>Sv apoyo técnico para la definición de la estrategia de cooperación de Málaga con Marruecos periodo 2026-2027</text:p>
          </table:table-cell>
          <table:table-cell office:value-type="currency" office:value="13915" table:style-name="ce20">
            <text:p>13.915,00 €</text:p>
          </table:table-cell>
          <table:table-cell office:value-type="string" table:style-name="ce19">
            <text:p>B19660042</text:p>
          </table:table-cell>
          <table:table-cell office:value-type="string" table:style-name="ce19">
            <text:p>AUDAKIA-LAB XXI SOCIEDAD LIMITADA</text:p>
          </table:table-cell>
          <table:table-cell office:value-type="string" table:style-name="ce21">
            <text:p>SI</text:p>
          </table:table-cell>
          <table:table-cell office:value-type="string" table:style-name="ce21">
            <text:p>1 año</text:p>
          </table:table-cell>
          <table:table-cell table:number-columns-repeated="16377"/>
        </table:table-row>
        <table:table-row table:style-name="ro4">
          <table:table-cell office:value-type="string" table:style-name="ce19">
            <text:p>2025000606/MEN/AYTO/SERV</text:p>
          </table:table-cell>
          <table:table-cell office:value-type="string" table:style-name="ce19">
            <text:p>Reparación <text:s/>del centro de transformación eléctrico del Edificio Municipal de Usos Múltiples</text:p>
          </table:table-cell>
          <table:table-cell office:value-type="currency" office:value="17626.07" table:style-name="ce20">
            <text:p>17.626,07 €</text:p>
          </table:table-cell>
          <table:table-cell office:value-type="string" table:style-name="ce19">
            <text:p>B18240465</text:p>
          </table:table-cell>
          <table:table-cell office:value-type="string" table:style-name="ce19">
            <text:p>MONTAJES ELECTRICOS Y FOMENTOS SUR SL</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6">
          <table:table-cell office:value-type="string" table:style-name="ce19">
            <text:p>2025000609/MEN/AYTO/SERV</text:p>
          </table:table-cell>
          <table:table-cell office:value-type="string" table:style-name="ce19">
            <text:p>Seguro obligatorio de accidentes deportivos, para cubrir a los participantes en la 45ª Carrera Urbana "Ciudad de Málaga"</text:p>
          </table:table-cell>
          <table:table-cell office:value-type="currency" office:value="5362.5" table:style-name="ce20">
            <text:p>5.362,50 €</text:p>
          </table:table-cell>
          <table:table-cell office:value-type="string" table:style-name="ce19">
            <text:p>G10631224</text:p>
          </table:table-cell>
          <table:table-cell office:value-type="string" table:style-name="ce19">
            <text:p>FEDERACION ANDALUZA DE ATLETISMO</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614/MEN/AYTO/SERV</text:p>
          </table:table-cell>
          <table:table-cell office:value-type="string" table:style-name="ce19">
            <text:p>Contratación de un Servicio de Mudanza por traslado de oficinas de la JMD 11 Teatinos-Universidad a nueva sede.</text:p>
          </table:table-cell>
          <table:table-cell office:value-type="currency" office:value="9679.3950000000004" table:style-name="ce20">
            <text:p>9.679,40 €</text:p>
          </table:table-cell>
          <table:table-cell office:value-type="string" table:style-name="ce19">
            <text:p>B93044212</text:p>
          </table:table-cell>
          <table:table-cell office:value-type="string" table:style-name="ce19">
            <text:p>ARCHIVOSMUDANZAS Y TRANSPORTES SL</text:p>
          </table:table-cell>
          <table:table-cell office:value-type="string" table:style-name="ce21">
            <text:p>SI</text:p>
          </table:table-cell>
          <table:table-cell office:value-type="string" table:style-name="ce21">
            <text:p>3 dias</text:p>
          </table:table-cell>
          <table:table-cell table:number-columns-repeated="16377"/>
        </table:table-row>
        <table:table-row table:style-name="ro4">
          <table:table-cell office:value-type="string" table:style-name="ce19">
            <text:p>2025000616/MEN/AYTO/SUMIN</text:p>
          </table:table-cell>
          <table:table-cell office:value-type="string" table:style-name="ce19">
            <text:p>Suministro material de Hierro destinado al Taller Municipal de Fragua</text:p>
          </table:table-cell>
          <table:table-cell office:value-type="currency" office:value="7049.7019999999993" table:style-name="ce20">
            <text:p>7.049,70 €</text:p>
          </table:table-cell>
          <table:table-cell office:value-type="string" table:style-name="ce19">
            <text:p>B01873124</text:p>
          </table:table-cell>
          <table:table-cell office:value-type="string" table:style-name="ce19">
            <text:p>METALES COSTA DEL SOL SL</text:p>
          </table:table-cell>
          <table:table-cell office:value-type="string" table:style-name="ce21">
            <text:p>NO</text:p>
          </table:table-cell>
          <table:table-cell office:value-type="string" table:style-name="ce21">
            <text:p>3 meses</text:p>
          </table:table-cell>
          <table:table-cell table:number-columns-repeated="16377"/>
        </table:table-row>
        <table:table-row table:style-name="ro7">
          <table:table-cell office:value-type="string" table:style-name="ce19">
            <text:p>2025000617/MEN/AYTO/SERV</text:p>
          </table:table-cell>
          <table:table-cell office:value-type="string" table:style-name="ce19">
            <text:p>Servicio de consultoría y asistencia técnica para la implantación, con carácter de proyecto piloto, de una solución software que permita el seguimiento del absentismo laboral en el ámbito de las empresas municipales del Ayuntamiento de Málaga.</text:p>
          </table:table-cell>
          <table:table-cell office:value-type="currency" office:value="14487.33" table:style-name="ce20">
            <text:p>14.487,33 €</text:p>
          </table:table-cell>
          <table:table-cell office:value-type="string" table:style-name="ce19">
            <text:p>B93270346</text:p>
          </table:table-cell>
          <table:table-cell office:value-type="string" table:style-name="ce19">
            <text:p>TOP DIGITAL CONSULTING SL</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7">
          <table:table-cell office:value-type="string" table:style-name="ce19">
            <text:p>2025000619/MEN/AYTO/SERV</text:p>
          </table:table-cell>
          <table:table-cell office:value-type="string" table:style-name="ce19">
            <text:p>Asistencia técnica para la preparación, estructuración, redacción y presentación de una propuesta europea en el marco de la convocatoria Interregional Innovation Investments (I3) Strand 2a, correspondiente al ejercicio 2025, publicada por la Comisión Europea.</text:p>
          </table:table-cell>
          <table:table-cell office:value-type="currency" office:value="14323.9195" table:style-name="ce20">
            <text:p>14.323,92 €</text:p>
          </table:table-cell>
          <table:table-cell office:value-type="string" table:style-name="ce19">
            <text:p>A31419773</text:p>
          </table:table-cell>
          <table:table-cell office:value-type="string" table:style-name="ce19">
            <text:p>ZABALA INNOVATION CONSULTING,SA</text:p>
          </table:table-cell>
          <table:table-cell office:value-type="string" table:style-name="ce21">
            <text:p>NO</text:p>
          </table:table-cell>
          <table:table-cell office:value-type="string" table:style-name="ce21">
            <text:p>9 meses</text:p>
          </table:table-cell>
          <table:table-cell table:number-columns-repeated="16377"/>
        </table:table-row>
        <table:table-row table:style-name="ro4">
          <table:table-cell office:value-type="string" table:style-name="ce19">
            <text:p>2025000621/MEN/AYTO/SUMIN</text:p>
          </table:table-cell>
          <table:table-cell office:value-type="string" table:style-name="ce19">
            <text:p>Adquisición de elementos para zona infantil en parque sito en Plaza Lola Flores. Distrito 8 Churriana</text:p>
          </table:table-cell>
          <table:table-cell office:value-type="currency" office:value="12460.3622" table:style-name="ce20">
            <text:p>12.460,36 €</text:p>
          </table:table-cell>
          <table:table-cell office:value-type="string" table:style-name="ce19">
            <text:p>B82806738</text:p>
          </table:table-cell>
          <table:table-cell office:value-type="string" table:style-name="ce19">
            <text:p>CONTENUR SL</text:p>
          </table:table-cell>
          <table:table-cell office:value-type="string" table:style-name="ce21">
            <text:p>SI</text:p>
          </table:table-cell>
          <table:table-cell office:value-type="string" table:style-name="ce21">
            <text:p>2 meses</text:p>
          </table:table-cell>
          <table:table-cell table:number-columns-repeated="16377"/>
        </table:table-row>
        <table:table-row table:style-name="ro6">
          <table:table-cell office:value-type="string" table:style-name="ce19">
            <text:p>2025000626/MEN/AYTO/SUMIN</text:p>
          </table:table-cell>
          <table:table-cell office:value-type="string" table:style-name="ce19">
            <text:p>Suministro de mesas plegables para actividades socioculturales organizadas por la Junta Municipal de Distrito 8 Churriana</text:p>
          </table:table-cell>
          <table:table-cell office:value-type="currency" office:value="2851.2440000000001" table:style-name="ce20">
            <text:p>2.851,24 €</text:p>
          </table:table-cell>
          <table:table-cell office:value-type="string" table:style-name="ce19">
            <text:p>B93615888</text:p>
          </table:table-cell>
          <table:table-cell office:value-type="string" table:style-name="ce19">
            <text:p>FAKTORY EVENTOS Y MARKETING SL</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8">
          <table:table-cell office:value-type="string" table:style-name="ce19">
            <text:p>2025000627/MEN/AYTO/SERV</text:p>
          </table:table-cell>
          <table:table-cell office:value-type="string" table:style-name="ce19">
            <text:p>Redacción de proyecto técnico de obras de reforma para la transformación de la Oficina Central de Información Turística ubicada en Plaza de la Marina de Málaga. Financiado por la Unión Europea- Next Generation EU en el marco del Plan de Recuperación, Transformación y Resiliencia</text:p>
          </table:table-cell>
          <table:table-cell office:value-type="currency" office:value="17847.5" table:style-name="ce20">
            <text:p>17.847,50 €</text:p>
          </table:table-cell>
          <table:table-cell office:value-type="string" table:style-name="ce19">
            <text:p>B18841346</text:p>
          </table:table-cell>
          <table:table-cell office:value-type="string" table:style-name="ce19">
            <text:p>DETRAS DE SAN CECILIO-STUDIO SOCIEDAD LIMITADA PRO</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2">
          <table:table-cell office:value-type="string" table:style-name="ce19">
            <text:p>2025000629/MEN/AYTO/SERV</text:p>
          </table:table-cell>
          <table:table-cell office:value-type="string" table:style-name="ce19">
            <text:p>Noche de Halloween Distrito 10 Puerto de la Torre 2025</text:p>
          </table:table-cell>
          <table:table-cell office:value-type="currency" office:value="14507.9" table:style-name="ce20">
            <text:p>14.507,90 €</text:p>
          </table:table-cell>
          <table:table-cell office:value-type="string" table:style-name="ce19">
            <text:p>B93586170</text:p>
          </table:table-cell>
          <table:table-cell office:value-type="string" table:style-name="ce19">
            <text:p>OCIO Y CULTURA LA FABRICA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4">
          <table:table-cell office:value-type="string" table:style-name="ce19">
            <text:p>2025000630/MEN/AYTO/SERV</text:p>
          </table:table-cell>
          <table:table-cell office:value-type="string" table:style-name="ce19">
            <text:p>Servicio de alojamiento con motivo de un Fam Trip de agentes MICE <text:s/>de Brasil del 20 al 23 de octubre en Málaga</text:p>
          </table:table-cell>
          <table:table-cell office:value-type="currency" office:value="4799.8940000000002" table:style-name="ce20">
            <text:p>4.799,89 €</text:p>
          </table:table-cell>
          <table:table-cell office:value-type="string" table:style-name="ce19">
            <text:p>B88243456</text:p>
          </table:table-cell>
          <table:table-cell office:value-type="string" table:style-name="ce19">
            <text:p>MAVDI PROYECTOS HOTELEROS MALAGA,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4">
          <table:table-cell office:value-type="string" table:style-name="ce19">
            <text:p>2025000633/MEN/AYTO/SUMIN</text:p>
          </table:table-cell>
          <table:table-cell office:value-type="string" table:style-name="ce19">
            <text:p>Suministro de merchandising promocional con motivo del primer vuelo chárter Corea-Málaga</text:p>
          </table:table-cell>
          <table:table-cell office:value-type="currency" office:value="4897.7775000000001" table:style-name="ce20">
            <text:p>4.897,78 €</text:p>
          </table:table-cell>
          <table:table-cell office:value-type="string" table:style-name="ce19">
            <text:p>B93525541</text:p>
          </table:table-cell>
          <table:table-cell office:value-type="string" table:style-name="ce19">
            <text:p>GESTION DE FERIAS Y CONGRESOS SL</text:p>
          </table:table-cell>
          <table:table-cell office:value-type="string" table:style-name="ce21">
            <text:p>NO</text:p>
          </table:table-cell>
          <table:table-cell office:value-type="string" table:style-name="ce21">
            <text:p>15 dias</text:p>
          </table:table-cell>
          <table:table-cell table:number-columns-repeated="16377"/>
        </table:table-row>
        <table:table-row table:style-name="ro4">
          <table:table-cell office:value-type="string" table:style-name="ce19">
            <text:p>2025000634/MEN/AYTO/CON_PR</text:p>
          </table:table-cell>
          <table:table-cell office:value-type="string" table:style-name="ce19">
            <text:p>Suscripción a la revista MUY INTERESANTE para 18 Bibliotecas Públicas Municipales de Málaga.</text:p>
          </table:table-cell>
          <table:table-cell office:value-type="currency" office:value="827.99599999999998" table:style-name="ce20">
            <text:p>828,00 €</text:p>
          </table:table-cell>
          <table:table-cell office:value-type="string" table:style-name="ce19">
            <text:p>B28481877</text:p>
          </table:table-cell>
          <table:table-cell office:value-type="string" table:style-name="ce19">
            <text:p>ZINET MEDIA GLOBAL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4">
          <table:table-cell office:value-type="string" table:style-name="ce19">
            <text:p>2025000635/MEN/AYTO/SERV</text:p>
          </table:table-cell>
          <table:table-cell office:value-type="string" table:style-name="ce19">
            <text:p>Servicio de ejecución del Proyecto piloto denominado "Vivir en casa"</text:p>
          </table:table-cell>
          <table:table-cell office:value-type="currency" office:value="17992.7" table:style-name="ce20">
            <text:p>17.992,70 €</text:p>
          </table:table-cell>
          <table:table-cell office:value-type="string" table:style-name="ce19">
            <text:p>B29831112</text:p>
          </table:table-cell>
          <table:table-cell office:value-type="string" table:style-name="ce19">
            <text:p>BCM GESTION DE SERVICIOS SL</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6">
          <table:table-cell office:value-type="string" table:style-name="ce19">
            <text:p>2025000636/MEN/AYTO/CON_PR</text:p>
          </table:table-cell>
          <table:table-cell office:value-type="string" table:style-name="ce19">
            <text:p>Suscripción a las revistas: CARACOLA y REPORTERO DOC para 17 Bibliotecas Públicas Municipales de Málaga y LEO, LEO para 18 Bibliotecas Públicas Municipales de Málaga.</text:p>
          </table:table-cell>
          <table:table-cell office:value-type="currency" office:value="3252.6839280000004" table:style-name="ce20">
            <text:p>3.252,68 €</text:p>
          </table:table-cell>
          <table:table-cell office:value-type="string" table:style-name="ce19">
            <text:p>A78874054</text:p>
          </table:table-cell>
          <table:table-cell office:value-type="string" table:style-name="ce19">
            <text:p>BAYARD REVISTAS SA</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5">
          <table:table-cell office:value-type="string" table:style-name="ce19">
            <text:p>2025000637/MEN/AYTO/CON_PR</text:p>
          </table:table-cell>
          <table:table-cell office:value-type="string" table:style-name="ce19">
            <text:p>Suscripción a las revistas: viajes national geographic, saber vivir, saber cocinar, cuerpomente e historia national geographic para 20 Bibliotecas Públicas Municipales de Málaga y labores del hogar para 7 bibliotecas.</text:p>
          </table:table-cell>
          <table:table-cell office:value-type="currency" office:value="4644.8584000000001" table:style-name="ce20">
            <text:p>4.644,86 €</text:p>
          </table:table-cell>
          <table:table-cell office:value-type="string" table:style-name="ce19">
            <text:p>B64610389</text:p>
          </table:table-cell>
          <table:table-cell office:value-type="string" table:style-name="ce19">
            <text:p>RBA REVISTAS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4">
          <table:table-cell office:value-type="string" table:style-name="ce19">
            <text:p>2025000638/MEN/AYTO/OBR</text:p>
          </table:table-cell>
          <table:table-cell office:value-type="string" table:style-name="ce19">
            <text:p>Obras de ejecución de un Sondeo Arqueológico en el Pasillo de Santo Domingo.</text:p>
          </table:table-cell>
          <table:table-cell office:value-type="currency" office:value="23837" table:style-name="ce20">
            <text:p>23.837,00 €</text:p>
          </table:table-cell>
          <table:table-cell office:value-type="string" table:style-name="ce19">
            <text:p>B92505619</text:p>
          </table:table-cell>
          <table:table-cell office:value-type="string" table:style-name="ce19">
            <text:p>GRUPO ARATHEA SLL</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6">
          <table:table-cell office:value-type="string" table:style-name="ce19">
            <text:p>2025000639/MEN/AYTO/SUMIN</text:p>
          </table:table-cell>
          <table:table-cell office:value-type="string" table:style-name="ce19">
            <text:p>Suministro y colocación de bombas de retorno y tuberías de las mismas, en las calderas ubicadas en el pabellón Municipal de la Mosca.</text:p>
          </table:table-cell>
          <table:table-cell office:value-type="currency" office:value="8102.16" table:style-name="ce20">
            <text:p>8.102,16 €</text:p>
          </table:table-cell>
          <table:table-cell office:value-type="string" table:style-name="ce19">
            <text:p>B93412351</text:p>
          </table:table-cell>
          <table:table-cell office:value-type="string" table:style-name="ce19">
            <text:p>INGENIERIA GESTION ENERGETICA Y ESTUDIO DE OBRAS S</text:p>
          </table:table-cell>
          <table:table-cell office:value-type="string" table:style-name="ce21">
            <text:p>NO</text:p>
          </table:table-cell>
          <table:table-cell office:value-type="string" table:style-name="ce21">
            <text:p>15 dias</text:p>
          </table:table-cell>
          <table:table-cell table:number-columns-repeated="16377"/>
        </table:table-row>
        <table:table-row table:style-name="ro6">
          <table:table-cell office:value-type="string" table:style-name="ce19">
            <text:p>2025000640/MEN/AYTO/SERV</text:p>
          </table:table-cell>
          <table:table-cell office:value-type="string" table:style-name="ce19">
            <text:p>Servicio de animación sociocultural consistente en un pasacalles por las calles del Distrito y un pasaje del terror con motivo de la celebración de Halloween 2025</text:p>
          </table:table-cell>
          <table:table-cell office:value-type="currency" office:value="12402.5" table:style-name="ce20">
            <text:p>12.402,50 €</text:p>
          </table:table-cell>
          <table:table-cell office:value-type="string" table:style-name="ce19">
            <text:p>074870098S</text:p>
          </table:table-cell>
          <table:table-cell office:value-type="string" table:style-name="ce19">
            <text:p>ROMPAEY VAN*GARRIDO,OLIVER GUIDO</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641/MEN/AYTO/SERV</text:p>
          </table:table-cell>
          <table:table-cell office:value-type="string" table:style-name="ce19">
            <text:p>Servicio de auditoría energética previa a 66 edificios municipales.</text:p>
          </table:table-cell>
          <table:table-cell office:value-type="currency" office:value="7003.2985000000008" table:style-name="ce20">
            <text:p>7.003,30 €</text:p>
          </table:table-cell>
          <table:table-cell office:value-type="string" table:style-name="ce19">
            <text:p>074831810E</text:p>
          </table:table-cell>
          <table:table-cell office:value-type="string" table:style-name="ce19">
            <text:p>JIMENEZ*CORDERO,MIGUEL ANGE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5">
          <table:table-cell office:value-type="string" table:style-name="ce19">
            <text:p>2025000642/MEN/AYTO/SUMIN</text:p>
          </table:table-cell>
          <table:table-cell office:value-type="string" table:style-name="ce19">
            <text:p>Suministro de un remolque para transporte de material pesado para intervenciones de colapso de estructuras, para el Servicio de Prevención, Extinción de Incendios y Salvamento del Ayuntamiento de Málaga.</text:p>
          </table:table-cell>
          <table:table-cell office:value-type="currency" office:value="17155.779299999998" table:style-name="ce20">
            <text:p>17.155,78 €</text:p>
          </table:table-cell>
          <table:table-cell office:value-type="string" table:style-name="ce19">
            <text:p>A80515810</text:p>
          </table:table-cell>
          <table:table-cell office:value-type="string" table:style-name="ce19">
            <text:p>FLOMEYCA SA</text:p>
          </table:table-cell>
          <table:table-cell office:value-type="string" table:style-name="ce21">
            <text:p>NO</text:p>
          </table:table-cell>
          <table:table-cell office:value-type="string" table:style-name="ce21">
            <text:p>45 dias</text:p>
          </table:table-cell>
          <table:table-cell table:number-columns-repeated="16377"/>
        </table:table-row>
        <table:table-row table:style-name="ro2">
          <table:table-cell office:value-type="string" table:style-name="ce19">
            <text:p>2025000644/MEN/AYTO/SERV</text:p>
          </table:table-cell>
          <table:table-cell office:value-type="string" table:style-name="ce19">
            <text:p>Zambombá Navideña en el Distrito 7</text:p>
          </table:table-cell>
          <table:table-cell office:value-type="currency" office:value="14495.8" table:style-name="ce20">
            <text:p>14.495,80 €</text:p>
          </table:table-cell>
          <table:table-cell office:value-type="string" table:style-name="ce19">
            <text:p>B72678147</text:p>
          </table:table-cell>
          <table:table-cell office:value-type="string" table:style-name="ce19">
            <text:p>ALGORO PRODUCCIONES SL</text:p>
          </table:table-cell>
          <table:table-cell office:value-type="string" table:style-name="ce21">
            <text:p>SI</text:p>
          </table:table-cell>
          <table:table-cell office:value-type="string" table:style-name="ce21">
            <text:p>15 dias</text:p>
          </table:table-cell>
          <table:table-cell table:number-columns-repeated="16377"/>
        </table:table-row>
        <table:table-row table:style-name="ro5">
          <table:table-cell office:value-type="string" table:style-name="ce19">
            <text:p>2025000645/MEN/AYTO/SERV</text:p>
          </table:table-cell>
          <table:table-cell office:value-type="string" table:style-name="ce19">
            <text:p>Servicio de conceptualización, diseño y producción de material audiovisual y gráfico para el evento conmemorativo de los 60 años de la construcción del barrio de Miraflores de los Ángeles de Málaga</text:p>
          </table:table-cell>
          <table:table-cell office:value-type="currency" office:value="18029" table:style-name="ce20">
            <text:p>18.029,00 €</text:p>
          </table:table-cell>
          <table:table-cell office:value-type="string" table:style-name="ce19">
            <text:p>B93587806</text:p>
          </table:table-cell>
          <table:table-cell office:value-type="string" table:style-name="ce19">
            <text:p>APERTURA CENTRO DE FOTOGRAFIA E IMAGEN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5">
          <table:table-cell office:value-type="string" table:style-name="ce19">
            <text:p>2025000646/MEN/AYTO/SERV</text:p>
          </table:table-cell>
          <table:table-cell office:value-type="string" table:style-name="ce19">
            <text:p>Servicio de asistencia técnica y jurídica para la búsqueda de identidades de marcas, solicitud de marca nacional, tasas de Oficina Española de Patentes y Marcas, así como la expedición y obtención del certificado MLG.</text:p>
          </table:table-cell>
          <table:table-cell office:value-type="currency" office:value="765.02866999999992" table:style-name="ce20">
            <text:p>765,03 €</text:p>
          </table:table-cell>
          <table:table-cell office:value-type="string" table:style-name="ce19">
            <text:p>B92389055</text:p>
          </table:table-cell>
          <table:table-cell office:value-type="string" table:style-name="ce19">
            <text:p>SEGURA &amp; MAC LEAN SL</text:p>
          </table:table-cell>
          <table:table-cell office:value-type="string" table:style-name="ce21">
            <text:p>SI</text:p>
          </table:table-cell>
          <table:table-cell office:value-type="string" table:style-name="ce21">
            <text:p>12 dias</text:p>
          </table:table-cell>
          <table:table-cell table:number-columns-repeated="16377"/>
        </table:table-row>
        <table:table-row table:style-name="ro4">
          <table:table-cell office:value-type="string" table:style-name="ce19">
            <text:p>2025000647/MEN/AYTO/SERV</text:p>
          </table:table-cell>
          <table:table-cell office:value-type="string" table:style-name="ce19">
            <text:p>SV para la realización de una Fiesta de Animación en el Distrito 11 Teatinos-Universidad</text:p>
          </table:table-cell>
          <table:table-cell office:value-type="currency" office:value="17908" table:style-name="ce20">
            <text:p>17.908,00 €</text:p>
          </table:table-cell>
          <table:table-cell office:value-type="string" table:style-name="ce19">
            <text:p>B93586170</text:p>
          </table:table-cell>
          <table:table-cell office:value-type="string" table:style-name="ce19">
            <text:p>OCIO Y CULTURA LA FABRICA SL</text:p>
          </table:table-cell>
          <table:table-cell office:value-type="string" table:style-name="ce21">
            <text:p>SI</text:p>
          </table:table-cell>
          <table:table-cell office:value-type="string" table:style-name="ce21">
            <text:p>3 dias</text:p>
          </table:table-cell>
          <table:table-cell table:number-columns-repeated="16377"/>
        </table:table-row>
        <table:table-row table:style-name="ro6">
          <table:table-cell office:value-type="string" table:style-name="ce19">
            <text:p>2025000648/MEN/AYTO/SERV</text:p>
          </table:table-cell>
          <table:table-cell office:value-type="string" table:style-name="ce19">
            <text:p>Talleres de Autorregulación emocional y creativos dirigidos a adolescentes para desarrollar una buena salud mental.</text:p>
          </table:table-cell>
          <table:table-cell office:value-type="currency" office:value="16702.501199999999" table:style-name="ce20">
            <text:p>16.702,50 €</text:p>
          </table:table-cell>
          <table:table-cell office:value-type="string" table:style-name="ce19">
            <text:p>G29555471</text:p>
          </table:table-cell>
          <table:table-cell office:value-type="string" table:style-name="ce19">
            <text:p>ASOCIACION DE FAMILIARES Y PERSONAS CON ENFERMEDAD MENTAL-AF</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6">
          <table:table-cell office:value-type="string" table:style-name="ce19">
            <text:p>2025000649/MEN/AYTO/SUMIN</text:p>
          </table:table-cell>
          <table:table-cell office:value-type="string" table:style-name="ce19">
            <text:p>Suscripción anual de 14 ejemplares de lunes a domingo del periódico Málaga Hoy desde el 1 de enero al 31 de diciembre de 2026</text:p>
          </table:table-cell>
          <table:table-cell office:value-type="currency" office:value="5219.76" table:style-name="ce20">
            <text:p>5.219,76 €</text:p>
          </table:table-cell>
          <table:table-cell office:value-type="string" table:style-name="ce19">
            <text:p>B92491638</text:p>
          </table:table-cell>
          <table:table-cell office:value-type="string" table:style-name="ce19">
            <text:p>EDITORA MALAGUEÑA DE PUBLICACIONES</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4">
          <table:table-cell office:value-type="string" table:style-name="ce19">
            <text:p>2025000650/MEN/AYTO/SERV</text:p>
          </table:table-cell>
          <table:table-cell office:value-type="string" table:style-name="ce19">
            <text:p>Sv. talleres socioculturales animación infantil en la biblioteca José Moreno Villa</text:p>
          </table:table-cell>
          <table:table-cell office:value-type="currency" office:value="544.5" table:style-name="ce20">
            <text:p>544,50 €</text:p>
          </table:table-cell>
          <table:table-cell office:value-type="string" table:style-name="ce19">
            <text:p>077452887L</text:p>
          </table:table-cell>
          <table:table-cell office:value-type="string" table:style-name="ce19">
            <text:p>UMBRIA*ANDRADES,ISABEL MARIA</text:p>
          </table:table-cell>
          <table:table-cell office:value-type="string" table:style-name="ce21">
            <text:p>SI</text:p>
          </table:table-cell>
          <table:table-cell office:value-type="string" table:style-name="ce21">
            <text:p>15 dias</text:p>
          </table:table-cell>
          <table:table-cell table:number-columns-repeated="16377"/>
        </table:table-row>
        <table:table-row table:style-name="ro4">
          <table:table-cell office:value-type="string" table:style-name="ce19">
            <text:p>2025000651/MEN/AYTO/CON_PR</text:p>
          </table:table-cell>
          <table:table-cell office:value-type="string" table:style-name="ce19">
            <text:p>Suscripción al diario MÁLAGA HOY para el Archivo Municipal durante 2026</text:p>
          </table:table-cell>
          <table:table-cell office:value-type="currency" office:value="468.44720000000001" table:style-name="ce20">
            <text:p>468,45 €</text:p>
          </table:table-cell>
          <table:table-cell office:value-type="string" table:style-name="ce19">
            <text:p>B92491638</text:p>
          </table:table-cell>
          <table:table-cell office:value-type="string" table:style-name="ce19">
            <text:p>EDITORA MALAGUEÑA DE PUBLICACIONES</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6">
          <table:table-cell office:value-type="string" table:style-name="ce19">
            <text:p>2025000653/MEN/AYTO/SUMIN</text:p>
          </table:table-cell>
          <table:table-cell office:value-type="string" table:style-name="ce19">
            <text:p>Suministros de suscripción de un ejemplar del Diario la Razón de lunes a domingo desde el 1 de enero al 31 de diciembre de 2026</text:p>
          </table:table-cell>
          <table:table-cell office:value-type="currency" office:value="662.00159999999994" table:style-name="ce20">
            <text:p>662,00 €</text:p>
          </table:table-cell>
          <table:table-cell office:value-type="string" table:style-name="ce19">
            <text:p>A82031329</text:p>
          </table:table-cell>
          <table:table-cell office:value-type="string" table:style-name="ce19">
            <text:p>AUDIOVISUAL ESPAÑOLA 2000 SA</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4">
          <table:table-cell office:value-type="string" table:style-name="ce19">
            <text:p>2025000654/MEN/AYTO/SERV</text:p>
          </table:table-cell>
          <table:table-cell office:value-type="string" table:style-name="ce19">
            <text:p>Servicio de Control de Acceso a las instalaciones del Centro Municipal de Servicios Sociales Comunitarios del Distrito 3</text:p>
          </table:table-cell>
          <table:table-cell office:value-type="currency" office:value="1799.9959999999999" table:style-name="ce20">
            <text:p>1.800,00 €</text:p>
          </table:table-cell>
          <table:table-cell office:value-type="string" table:style-name="ce19">
            <text:p>B29831112</text:p>
          </table:table-cell>
          <table:table-cell office:value-type="string" table:style-name="ce19">
            <text:p>BCM GESTION DE SERVICIOS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4">
          <table:table-cell office:value-type="string" table:style-name="ce19">
            <text:p>2025000656/MEN/AYTO/CON_PR</text:p>
          </table:table-cell>
          <table:table-cell office:value-type="string" table:style-name="ce19">
            <text:p>Patrocinio Publicitario en el evento "Bokeron Bike Málaga 2025"</text:p>
          </table:table-cell>
          <table:table-cell office:value-type="currency" office:value="10722.4997" table:style-name="ce20">
            <text:p>10.722,50 €</text:p>
          </table:table-cell>
          <table:table-cell office:value-type="string" table:style-name="ce19">
            <text:p>A08684458</text:p>
          </table:table-cell>
          <table:table-cell office:value-type="string" table:style-name="ce19">
            <text:p>DEPORTE INTERNACIONAL SA</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7">
          <table:table-cell office:value-type="string" table:style-name="ce19">
            <text:p>2025000657/MEN/AYTO/SUMIN</text:p>
          </table:table-cell>
          <table:table-cell office:value-type="string" table:style-name="ce19">
            <text:p>Suministro de suscripcion en periódico El Confidencial de lunes a domingo (edicion impresa) comprendido del 1 de enero al 31 de diciembre de 2026</text:p>
            <text:p>para el uso del Área de Comunicación del Ayuntamiento de Málaga.</text:p>
          </table:table-cell>
          <table:table-cell office:value-type="currency" office:value="494.9984" table:style-name="ce20">
            <text:p>495,00 €</text:p>
          </table:table-cell>
          <table:table-cell office:value-type="string" table:style-name="ce19">
            <text:p>B82938572</text:p>
          </table:table-cell>
          <table:table-cell office:value-type="string" table:style-name="ce19">
            <text:p>TITANIA COMPAÑIA EDITORIAL SL</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5">
          <table:table-cell office:value-type="string" table:style-name="ce19">
            <text:p>2025000658/MEN/AYTO/SUMIN</text:p>
          </table:table-cell>
          <table:table-cell office:value-type="string" table:style-name="ce19">
            <text:p>Suscripción digital de alta en periódico La Vanguardia de lunes a domingo en el periodo comprendido del 1 de enero al 31 de diciembre de 2026 para el uso del Área de Comunicación del Ayuntamiento de Málaga.</text:p>
          </table:table-cell>
          <table:table-cell office:value-type="currency" office:value="149.89519999999999" table:style-name="ce20">
            <text:p>149,90 €</text:p>
          </table:table-cell>
          <table:table-cell office:value-type="string" table:style-name="ce19">
            <text:p>B61475257</text:p>
          </table:table-cell>
          <table:table-cell office:value-type="string" table:style-name="ce19">
            <text:p>LA VANGUARDIA EDICIONES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4">
          <table:table-cell office:value-type="string" table:style-name="ce19">
            <text:p>2025000659/MEN/AYTO/CON_PR</text:p>
          </table:table-cell>
          <table:table-cell office:value-type="string" table:style-name="ce19">
            <text:p>Patrocinio Publicitario "I Torneo Nacional de Pádel en silla Ciudad de Málaga"</text:p>
          </table:table-cell>
          <table:table-cell office:value-type="currency" office:value="4999.9982999999993" table:style-name="ce20">
            <text:p>5.000,00 €</text:p>
          </table:table-cell>
          <table:table-cell office:value-type="string" table:style-name="ce19">
            <text:p>G93563864</text:p>
          </table:table-cell>
          <table:table-cell office:value-type="string" table:style-name="ce19">
            <text:p>CLUB DEPORTIVO MASDEPADEL MALAGA</text:p>
          </table:table-cell>
          <table:table-cell office:value-type="string" table:style-name="ce21">
            <text:p>NO</text:p>
          </table:table-cell>
          <table:table-cell office:value-type="string" table:style-name="ce21">
            <text:p>3 dias</text:p>
          </table:table-cell>
          <table:table-cell table:number-columns-repeated="16377"/>
        </table:table-row>
        <table:table-row table:style-name="ro6">
          <table:table-cell office:value-type="string" table:style-name="ce19">
            <text:p>2025000660/MEN/AYTO/SERV</text:p>
          </table:table-cell>
          <table:table-cell office:value-type="string" table:style-name="ce19">
            <text:p>Talleres para la prevención del absentismo escolar y promoción de la parentalidad positiva en varios distritos de la Ciudad de Málaga.</text:p>
          </table:table-cell>
          <table:table-cell office:value-type="currency" office:value="9059.0038000000004" table:style-name="ce20">
            <text:p>9.059,00 €</text:p>
          </table:table-cell>
          <table:table-cell office:value-type="string" table:style-name="ce19">
            <text:p>G93541332</text:p>
          </table:table-cell>
          <table:table-cell office:value-type="string" table:style-name="ce19">
            <text:p>FUNDACION EMOCIONARTE IMPROVING TALENT</text:p>
          </table:table-cell>
          <table:table-cell office:value-type="string" table:style-name="ce21">
            <text:p>NO</text:p>
          </table:table-cell>
          <table:table-cell office:value-type="string" table:style-name="ce21">
            <text:p>40 dias</text:p>
          </table:table-cell>
          <table:table-cell table:number-columns-repeated="16377"/>
        </table:table-row>
        <table:table-row table:style-name="ro6">
          <table:table-cell office:value-type="string" table:style-name="ce19">
            <text:p>2025000661/MEN/AYTO/SUMIN</text:p>
          </table:table-cell>
          <table:table-cell office:value-type="string" table:style-name="ce19">
            <text:p>Suministro de material para los reconocimientos médicos de la Sección de Medicina Deportiva</text:p>
          </table:table-cell>
          <table:table-cell office:value-type="currency" office:value="728.29275999999993" table:style-name="ce20">
            <text:p>728,29 €</text:p>
          </table:table-cell>
          <table:table-cell office:value-type="string" table:style-name="ce19">
            <text:p>B80179344</text:p>
          </table:table-cell>
          <table:table-cell office:value-type="string" table:style-name="ce19">
            <text:p>CAHNOS SOCIEDAD LIMITADA DISTRIBUIDORA PRODUCTOS SANITARIOS</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2">
          <table:table-cell office:value-type="string" table:style-name="ce19">
            <text:p>2025000662/MEN/AYTO/SERV</text:p>
          </table:table-cell>
          <table:table-cell office:value-type="string" table:style-name="ce19">
            <text:p>Taller creativo sobre el universo HARRY POTTER</text:p>
          </table:table-cell>
          <table:table-cell office:value-type="currency" office:value="2897.95" table:style-name="ce20">
            <text:p>2.897,95 €</text:p>
          </table:table-cell>
          <table:table-cell office:value-type="string" table:style-name="ce19">
            <text:p>044046627V</text:p>
          </table:table-cell>
          <table:table-cell office:value-type="string" table:style-name="ce19">
            <text:p>COLLANTES*VALLE,ANA JOSE</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4">
          <table:table-cell office:value-type="string" table:style-name="ce19">
            <text:p>2025000663/MEN/AYTO/SUMIN</text:p>
          </table:table-cell>
          <table:table-cell office:value-type="string" table:style-name="ce19">
            <text:p>Adquisición e instalación de toldos en la Junta Municipal de Distrito 9, Campanillas.</text:p>
          </table:table-cell>
          <table:table-cell office:value-type="currency" office:value="17073.099999999999" table:style-name="ce20">
            <text:p>17.073,10 €</text:p>
          </table:table-cell>
          <table:table-cell office:value-type="string" table:style-name="ce19">
            <text:p>033376611T</text:p>
          </table:table-cell>
          <table:table-cell office:value-type="string" table:style-name="ce19">
            <text:p>ARIZA*RUIZ,JOSE ANTONIO</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6">
          <table:table-cell office:value-type="string" table:style-name="ce19">
            <text:p>2025000664/MEN/AYTO/SERV</text:p>
          </table:table-cell>
          <table:table-cell office:value-type="string" table:style-name="ce19">
            <text:p>Servicio para la realización de 20 sesiones del espectáculo “Letras que ríen” en centros educativos dentro del Programa de Lectura.</text:p>
          </table:table-cell>
          <table:table-cell office:value-type="currency" office:value="4000.04" table:style-name="ce20">
            <text:p>4.000,04 €</text:p>
          </table:table-cell>
          <table:table-cell office:value-type="string" table:style-name="ce19">
            <text:p>026298447V</text:p>
          </table:table-cell>
          <table:table-cell office:value-type="string" table:style-name="ce19">
            <text:p>MENDEZ*ERMINY,MARIA ISABELLA</text:p>
          </table:table-cell>
          <table:table-cell office:value-type="string" table:style-name="ce21">
            <text:p>SI</text:p>
          </table:table-cell>
          <table:table-cell office:value-type="string" table:style-name="ce21">
            <text:p>6 meses</text:p>
          </table:table-cell>
          <table:table-cell table:number-columns-repeated="16377"/>
        </table:table-row>
        <table:table-row table:style-name="ro6">
          <table:table-cell office:value-type="string" table:style-name="ce19">
            <text:p>2025000665/MEN/AYTO/SERV</text:p>
          </table:table-cell>
          <table:table-cell office:value-type="string" table:style-name="ce19">
            <text:p>Servicio de vigilancia sin armas para exposición fotográfica de comercios de la zona de Alameda Capuchinos y Cristo de la Epidemia</text:p>
          </table:table-cell>
          <table:table-cell office:value-type="currency" office:value="1351.8120000000001" table:style-name="ce20">
            <text:p>1.351,81 €</text:p>
          </table:table-cell>
          <table:table-cell office:value-type="string" table:style-name="ce19">
            <text:p>B92904499</text:p>
          </table:table-cell>
          <table:table-cell office:value-type="string" table:style-name="ce19">
            <text:p>COFER SEGURIDAD SL</text:p>
          </table:table-cell>
          <table:table-cell office:value-type="string" table:style-name="ce21">
            <text:p>SI</text:p>
          </table:table-cell>
          <table:table-cell office:value-type="string" table:style-name="ce21">
            <text:p>7 dias</text:p>
          </table:table-cell>
          <table:table-cell table:number-columns-repeated="16377"/>
        </table:table-row>
        <table:table-row table:style-name="ro9">
          <table:table-cell office:value-type="string" table:style-name="ce19">
            <text:p>2025000666/MEN/AYTO/SERV</text:p>
          </table:table-cell>
          <table:table-cell office:value-type="string" table:style-name="ce19">
            <text:p>Servicio de asistencia técnica especializada para el diagnóstico estadístico avanzado, benchmarking, análisis multivariante y justificación científica de la selección de indicadores óptimos de la Agenda Urbana de Málaga (AUM) en el marco de la integración de resultados en espacios sectoriales de datos públicos, conforme a los requerimientos de la ayuda Kit Espacios de Datos (Orden TDF/758/2025, de 11 de julio), financiado con fondos Next Generation.</text:p>
          </table:table-cell>
          <table:table-cell office:value-type="currency" office:value="14159.903999999999" table:style-name="ce20">
            <text:p>14.159,90 €</text:p>
          </table:table-cell>
          <table:table-cell office:value-type="string" table:style-name="ce19">
            <text:p>B37497039</text:p>
          </table:table-cell>
          <table:table-cell office:value-type="string" table:style-name="ce19">
            <text:p>BIDERBOST BOSCAN &amp; ROCHIN SL</text:p>
          </table:table-cell>
          <table:table-cell office:value-type="string" table:style-name="ce21">
            <text:p>SI</text:p>
          </table:table-cell>
          <table:table-cell office:value-type="string" table:style-name="ce21">
            <text:p>1 año</text:p>
          </table:table-cell>
          <table:table-cell table:number-columns-repeated="16377"/>
        </table:table-row>
        <table:table-row table:style-name="ro9">
          <table:table-cell office:value-type="string" table:style-name="ce19">
            <text:p>2025000667/MEN/AYTO/SERV</text:p>
          </table:table-cell>
          <table:table-cell office:value-type="string" table:style-name="ce19">
            <text:p>Servicio de asistencia técnica especializada para la normalización, digitalización avanzada, modelado de metadatos e integración técnica de la Agenda Urbana de Málaga (AUM) en el caso de uso “Urbes y territorios gestionados” del proyecto EDINT, conforme a los requerimientos de la ayuda Kit Espacios de Datos (Orden TDF/758/2025, de 11 de julio), financiado con fondos Next Generation.</text:p>
          </table:table-cell>
          <table:table-cell office:value-type="currency" office:value="14159.903999999999" table:style-name="ce20">
            <text:p>14.159,90 €</text:p>
          </table:table-cell>
          <table:table-cell office:value-type="string" table:style-name="ce19">
            <text:p>B95886206</text:p>
          </table:table-cell>
          <table:table-cell office:value-type="string" table:style-name="ce19">
            <text:p>TECHFRIENDLY SL</text:p>
          </table:table-cell>
          <table:table-cell office:value-type="string" table:style-name="ce21">
            <text:p>SI</text:p>
          </table:table-cell>
          <table:table-cell office:value-type="string" table:style-name="ce21">
            <text:p>1 año</text:p>
          </table:table-cell>
          <table:table-cell table:number-columns-repeated="16377"/>
        </table:table-row>
        <table:table-row table:style-name="ro4">
          <table:table-cell office:value-type="string" table:style-name="ce19">
            <text:p>2025000668/MEN/AYTO/SERV</text:p>
          </table:table-cell>
          <table:table-cell office:value-type="string" table:style-name="ce19">
            <text:p>Suministro e instalación de componentes y repuestos para la reparación de la climatización del edificio de Usos Múltiples</text:p>
          </table:table-cell>
          <table:table-cell office:value-type="currency" office:value="16510.812999999998" table:style-name="ce20">
            <text:p>16.510,81 €</text:p>
          </table:table-cell>
          <table:table-cell office:value-type="string" table:style-name="ce19">
            <text:p>A87045498</text:p>
          </table:table-cell>
          <table:table-cell office:value-type="string" table:style-name="ce19">
            <text:p>CLECE FS S.A.</text:p>
          </table:table-cell>
          <table:table-cell office:value-type="string" table:style-name="ce21">
            <text:p>NO</text:p>
          </table:table-cell>
          <table:table-cell office:value-type="string" table:style-name="ce21">
            <text:p>3 meses</text:p>
          </table:table-cell>
          <table:table-cell table:number-columns-repeated="16377"/>
        </table:table-row>
        <table:table-row table:style-name="ro4">
          <table:table-cell office:value-type="string" table:style-name="ce19">
            <text:p>2025000669/MEN/AYTO/SERV</text:p>
          </table:table-cell>
          <table:table-cell office:value-type="string" table:style-name="ce19">
            <text:p>Servicio de reparación de invernadero del Jardín Botánico Histórico La Concepción.</text:p>
          </table:table-cell>
          <table:table-cell office:value-type="currency" office:value="14374.316000000001" table:style-name="ce20">
            <text:p>14.374,32 €</text:p>
          </table:table-cell>
          <table:table-cell office:value-type="string" table:style-name="ce19">
            <text:p>B29409208</text:p>
          </table:table-cell>
          <table:table-cell office:value-type="string" table:style-name="ce19">
            <text:p>QUIMI KARRY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7">
          <table:table-cell office:value-type="string" table:style-name="ce19">
            <text:p>2025000670/MEN/AYTO/SERV</text:p>
          </table:table-cell>
          <table:table-cell office:value-type="string" table:style-name="ce19">
            <text:p>Gestión para la participación de un grupo de danza flamenca del Conservatorio Profesional de danza de Málaga con motivo de los actos organizados por el Consulado General de España en Miami para el día de la hispanidad 14 al 16 de octubre de 2025</text:p>
          </table:table-cell>
          <table:table-cell office:value-type="currency" office:value="18016.900000000001" table:style-name="ce20">
            <text:p>18.016,90 €</text:p>
          </table:table-cell>
          <table:table-cell office:value-type="string" table:style-name="ce19">
            <text:p>B47531421</text:p>
          </table:table-cell>
          <table:table-cell office:value-type="string" table:style-name="ce19">
            <text:p>CASTILLA TOUR &amp; TOUR,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7">
          <table:table-cell office:value-type="string" table:style-name="ce19">
            <text:p>2025000671/MEN/AYTO/SERV</text:p>
          </table:table-cell>
          <table:table-cell office:value-type="string" table:style-name="ce19">
            <text:p>Gestión para la participación del grupo de profesionales responsables de una acción de gastronomía local malagueña con motivo de los actos organizados por el Consulado General de España en Miami para el día de la Hispanidad. 14 al 16 de octubre de 2025</text:p>
          </table:table-cell>
          <table:table-cell office:value-type="currency" office:value="18016.900000000001" table:style-name="ce20">
            <text:p>18.016,90 €</text:p>
          </table:table-cell>
          <table:table-cell office:value-type="string" table:style-name="ce19">
            <text:p>B47748694</text:p>
          </table:table-cell>
          <table:table-cell office:value-type="string" table:style-name="ce19">
            <text:p>AUDIOVISUAL EXPERIENCE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4">
          <table:table-cell office:value-type="string" table:style-name="ce19">
            <text:p>2025000672/MEN/AYTO/SUMIN</text:p>
          </table:table-cell>
          <table:table-cell office:value-type="string" table:style-name="ce19">
            <text:p>Reposición y Suministro de mobiliario urbano para la JMD 9 Campanillas</text:p>
          </table:table-cell>
          <table:table-cell office:value-type="currency" office:value="17338.09" table:style-name="ce20">
            <text:p>17.338,09 €</text:p>
          </table:table-cell>
          <table:table-cell office:value-type="string" table:style-name="ce19">
            <text:p>B70645635</text:p>
          </table:table-cell>
          <table:table-cell office:value-type="string" table:style-name="ce19">
            <text:p>PARQUES INFANTILES Y DEPORTIVOS DE ANDALUCIA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6">
          <table:table-cell office:value-type="string" table:style-name="ce19">
            <text:p>2025000674/MEN/AYTO/SERV</text:p>
          </table:table-cell>
          <table:table-cell office:value-type="string" table:style-name="ce19">
            <text:p>Servicio de organización de una visita turística inmersiva con motivo de un Fam Trip de agentes MICE de Brasil el 20 de octubre</text:p>
          </table:table-cell>
          <table:table-cell office:value-type="currency" office:value="330" table:style-name="ce20">
            <text:p>330,00 €</text:p>
          </table:table-cell>
          <table:table-cell office:value-type="string" table:style-name="ce19">
            <text:p>J56854094</text:p>
          </table:table-cell>
          <table:table-cell office:value-type="string" table:style-name="ce19">
            <text:p>HISTORIA VIVA MALAGA SC</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675/MEN/AYTO/CON_PR</text:p>
          </table:table-cell>
          <table:table-cell office:value-type="string" table:style-name="ce19">
            <text:p>Suscripción a la Revista de Occidente para las 19 Bibliotecas Públicas Municipales de Málaga.</text:p>
          </table:table-cell>
          <table:table-cell office:value-type="currency" office:value="1519.9392" table:style-name="ce20">
            <text:p>1.519,94 €</text:p>
          </table:table-cell>
          <table:table-cell office:value-type="string" table:style-name="ce19">
            <text:p>G28599041</text:p>
          </table:table-cell>
          <table:table-cell office:value-type="string" table:style-name="ce19">
            <text:p>FUNDACION JOSE ORTEGA Y GASSET-GREGORIO MARAÑON</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6">
          <table:table-cell office:value-type="string" table:style-name="ce19">
            <text:p>2025000676/MEN/AYTO/SERV</text:p>
          </table:table-cell>
          <table:table-cell office:value-type="string" table:style-name="ce19">
            <text:p>Servicio de organización de una experiencia etnográfica y gastronómica marenga con motivo de un Fam Trip de agentes brasileños el 22 de octubre de 2025</text:p>
          </table:table-cell>
          <table:table-cell office:value-type="currency" office:value="1343.1" table:style-name="ce20">
            <text:p>1.343,10 €</text:p>
          </table:table-cell>
          <table:table-cell office:value-type="string" table:style-name="ce19">
            <text:p>B93071884</text:p>
          </table:table-cell>
          <table:table-cell office:value-type="string" table:style-name="ce19">
            <text:p>ECOINNOVA ASESORES SL</text:p>
          </table:table-cell>
          <table:table-cell office:value-type="string" table:style-name="ce21">
            <text:p>NO</text:p>
          </table:table-cell>
          <table:table-cell office:value-type="string" table:style-name="ce21">
            <text:p>20 dias</text:p>
          </table:table-cell>
          <table:table-cell table:number-columns-repeated="16377"/>
        </table:table-row>
        <table:table-row table:style-name="ro4">
          <table:table-cell office:value-type="string" table:style-name="ce19">
            <text:p>2025000677/MEN/AYTO/SUMIN</text:p>
          </table:table-cell>
          <table:table-cell office:value-type="string" table:style-name="ce19">
            <text:p>Suministro de un caballo para el grupo de Caballería de Policía Local</text:p>
          </table:table-cell>
          <table:table-cell office:value-type="currency" office:value="6999.9951999999994" table:style-name="ce20">
            <text:p>7.000,00 €</text:p>
          </table:table-cell>
          <table:table-cell office:value-type="string" table:style-name="ce19">
            <text:p>076879142D</text:p>
          </table:table-cell>
          <table:table-cell office:value-type="string" table:style-name="ce19">
            <text:p>JIMENEZ*ARAGON,SALVADOR</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4">
          <table:table-cell office:value-type="string" table:style-name="ce19">
            <text:p>2025000678/MEN/AYTO/SERV</text:p>
          </table:table-cell>
          <table:table-cell office:value-type="string" table:style-name="ce19">
            <text:p>Cuentacuentos Biblioteca Vicente Espinel Distrito 10 Puerto de la Torre</text:p>
          </table:table-cell>
          <table:table-cell office:value-type="currency" office:value="2000" table:style-name="ce20">
            <text:p>2.000,00 €</text:p>
          </table:table-cell>
          <table:table-cell office:value-type="string" table:style-name="ce19">
            <text:p>G92152651</text:p>
          </table:table-cell>
          <table:table-cell office:value-type="string" table:style-name="ce19">
            <text:p>A CUENTACUENTOS CIENTACUENTOS CUENTAPIES</text:p>
          </table:table-cell>
          <table:table-cell office:value-type="string" table:style-name="ce21">
            <text:p>SI</text:p>
          </table:table-cell>
          <table:table-cell office:value-type="string" table:style-name="ce21">
            <text:p>2 meses</text:p>
          </table:table-cell>
          <table:table-cell table:number-columns-repeated="16377"/>
        </table:table-row>
        <table:table-row table:style-name="ro4">
          <table:table-cell office:value-type="string" table:style-name="ce19">
            <text:p>2025000679/MEN/AYTO/SUMIN</text:p>
          </table:table-cell>
          <table:table-cell office:value-type="string" table:style-name="ce19">
            <text:p>Suministro de máquinas de gimnasio para el gimnasio de Policía Local de Málaga</text:p>
          </table:table-cell>
          <table:table-cell office:value-type="currency" office:value="16945.263500000001" table:style-name="ce20">
            <text:p>16.945,26 €</text:p>
          </table:table-cell>
          <table:table-cell office:value-type="string" table:style-name="ce19">
            <text:p>B10773547</text:p>
          </table:table-cell>
          <table:table-cell office:value-type="string" table:style-name="ce19">
            <text:p>JOHN PETER FITNESS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5">
          <table:table-cell office:value-type="string" table:style-name="ce19">
            <text:p>2025000680/MEN/AYTO/SERV</text:p>
          </table:table-cell>
          <table:table-cell office:value-type="string" table:style-name="ce19">
            <text:p>Alquiler de salones del Gran Hotel Miramar GL para la celebración del evento organizado por la Confederación Española de Agencias de Viajes (CEAV) el 9 de octubre de 2025</text:p>
          </table:table-cell>
          <table:table-cell office:value-type="currency" office:value="1999.9969000000001" table:style-name="ce20">
            <text:p>2.000,00 €</text:p>
          </table:table-cell>
          <table:table-cell office:value-type="string" table:style-name="ce19">
            <text:p>B02826881</text:p>
          </table:table-cell>
          <table:table-cell office:value-type="string" table:style-name="ce19">
            <text:p>H SANTOS D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681/MEN/AYTO/SUMIN</text:p>
          </table:table-cell>
          <table:table-cell office:value-type="string" table:style-name="ce19">
            <text:p>Suministro de 4 bicicletas para el Subgrupo de Educación Vial</text:p>
          </table:table-cell>
          <table:table-cell office:value-type="currency" office:value="1495.56" table:style-name="ce20">
            <text:p>1.495,56 €</text:p>
          </table:table-cell>
          <table:table-cell office:value-type="string" table:style-name="ce19">
            <text:p>025705764K</text:p>
          </table:table-cell>
          <table:table-cell office:value-type="string" table:style-name="ce19">
            <text:p>CABRERA*DURAN,JOSE MARIA</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6">
          <table:table-cell office:value-type="string" table:style-name="ce19">
            <text:p>2025000682/MEN/AYTO/SUMIN</text:p>
          </table:table-cell>
          <table:table-cell office:value-type="string" table:style-name="ce19">
            <text:p>Producción de mupis para exposición fotográfica de comercios de la zona de Alameda de Capuchinos y Cristo de la Epidemia</text:p>
          </table:table-cell>
          <table:table-cell office:value-type="currency" office:value="2117.5" table:style-name="ce20">
            <text:p>2.117,50 €</text:p>
          </table:table-cell>
          <table:table-cell office:value-type="string" table:style-name="ce19">
            <text:p>B29590312</text:p>
          </table:table-cell>
          <table:table-cell office:value-type="string" table:style-name="ce19">
            <text:p>M.C. COPIGRAFIA SL</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4">
          <table:table-cell office:value-type="string" table:style-name="ce19">
            <text:p>2025000683/MEN/AYTO/SUMIN</text:p>
          </table:table-cell>
          <table:table-cell office:value-type="string" table:style-name="ce19">
            <text:p>Suministro de mangueras nuevas para impulsión de agua para extinción de incendios y acoplamiento para las mismas.</text:p>
          </table:table-cell>
          <table:table-cell office:value-type="currency" office:value="13823.7055" table:style-name="ce20">
            <text:p>13.823,71 €</text:p>
          </table:table-cell>
          <table:table-cell office:value-type="string" table:style-name="ce19">
            <text:p>A26026393</text:p>
          </table:table-cell>
          <table:table-cell office:value-type="string" table:style-name="ce19">
            <text:p>PRODUCTOS Y MANGUERAS ESPECIALES SA</text:p>
          </table:table-cell>
          <table:table-cell office:value-type="string" table:style-name="ce21">
            <text:p>SI</text:p>
          </table:table-cell>
          <table:table-cell office:value-type="string" table:style-name="ce21">
            <text:p>45 dias</text:p>
          </table:table-cell>
          <table:table-cell table:number-columns-repeated="16377"/>
        </table:table-row>
        <table:table-row table:style-name="ro4">
          <table:table-cell office:value-type="string" table:style-name="ce19">
            <text:p>2025000684/MEN/AYTO/SERV</text:p>
          </table:table-cell>
          <table:table-cell office:value-type="string" table:style-name="ce19">
            <text:p>Servicio de talleres de ocio, tiempo libre y deportivos en el Distrito nº 6 - Cruz del Humilladero</text:p>
          </table:table-cell>
          <table:table-cell office:value-type="currency" office:value="2766.06" table:style-name="ce20">
            <text:p>2.766,06 €</text:p>
          </table:table-cell>
          <table:table-cell office:value-type="string" table:style-name="ce19">
            <text:p>B70223599</text:p>
          </table:table-cell>
          <table:table-cell office:value-type="string" table:style-name="ce19">
            <text:p>SARARTE SL</text:p>
          </table:table-cell>
          <table:table-cell office:value-type="string" table:style-name="ce21">
            <text:p>SI</text:p>
          </table:table-cell>
          <table:table-cell office:value-type="string" table:style-name="ce21">
            <text:p>18 dias</text:p>
          </table:table-cell>
          <table:table-cell table:number-columns-repeated="16377"/>
        </table:table-row>
        <table:table-row table:style-name="ro6">
          <table:table-cell office:value-type="string" table:style-name="ce19">
            <text:p>2025000685/MEN/AYTO/OBR</text:p>
          </table:table-cell>
          <table:table-cell office:value-type="string" table:style-name="ce19">
            <text:p>Reordenación de itinerarios peatonales en avenida Abogado de Oficio y rotonda calle Mefistófeles, Distrito 11 Teatinos-Universidad</text:p>
          </table:table-cell>
          <table:table-cell office:value-type="currency" office:value="40357.593785999998" table:style-name="ce20">
            <text:p>40.357,59 €</text:p>
          </table:table-cell>
          <table:table-cell office:value-type="string" table:style-name="ce19">
            <text:p>B29056553</text:p>
          </table:table-cell>
          <table:table-cell office:value-type="string" table:style-name="ce19">
            <text:p>CONSTRUCCIONES FEDERICO GARCIA SL</text:p>
          </table:table-cell>
          <table:table-cell office:value-type="string" table:style-name="ce21">
            <text:p>SI</text:p>
          </table:table-cell>
          <table:table-cell office:value-type="string" table:style-name="ce21">
            <text:p>2 meses</text:p>
          </table:table-cell>
          <table:table-cell table:number-columns-repeated="16377"/>
        </table:table-row>
        <table:table-row table:style-name="ro4">
          <table:table-cell office:value-type="string" table:style-name="ce19">
            <text:p>2025000686/MEN/AYTO/OBR</text:p>
          </table:table-cell>
          <table:table-cell office:value-type="string" table:style-name="ce19">
            <text:p>Instalación de Photocall "Monumento por la Paz" en calle Navarro Ledesma. Distrito 11 Teatinos-Universidad</text:p>
          </table:table-cell>
          <table:table-cell office:value-type="currency" office:value="23947.037399999997" table:style-name="ce20">
            <text:p>23.947,04 €</text:p>
          </table:table-cell>
          <table:table-cell office:value-type="string" table:style-name="ce19">
            <text:p>B02726263</text:p>
          </table:table-cell>
          <table:table-cell office:value-type="string" table:style-name="ce19">
            <text:p>EDICONS LEIVA SL</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6">
          <table:table-cell office:value-type="string" table:style-name="ce19">
            <text:p>2025000687/MEN/AYTO/SERV</text:p>
          </table:table-cell>
          <table:table-cell office:value-type="string" table:style-name="ce19">
            <text:p>Servicio de producción y dirección espectáculo tematizado "la maldición de Don Miguel Olmedo" en el parque Playa Virginia</text:p>
          </table:table-cell>
          <table:table-cell office:value-type="currency" office:value="13310" table:style-name="ce20">
            <text:p>13.310,00 €</text:p>
          </table:table-cell>
          <table:table-cell office:value-type="string" table:style-name="ce19">
            <text:p>J92775204</text:p>
          </table:table-cell>
          <table:table-cell office:value-type="string" table:style-name="ce19">
            <text:p>MYS EVENTOS SC</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688/MEN/AYTO/SERV</text:p>
          </table:table-cell>
          <table:table-cell office:value-type="string" table:style-name="ce19">
            <text:p>Sv restauración protocolaria para recepción y bienvenida participantes jornadas ICODESS</text:p>
          </table:table-cell>
          <table:table-cell office:value-type="currency" office:value="1320" table:style-name="ce20">
            <text:p>1.320,00 €</text:p>
          </table:table-cell>
          <table:table-cell office:value-type="string" table:style-name="ce19">
            <text:p>B29836590</text:p>
          </table:table-cell>
          <table:table-cell office:value-type="string" table:style-name="ce19">
            <text:p>SANTA CLARA BEACH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689/MEN/AYTO/SERV</text:p>
          </table:table-cell>
          <table:table-cell office:value-type="string" table:style-name="ce19">
            <text:p>Sv restauración de carácter protocolario participantes jornadas II Diplomado en Gerencia Municipal-ICODESS</text:p>
          </table:table-cell>
          <table:table-cell office:value-type="currency" office:value="2400.0020000000004" table:style-name="ce20">
            <text:p>2.400,00 €</text:p>
          </table:table-cell>
          <table:table-cell office:value-type="string" table:style-name="ce19">
            <text:p>B05271945</text:p>
          </table:table-cell>
          <table:table-cell office:value-type="string" table:style-name="ce19">
            <text:p>JVD EN BOCA SL</text:p>
          </table:table-cell>
          <table:table-cell office:value-type="string" table:style-name="ce21">
            <text:p>NO</text:p>
          </table:table-cell>
          <table:table-cell office:value-type="string" table:style-name="ce21">
            <text:p>2 dias</text:p>
          </table:table-cell>
          <table:table-cell table:number-columns-repeated="16377"/>
        </table:table-row>
        <table:table-row table:style-name="ro4">
          <table:table-cell office:value-type="string" table:style-name="ce19">
            <text:p>2025000690/MEN/AYTO/SUMIN</text:p>
          </table:table-cell>
          <table:table-cell office:value-type="string" table:style-name="ce19">
            <text:p>Adquisición equipo de megafonía para la Junta de Distrito Palma Palmilla</text:p>
          </table:table-cell>
          <table:table-cell office:value-type="currency" office:value="9751.24" table:style-name="ce20">
            <text:p>9.751,24 €</text:p>
          </table:table-cell>
          <table:table-cell office:value-type="string" table:style-name="ce19">
            <text:p>B11777570</text:p>
          </table:table-cell>
          <table:table-cell office:value-type="string" table:style-name="ce19">
            <text:p>HILARIO CRIADO LUIS DANIEL 000523796Q SLNE</text:p>
          </table:table-cell>
          <table:table-cell office:value-type="string" table:style-name="ce21">
            <text:p>SI</text:p>
          </table:table-cell>
          <table:table-cell office:value-type="string" table:style-name="ce21">
            <text:p>2 meses</text:p>
          </table:table-cell>
          <table:table-cell table:number-columns-repeated="16377"/>
        </table:table-row>
        <table:table-row table:style-name="ro6">
          <table:table-cell office:value-type="string" table:style-name="ce19">
            <text:p>2025000692/MEN/AYTO/OBR</text:p>
          </table:table-cell>
          <table:table-cell office:value-type="string" table:style-name="ce19">
            <text:p>Mejora de accesibilidad en escaleras situadas en Parque del Norte</text:p>
          </table:table-cell>
          <table:table-cell office:value-type="currency" office:value="47328.786999999997" table:style-name="ce20">
            <text:p>47.328,79 €</text:p>
          </table:table-cell>
          <table:table-cell office:value-type="string" table:style-name="ce19">
            <text:p>B92405497</text:p>
          </table:table-cell>
          <table:table-cell office:value-type="string" table:style-name="ce19">
            <text:p>DELTA INGENIERIA, INFRAESTRUCTURAS Y SERVICIOS SL</text:p>
          </table:table-cell>
          <table:table-cell office:value-type="string" table:style-name="ce21">
            <text:p>SI</text:p>
          </table:table-cell>
          <table:table-cell office:value-type="string" table:style-name="ce21">
            <text:p>2 meses</text:p>
          </table:table-cell>
          <table:table-cell table:number-columns-repeated="16377"/>
        </table:table-row>
        <table:table-row table:style-name="ro4">
          <table:table-cell office:value-type="string" table:style-name="ce19">
            <text:p>2025000693/MEN/AYTO/SUMIN</text:p>
          </table:table-cell>
          <table:table-cell office:value-type="string" table:style-name="ce19">
            <text:p>Suministro de un ordenador de sobremesa para el Subgrupo de Audiovisuales Policía Local</text:p>
          </table:table-cell>
          <table:table-cell office:value-type="currency" office:value="3738.9" table:style-name="ce20">
            <text:p>3.738,90 €</text:p>
          </table:table-cell>
          <table:table-cell office:value-type="string" table:style-name="ce19">
            <text:p>B93086981</text:p>
          </table:table-cell>
          <table:table-cell office:value-type="string" table:style-name="ce19">
            <text:p>MICRO SOL INFORMATICA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6">
          <table:table-cell office:value-type="string" table:style-name="ce19">
            <text:p>2025000694/MEN/AYTO/CON_PR</text:p>
          </table:table-cell>
          <table:table-cell office:value-type="string" table:style-name="ce19">
            <text:p>Contrato de patrocinio privado para el retorno publicitario del Ayuntamiento de Málaga procedente del Ciclo de conciertos L'ITALIA È OPERA.</text:p>
          </table:table-cell>
          <table:table-cell office:value-type="currency" office:value="12100" table:style-name="ce20">
            <text:p>12.100,00 €</text:p>
          </table:table-cell>
          <table:table-cell office:value-type="string" table:style-name="ce19">
            <text:p>B93121614</text:p>
          </table:table-cell>
          <table:table-cell office:value-type="string" table:style-name="ce19">
            <text:p>ALGO MAS QUE COMUNICACION S.L.</text:p>
          </table:table-cell>
          <table:table-cell office:value-type="string" table:style-name="ce21">
            <text:p>NO</text:p>
          </table:table-cell>
          <table:table-cell office:value-type="string" table:style-name="ce21">
            <text:p>15 dias</text:p>
          </table:table-cell>
          <table:table-cell table:number-columns-repeated="16377"/>
        </table:table-row>
        <table:table-row table:style-name="ro6">
          <table:table-cell office:value-type="string" table:style-name="ce19">
            <text:p>2025000697/MEN/AYTO/SUMIN</text:p>
          </table:table-cell>
          <table:table-cell office:value-type="string" table:style-name="ce19">
            <text:p>Adquisición de 172 fotografías antiguas de la ciudad de Málaga para incorporar al Fondo Fotográfico del Archivo Municipal de Málaga</text:p>
          </table:table-cell>
          <table:table-cell office:value-type="currency" office:value="2178" table:style-name="ce20">
            <text:p>2.178,00 €</text:p>
          </table:table-cell>
          <table:table-cell office:value-type="string" table:style-name="ce19">
            <text:p>030006980F</text:p>
          </table:table-cell>
          <table:table-cell office:value-type="string" table:style-name="ce19">
            <text:p>LUQUE*ESCRIBANO,MARIA CARMEN</text:p>
          </table:table-cell>
          <table:table-cell office:value-type="string" table:style-name="ce21">
            <text:p>SI</text:p>
          </table:table-cell>
          <table:table-cell office:value-type="string" table:style-name="ce21">
            <text:p>2 meses</text:p>
          </table:table-cell>
          <table:table-cell table:number-columns-repeated="16377"/>
        </table:table-row>
        <table:table-row table:style-name="ro7">
          <table:table-cell office:value-type="string" table:style-name="ce19">
            <text:p>2025000698/MEN/AYTO/SERV</text:p>
          </table:table-cell>
          <table:table-cell office:value-type="string" table:style-name="ce19">
            <text:p>Alojamiento y Locomoción del Concejal y Director General del Área de Turismo a Miami con motivo de la celebración del Dia Nacional de España, con el objeto de reforzar la proyección internacional de Málaga como destino turístico, cultural y gastronómico</text:p>
          </table:table-cell>
          <table:table-cell office:value-type="currency" office:value="9452.02" table:style-name="ce20">
            <text:p>9.452,02 €</text:p>
          </table:table-cell>
          <table:table-cell office:value-type="string" table:style-name="ce19">
            <text:p>B59804153</text:p>
          </table:table-cell>
          <table:table-cell office:value-type="string" table:style-name="ce19">
            <text:p>VIATGI SL</text:p>
          </table:table-cell>
          <table:table-cell office:value-type="string" table:style-name="ce21">
            <text:p>NO</text:p>
          </table:table-cell>
          <table:table-cell office:value-type="string" table:style-name="ce21">
            <text:p>10 dias</text:p>
          </table:table-cell>
          <table:table-cell table:number-columns-repeated="16377"/>
        </table:table-row>
        <table:table-row table:style-name="ro6">
          <table:table-cell office:value-type="string" table:style-name="ce19">
            <text:p>2025000699/MEN/AYTO/SERV</text:p>
          </table:table-cell>
          <table:table-cell office:value-type="string" table:style-name="ce19">
            <text:p>Servicio de coordinación, secretaria técnica y desarrollo audiovisual del encuentro SUMA MÁLAGA CULTURA EMPRESA 2025.</text:p>
          </table:table-cell>
          <table:table-cell office:value-type="currency" office:value="14683.35" table:style-name="ce20">
            <text:p>14.683,35 €</text:p>
          </table:table-cell>
          <table:table-cell office:value-type="string" table:style-name="ce19">
            <text:p>B05270350</text:p>
          </table:table-cell>
          <table:table-cell office:value-type="string" table:style-name="ce19">
            <text:p>BINDU EVENTS SL</text:p>
          </table:table-cell>
          <table:table-cell office:value-type="string" table:style-name="ce21">
            <text:p>SI</text:p>
          </table:table-cell>
          <table:table-cell office:value-type="string" table:style-name="ce21">
            <text:p>7 dias</text:p>
          </table:table-cell>
          <table:table-cell table:number-columns-repeated="16377"/>
        </table:table-row>
        <table:table-row table:style-name="ro5">
          <table:table-cell office:value-type="string" table:style-name="ce19">
            <text:p>2025000700/MEN/AYTO/SUMIN</text:p>
          </table:table-cell>
          <table:table-cell office:value-type="string" table:style-name="ce19">
            <text:p>Suministro e instalación de componentes para la reparación de Sistemas Contra Incendios en el Edificio de Usos Múltiples por los daños ocasionados por la Dana del 13/11/2024</text:p>
          </table:table-cell>
          <table:table-cell office:value-type="currency" office:value="13762.479500000001" table:style-name="ce20">
            <text:p>13.762,48 €</text:p>
          </table:table-cell>
          <table:table-cell office:value-type="string" table:style-name="ce19">
            <text:p>B73630592</text:p>
          </table:table-cell>
          <table:table-cell office:value-type="string" table:style-name="ce19">
            <text:p>AREO FEU, GRUPO DE INCENDIOS, S.L.</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6">
          <table:table-cell office:value-type="string" table:style-name="ce19">
            <text:p>2025000701/MEN/AYTO/SERV</text:p>
          </table:table-cell>
          <table:table-cell office:value-type="string" table:style-name="ce19">
            <text:p>Servicio para el lanzamiento de la Coordinación de la Red Estatal de Ciudades Educadoras (RECE)” por parte de la ciudad de Málaga</text:p>
          </table:table-cell>
          <table:table-cell office:value-type="currency" office:value="7059.8176000000003" table:style-name="ce20">
            <text:p>7.059,82 €</text:p>
          </table:table-cell>
          <table:table-cell office:value-type="string" table:style-name="ce19">
            <text:p>G29682614</text:p>
          </table:table-cell>
          <table:table-cell office:value-type="string" table:style-name="ce19">
            <text:p>FUNDACION CIEDES</text:p>
          </table:table-cell>
          <table:table-cell office:value-type="string" table:style-name="ce21">
            <text:p>NO</text:p>
          </table:table-cell>
          <table:table-cell office:value-type="string" table:style-name="ce21">
            <text:p>3 meses</text:p>
          </table:table-cell>
          <table:table-cell table:number-columns-repeated="16377"/>
        </table:table-row>
        <table:table-row table:style-name="ro6">
          <table:table-cell office:value-type="string" table:style-name="ce19">
            <text:p>2025000702/MEN/AYTO/CON_PR</text:p>
          </table:table-cell>
          <table:table-cell office:value-type="string" table:style-name="ce19">
            <text:p>Suscripción al diario SUR; de lunes a viernes para 14 Bibliotecas Públicas Municipales de Málaga y de lunes a sábados para 5 Bibliotecas Públicas Municipales de Málaga.</text:p>
          </table:table-cell>
          <table:table-cell office:value-type="currency" office:value="8926.7672000000002" table:style-name="ce20">
            <text:p>8.926,77 €</text:p>
          </table:table-cell>
          <table:table-cell office:value-type="string" table:style-name="ce19">
            <text:p>A29115672</text:p>
          </table:table-cell>
          <table:table-cell office:value-type="string" table:style-name="ce19">
            <text:p>PRENSA MALAGUEÑA S.A.</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5">
          <table:table-cell office:value-type="string" table:style-name="ce19">
            <text:p>2025000704/MEN/AYTO/SERV</text:p>
          </table:table-cell>
          <table:table-cell office:value-type="string" table:style-name="ce19">
            <text:p>Servicio de atenciones protocolarias en la vinoteca patio de Beatas con motivo de la organización de varios Fam Trip de agentes MICE de EEUU, Canada, Brasil <text:s/>y Portugal durante los meses de octubre y noviembre.</text:p>
          </table:table-cell>
          <table:table-cell office:value-type="currency" office:value="1650" table:style-name="ce20">
            <text:p>1.650,00 €</text:p>
          </table:table-cell>
          <table:table-cell office:value-type="string" table:style-name="ce19">
            <text:p>B92410075</text:p>
          </table:table-cell>
          <table:table-cell office:value-type="string" table:style-name="ce19">
            <text:p>LOS PATIOS DE BEATAS SL</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6">
          <table:table-cell office:value-type="string" table:style-name="ce19">
            <text:p>2025000705/MEN/AYTO/SERV</text:p>
          </table:table-cell>
          <table:table-cell office:value-type="string" table:style-name="ce19">
            <text:p>Acciones de sensibilización debido al gran aumento de Violencia de Género detectado en entornos digitales usados por la población juvenil.</text:p>
          </table:table-cell>
          <table:table-cell office:value-type="currency" office:value="1200" table:style-name="ce20">
            <text:p>1.200,00 €</text:p>
          </table:table-cell>
          <table:table-cell office:value-type="string" table:style-name="ce19">
            <text:p>045109594Q</text:p>
          </table:table-cell>
          <table:table-cell office:value-type="string" table:style-name="ce19">
            <text:p>RODRIGUEZ*NUÑEZ,BORJA</text:p>
          </table:table-cell>
          <table:table-cell office:value-type="string" table:style-name="ce21">
            <text:p>NO</text:p>
          </table:table-cell>
          <table:table-cell office:value-type="string" table:style-name="ce21">
            <text:p>4 dias</text:p>
          </table:table-cell>
          <table:table-cell table:number-columns-repeated="16377"/>
        </table:table-row>
        <table:table-row table:style-name="ro5">
          <table:table-cell office:value-type="string" table:style-name="ce19">
            <text:p>2025000706/MEN/AYTO/SERV</text:p>
          </table:table-cell>
          <table:table-cell office:value-type="string" table:style-name="ce19">
            <text:p>Creatividad y diseño campaña de información y concienciación hacia la ciudadanía y establecimientos comerciales y hosteleros afectados por las obras de renovación integral del Paseo Marítjmo de Pedregalejo</text:p>
          </table:table-cell>
          <table:table-cell office:value-type="currency" office:value="14157" table:style-name="ce20">
            <text:p>14.157,00 €</text:p>
          </table:table-cell>
          <table:table-cell office:value-type="string" table:style-name="ce19">
            <text:p>B93114197</text:p>
          </table:table-cell>
          <table:table-cell office:value-type="string" table:style-name="ce19">
            <text:p>LA MADRE ESTUDIO CREATIVO SL</text:p>
          </table:table-cell>
          <table:table-cell office:value-type="string" table:style-name="ce21">
            <text:p>SI</text:p>
          </table:table-cell>
          <table:table-cell office:value-type="string" table:style-name="ce21">
            <text:p>2 meses</text:p>
          </table:table-cell>
          <table:table-cell table:number-columns-repeated="16377"/>
        </table:table-row>
        <table:table-row table:style-name="ro6">
          <table:table-cell office:value-type="string" table:style-name="ce19">
            <text:p>2025000709/MEN/AYTO/SERV</text:p>
          </table:table-cell>
          <table:table-cell office:value-type="string" table:style-name="ce19">
            <text:p>Servicio de transporte con conductor para cubrir los desplazamientos <text:s/>de un Fam Trip de agentes Mice de Brasil del 20 al 22 de octubre de 2025</text:p>
          </table:table-cell>
          <table:table-cell office:value-type="currency" office:value="1039.5" table:style-name="ce20">
            <text:p>1.039,50 €</text:p>
          </table:table-cell>
          <table:table-cell office:value-type="string" table:style-name="ce19">
            <text:p>B92814060</text:p>
          </table:table-cell>
          <table:table-cell office:value-type="string" table:style-name="ce19">
            <text:p>TRANSPORTES DISCRECIONALES MALAGA SL</text:p>
          </table:table-cell>
          <table:table-cell office:value-type="string" table:style-name="ce21">
            <text:p>NO</text:p>
          </table:table-cell>
          <table:table-cell office:value-type="string" table:style-name="ce21">
            <text:p>3 dias</text:p>
          </table:table-cell>
          <table:table-cell table:number-columns-repeated="16377"/>
        </table:table-row>
        <table:table-row table:style-name="ro4">
          <table:table-cell office:value-type="string" table:style-name="ce19">
            <text:p>2025000710/MEN/AYTO/CON_PR</text:p>
          </table:table-cell>
          <table:table-cell office:value-type="string" table:style-name="ce19">
            <text:p>Suscripción al diario SUR para el Archivo Municipal durante 2026</text:p>
          </table:table-cell>
          <table:table-cell office:value-type="currency" office:value="585" table:style-name="ce20">
            <text:p>585,00 €</text:p>
          </table:table-cell>
          <table:table-cell office:value-type="string" table:style-name="ce19">
            <text:p>A29115672</text:p>
          </table:table-cell>
          <table:table-cell office:value-type="string" table:style-name="ce19">
            <text:p>PRENSA MALAGUEÑA S.A.</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2">
          <table:table-cell office:value-type="string" table:style-name="ce19">
            <text:p>2025000711/MEN/AYTO/SERV</text:p>
          </table:table-cell>
          <table:table-cell office:value-type="string" table:style-name="ce19">
            <text:p>Fiesta de Navidad en el Distrito 7 Carretera de Cádiz</text:p>
          </table:table-cell>
          <table:table-cell office:value-type="currency" office:value="14399" table:style-name="ce20">
            <text:p>14.399,00 €</text:p>
          </table:table-cell>
          <table:table-cell office:value-type="string" table:style-name="ce19">
            <text:p>B93639508</text:p>
          </table:table-cell>
          <table:table-cell office:value-type="string" table:style-name="ce19">
            <text:p>SPORT IS LIVE MALAGA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712/MEN/AYTO/SERV</text:p>
          </table:table-cell>
          <table:table-cell office:value-type="string" table:style-name="ce19">
            <text:p>Cesión de Uso y Apoyo Técnico profesional de un equipamiento teatral con motivo de la clausura-muestra de los talleres de personas mayores 2025.</text:p>
          </table:table-cell>
          <table:table-cell office:value-type="currency" office:value="3709" table:style-name="ce20">
            <text:p>3.709,00 €</text:p>
          </table:table-cell>
          <table:table-cell office:value-type="string" table:style-name="ce19">
            <text:p>A92836964</text:p>
          </table:table-cell>
          <table:table-cell office:value-type="string" table:style-name="ce19">
            <text:p>TEATRO CERVANTES DE MALAGA SA</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5">
          <table:table-cell office:value-type="string" table:style-name="ce19">
            <text:p>2025000713/MEN/AYTO/SERV</text:p>
          </table:table-cell>
          <table:table-cell office:value-type="string" table:style-name="ce19">
            <text:p>Atenciones Protocolarias en restaurante tipo Bodega con motivo de la organización de varios Fam Trip de agentes Mice de EEUU, Canadá, Brasil y Portugal durante los meses de octubre y noviembre</text:p>
          </table:table-cell>
          <table:table-cell office:value-type="currency" office:value="1485" table:style-name="ce20">
            <text:p>1.485,00 €</text:p>
          </table:table-cell>
          <table:table-cell office:value-type="string" table:style-name="ce19">
            <text:p>B93094084</text:p>
          </table:table-cell>
          <table:table-cell office:value-type="string" table:style-name="ce19">
            <text:p>BODEGAS EL PIMPI SL</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6">
          <table:table-cell office:value-type="string" table:style-name="ce19">
            <text:p>2025000714/MEN/AYTO/SERV</text:p>
          </table:table-cell>
          <table:table-cell office:value-type="string" table:style-name="ce19">
            <text:p>Organización de actividades gastronómicas con motivo de varias acciones promocionales del Málaga Convention Bureau para agentes Mice</text:p>
          </table:table-cell>
          <table:table-cell office:value-type="currency" office:value="1640.0010000000002" table:style-name="ce20">
            <text:p>1.640,00 €</text:p>
          </table:table-cell>
          <table:table-cell office:value-type="string" table:style-name="ce19">
            <text:p>B93199008</text:p>
          </table:table-cell>
          <table:table-cell office:value-type="string" table:style-name="ce19">
            <text:p>CREATIVOS COCINARQ SL</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5">
          <table:table-cell office:value-type="string" table:style-name="ce19">
            <text:p>2025000715/MEN/AYTO/SERV</text:p>
          </table:table-cell>
          <table:table-cell office:value-type="string" table:style-name="ce19">
            <text:p>Atenciones protocolarias en restaurante con vistas al mar con motivo de la organización de varios Fam Trip de agentes Mice de Brasil y Portugal durante los meses de octubre y noviembre</text:p>
          </table:table-cell>
          <table:table-cell office:value-type="currency" office:value="1000.01" table:style-name="ce20">
            <text:p>1.000,01 €</text:p>
          </table:table-cell>
          <table:table-cell office:value-type="string" table:style-name="ce19">
            <text:p>B93697530</text:p>
          </table:table-cell>
          <table:table-cell office:value-type="string" table:style-name="ce19">
            <text:p>TERCER ACTO S.L.</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4">
          <table:table-cell office:value-type="string" table:style-name="ce19">
            <text:p>2025000716/MEN/AYTO/SUMIN</text:p>
          </table:table-cell>
          <table:table-cell office:value-type="string" table:style-name="ce19">
            <text:p>SUM de carpas, mesas y sillas para actividades culturales en el Distrito 11 Teatinos-Universidad. Año 2025.</text:p>
          </table:table-cell>
          <table:table-cell office:value-type="currency" office:value="9992.18" table:style-name="ce20">
            <text:p>9.992,18 €</text:p>
          </table:table-cell>
          <table:table-cell office:value-type="string" table:style-name="ce19">
            <text:p>B92127422</text:p>
          </table:table-cell>
          <table:table-cell office:value-type="string" table:style-name="ce19">
            <text:p>SERVICIOS Y COMERCIO URCO SL</text:p>
          </table:table-cell>
          <table:table-cell office:value-type="string" table:style-name="ce21">
            <text:p>SI</text:p>
          </table:table-cell>
          <table:table-cell office:value-type="string" table:style-name="ce21">
            <text:p>15 dias</text:p>
          </table:table-cell>
          <table:table-cell table:number-columns-repeated="16377"/>
        </table:table-row>
        <table:table-row table:style-name="ro10">
          <table:table-cell office:value-type="string" table:style-name="ce19">
            <text:p>2025000717/MEN/AYTO/SUMIN</text:p>
          </table:table-cell>
          <table:table-cell office:value-type="string" table:style-name="ce19">
            <text:p>Suministro de material pantalla led para exterior con medidas de 2x3 metros compuesta por 6 módulos gabinetes, instalación en la fachada de La Caja Blanca del Área de Juventud, sito en avda. Editor Ángel Caffarena, 8 de Málaga y puesta en funcionamiento para realizar una comunicación visual de alto impacto en este edificio municipal, con el fin de promover e informar los programas, actividades, espacios y servicios del Área de Juventud y del Ayuntamiento en general.</text:p>
          </table:table-cell>
          <table:table-cell office:value-type="currency" office:value="14517.434799999999" table:style-name="ce20">
            <text:p>14.517,43 €</text:p>
          </table:table-cell>
          <table:table-cell office:value-type="string" table:style-name="ce19">
            <text:p>B93667848</text:p>
          </table:table-cell>
          <table:table-cell office:value-type="string" table:style-name="ce19">
            <text:p>GRUPO PILARBOX SL</text:p>
          </table:table-cell>
          <table:table-cell office:value-type="string" table:style-name="ce21">
            <text:p>SI</text:p>
          </table:table-cell>
          <table:table-cell office:value-type="string" table:style-name="ce21">
            <text:p>15 dias</text:p>
          </table:table-cell>
          <table:table-cell table:number-columns-repeated="16377"/>
        </table:table-row>
        <table:table-row table:style-name="ro7">
          <table:table-cell office:value-type="string" table:style-name="ce19">
            <text:p>2025000718/MEN/AYTO/SERV</text:p>
          </table:table-cell>
          <table:table-cell office:value-type="string" table:style-name="ce19">
            <text:p>Participación del Área de Turismo del Ayuntamiento de Málaga en las jornadas inversas de apoyo a la comercialización del mercado de China en Madrid que <text:s/>se celebran <text:s/>del 17 al <text:s/>20 <text:s/>de noviembre de 2025 <text:s/>organizadas <text:s/>por <text:s/>TURESPAÑA.</text:p>
          </table:table-cell>
          <table:table-cell office:value-type="currency" office:value="2482.7264" table:style-name="ce20">
            <text:p>2.482,73 €</text:p>
          </table:table-cell>
          <table:table-cell office:value-type="string" table:style-name="ce19">
            <text:p>Q2829013H</text:p>
          </table:table-cell>
          <table:table-cell office:value-type="string" table:style-name="ce19">
            <text:p>INSTITUTO DE TURISMO DE ESPAÑA</text:p>
          </table:table-cell>
          <table:table-cell office:value-type="string" table:style-name="ce21">
            <text:p>NO</text:p>
          </table:table-cell>
          <table:table-cell office:value-type="string" table:style-name="ce21">
            <text:p>4 dias</text:p>
          </table:table-cell>
          <table:table-cell table:number-columns-repeated="16377"/>
        </table:table-row>
        <table:table-row table:style-name="ro6">
          <table:table-cell office:value-type="string" table:style-name="ce19">
            <text:p>2025000719/MEN/AYTO/SERV</text:p>
          </table:table-cell>
          <table:table-cell office:value-type="string" table:style-name="ce19">
            <text:p>Servicio de instalación de una cámara de grabación, integración y puesta en marcha en el Salón de Plenos del Ayuntamiento de Málaga</text:p>
          </table:table-cell>
          <table:table-cell office:value-type="currency" office:value="5305.85" table:style-name="ce20">
            <text:p>5.305,85 €</text:p>
          </table:table-cell>
          <table:table-cell office:value-type="string" table:style-name="ce19">
            <text:p>A28872133</text:p>
          </table:table-cell>
          <table:table-cell office:value-type="string" table:style-name="ce19">
            <text:p>VITEL SA</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2">
          <table:table-cell office:value-type="string" table:style-name="ce19">
            <text:p>2025000720/MEN/AYTO/SERV</text:p>
          </table:table-cell>
          <table:table-cell office:value-type="string" table:style-name="ce19">
            <text:p>Día del Mayor en el Distrito 7 Carretera de Cádiz</text:p>
          </table:table-cell>
          <table:table-cell office:value-type="currency" office:value="10890" table:style-name="ce20">
            <text:p>10.890,00 €</text:p>
          </table:table-cell>
          <table:table-cell office:value-type="string" table:style-name="ce19">
            <text:p>025674585F</text:p>
          </table:table-cell>
          <table:table-cell office:value-type="string" table:style-name="ce19">
            <text:p>GARRIDO*ROMERO,GEMA</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7">
          <table:table-cell office:value-type="string" table:style-name="ce19">
            <text:p>2025000721/MEN/AYTO/SERV</text:p>
          </table:table-cell>
          <table:table-cell office:value-type="string" table:style-name="ce19">
            <text:p>Presentación del destino Málaga en el segmento luxury con motivo de la presentación de la nueva colección de Victorio &amp; Lucchino que se celebrarán del 7 al 8 de noviembre en el gran hotel Miramar dentro de la Málaga Fashion Week 2025 .</text:p>
          </table:table-cell>
          <table:table-cell office:value-type="currency" office:value="4239.9973" table:style-name="ce20">
            <text:p>4.240,00 €</text:p>
          </table:table-cell>
          <table:table-cell office:value-type="string" table:style-name="ce19">
            <text:p>B02826881</text:p>
          </table:table-cell>
          <table:table-cell office:value-type="string" table:style-name="ce19">
            <text:p>H SANTOS D SL</text:p>
          </table:table-cell>
          <table:table-cell office:value-type="string" table:style-name="ce21">
            <text:p>NO</text:p>
          </table:table-cell>
          <table:table-cell office:value-type="string" table:style-name="ce21">
            <text:p>3 dias</text:p>
          </table:table-cell>
          <table:table-cell table:number-columns-repeated="16377"/>
        </table:table-row>
        <table:table-row table:style-name="ro5">
          <table:table-cell office:value-type="string" table:style-name="ce19">
            <text:p>2025000722/MEN/AYTO/SERV</text:p>
          </table:table-cell>
          <table:table-cell office:value-type="string" table:style-name="ce19">
            <text:p>Atención protocolaria consistente en alojamiento de las autoridades y altos funcionarios de la República Dominicana con motivo de la visita a Málaga dentro del marco de la acción Diplomado en Gerencia Municipal</text:p>
          </table:table-cell>
          <table:table-cell office:value-type="currency" office:value="10980.002" table:style-name="ce20">
            <text:p>10.980,00 €</text:p>
          </table:table-cell>
          <table:table-cell office:value-type="string" table:style-name="ce19">
            <text:p>B29836590</text:p>
          </table:table-cell>
          <table:table-cell office:value-type="string" table:style-name="ce19">
            <text:p>SANTA CLARA BEACH SL</text:p>
          </table:table-cell>
          <table:table-cell office:value-type="string" table:style-name="ce21">
            <text:p>NO</text:p>
          </table:table-cell>
          <table:table-cell office:value-type="string" table:style-name="ce21">
            <text:p>5 dias</text:p>
          </table:table-cell>
          <table:table-cell table:number-columns-repeated="16377"/>
        </table:table-row>
        <table:table-row table:style-name="ro4">
          <table:table-cell office:value-type="string" table:style-name="ce19">
            <text:p>2025000723/MEN/AYTO/SERV</text:p>
          </table:table-cell>
          <table:table-cell office:value-type="string" table:style-name="ce19">
            <text:p>Servicio tratamiento y gestión documental Distrito nº 2 Málaga Este</text:p>
          </table:table-cell>
          <table:table-cell office:value-type="currency" office:value="1518" table:style-name="ce20">
            <text:p>1.518,00 €</text:p>
          </table:table-cell>
          <table:table-cell office:value-type="string" table:style-name="ce19">
            <text:p>B29764180</text:p>
          </table:table-cell>
          <table:table-cell office:value-type="string" table:style-name="ce19">
            <text:p>MORENO TUDELA Y M. GONZALEZ SL</text:p>
          </table:table-cell>
          <table:table-cell office:value-type="string" table:style-name="ce21">
            <text:p>NO</text:p>
          </table:table-cell>
          <table:table-cell office:value-type="string" table:style-name="ce21">
            <text:p>2 dias</text:p>
          </table:table-cell>
          <table:table-cell table:number-columns-repeated="16377"/>
        </table:table-row>
        <table:table-row table:style-name="ro4">
          <table:table-cell office:value-type="string" table:style-name="ce19">
            <text:p>2025000724/MEN/AYTO/SERV</text:p>
          </table:table-cell>
          <table:table-cell office:value-type="string" table:style-name="ce19">
            <text:p>Acto institucional en homenaje a todas las víctimas violencia de género</text:p>
          </table:table-cell>
          <table:table-cell office:value-type="currency" office:value="17992.7" table:style-name="ce20">
            <text:p>17.992,70 €</text:p>
          </table:table-cell>
          <table:table-cell office:value-type="string" table:style-name="ce19">
            <text:p>B16677635</text:p>
          </table:table-cell>
          <table:table-cell office:value-type="string" table:style-name="ce19">
            <text:p>AWEN EVENTOS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6">
          <table:table-cell office:value-type="string" table:style-name="ce19">
            <text:p>2025000725/MEN/AYTO/CON_PR</text:p>
          </table:table-cell>
          <table:table-cell office:value-type="string" table:style-name="ce19">
            <text:p>Suscripción al diario El País, de lunes a viernes para 15 Bibliotecas Públicas Municipales y de lunes a domingo para 4 Bibliotecas Públicas Municipales.</text:p>
          </table:table-cell>
          <table:table-cell office:value-type="currency" office:value="7249.9959999999992" table:style-name="ce20">
            <text:p>7.250,00 €</text:p>
          </table:table-cell>
          <table:table-cell office:value-type="string" table:style-name="ce19">
            <text:p>B85635910</text:p>
          </table:table-cell>
          <table:table-cell office:value-type="string" table:style-name="ce19">
            <text:p>EDICIONES EL PAIS,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4">
          <table:table-cell office:value-type="string" table:style-name="ce19">
            <text:p>2025000726/MEN/AYTO/SERV</text:p>
          </table:table-cell>
          <table:table-cell office:value-type="string" table:style-name="ce19">
            <text:p>Promoción del turismo premium de la ciudad de Málaga en la ciudad de Málaga (Gala de entrega de premios Gentleman)</text:p>
          </table:table-cell>
          <table:table-cell office:value-type="currency" office:value="18029" table:style-name="ce20">
            <text:p>18.029,00 €</text:p>
          </table:table-cell>
          <table:table-cell office:value-type="string" table:style-name="ce19">
            <text:p>B83656140</text:p>
          </table:table-cell>
          <table:table-cell office:value-type="string" table:style-name="ce19">
            <text:p>LUXURY MEDIA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6">
          <table:table-cell office:value-type="string" table:style-name="ce19">
            <text:p>2025000727/MEN/AYTO/SERV</text:p>
          </table:table-cell>
          <table:table-cell office:value-type="string" table:style-name="ce19">
            <text:p>Servicio de alquiler de espacio, de catering, equipamiento audiovisual y producción de fotografía y vídeo en Osaka (Japón)</text:p>
          </table:table-cell>
          <table:table-cell office:value-type="currency" office:value="17532.900000000001" table:style-name="ce20">
            <text:p>17.532,90 €</text:p>
          </table:table-cell>
          <table:table-cell office:value-type="string" table:style-name="ce19">
            <text:p>B47579990</text:p>
          </table:table-cell>
          <table:table-cell office:value-type="string" table:style-name="ce19">
            <text:p>FACTORIA D EPROYECTOS I + D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6">
          <table:table-cell office:value-type="string" table:style-name="ce19">
            <text:p>2025000728/MEN/AYTO/CON_PR</text:p>
          </table:table-cell>
          <table:table-cell office:value-type="string" table:style-name="ce19">
            <text:p>Suscripción al diario MÁLAGA HOY; de lunes a viernes para 14 Bibliotecas Públicas Municipales de Málaga y de lunes a domingos para 5 Bibliotecas Públicas Municipales de Málaga</text:p>
          </table:table-cell>
          <table:table-cell office:value-type="currency" office:value="5109.4472000000005" table:style-name="ce20">
            <text:p>5.109,45 €</text:p>
          </table:table-cell>
          <table:table-cell office:value-type="string" table:style-name="ce19">
            <text:p>B92491638</text:p>
          </table:table-cell>
          <table:table-cell office:value-type="string" table:style-name="ce19">
            <text:p>EDITORA MALAGUEÑA DE PUBLICACIONES</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4">
          <table:table-cell office:value-type="string" table:style-name="ce19">
            <text:p>2025000729/MEN/AYTO/OBR</text:p>
          </table:table-cell>
          <table:table-cell office:value-type="string" table:style-name="ce19">
            <text:p>Redacción proyecto, suministro y ejecución de una Torre de Telecomunicaciones en Almaeque</text:p>
          </table:table-cell>
          <table:table-cell office:value-type="currency" office:value="42229" table:style-name="ce20">
            <text:p>42.229,00 €</text:p>
          </table:table-cell>
          <table:table-cell office:value-type="string" table:style-name="ce19">
            <text:p>B93556744</text:p>
          </table:table-cell>
          <table:table-cell office:value-type="string" table:style-name="ce19">
            <text:p>PICE MALAGA 2010 SL</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6">
          <table:table-cell office:value-type="string" table:style-name="ce19">
            <text:p>2025000730/MEN/AYTO/SERV</text:p>
          </table:table-cell>
          <table:table-cell office:value-type="string" table:style-name="ce19">
            <text:p>Examen psicotécnico, tercer ejercicio. Convocatoria 65 plazas de POLICIA (OEP 2021/2022)</text:p>
          </table:table-cell>
          <table:table-cell office:value-type="currency" office:value="8131.2" table:style-name="ce20">
            <text:p>8.131,20 €</text:p>
          </table:table-cell>
          <table:table-cell office:value-type="string" table:style-name="ce19">
            <text:p>G29737400</text:p>
          </table:table-cell>
          <table:table-cell office:value-type="string" table:style-name="ce19">
            <text:p>FUNDACION PARA EL FOMENTO DEL EMPLEO Y DESARROLLO (FEDECSO)</text:p>
          </table:table-cell>
          <table:table-cell office:value-type="string" table:style-name="ce21">
            <text:p>NO</text:p>
          </table:table-cell>
          <table:table-cell office:value-type="string" table:style-name="ce21">
            <text:p>7 meses y 13 dias</text:p>
          </table:table-cell>
          <table:table-cell table:number-columns-repeated="16377"/>
        </table:table-row>
        <table:table-row table:style-name="ro6">
          <table:table-cell office:value-type="string" table:style-name="ce19">
            <text:p>2025000731/MEN/AYTO/SERV</text:p>
          </table:table-cell>
          <table:table-cell office:value-type="string" table:style-name="ce19">
            <text:p>Reconocimiento médico para un máximo de 9 aspirantes que forman parte de la convocatoria de 2 plazas de funcionario de carrera Oficial Técnico Bombero (OEP 2019 Y 2021)</text:p>
          </table:table-cell>
          <table:table-cell office:value-type="currency" office:value="1080" table:style-name="ce20">
            <text:p>1.080,00 €</text:p>
          </table:table-cell>
          <table:table-cell office:value-type="string" table:style-name="ce19">
            <text:p>B93478782</text:p>
          </table:table-cell>
          <table:table-cell office:value-type="string" table:style-name="ce19">
            <text:p>HOSPITAL EL ANGEL GRUPO HLA SL</text:p>
          </table:table-cell>
          <table:table-cell office:value-type="string" table:style-name="ce21">
            <text:p>NO</text:p>
          </table:table-cell>
          <table:table-cell office:value-type="string" table:style-name="ce21">
            <text:p>6 meses</text:p>
          </table:table-cell>
          <table:table-cell table:number-columns-repeated="16377"/>
        </table:table-row>
        <table:table-row table:style-name="ro4">
          <table:table-cell office:value-type="string" table:style-name="ce19">
            <text:p>2025000732/MEN/AYTO/OBR</text:p>
          </table:table-cell>
          <table:table-cell office:value-type="string" table:style-name="ce19">
            <text:p>Obras extracción aguas subterráneas y modificación red de lavapies de la Playa de la Malagueta</text:p>
          </table:table-cell>
          <table:table-cell office:value-type="currency" office:value="39745.136200000001" table:style-name="ce20">
            <text:p>39.745,14 €</text:p>
          </table:table-cell>
          <table:table-cell office:value-type="string" table:style-name="ce19">
            <text:p>B93288165</text:p>
          </table:table-cell>
          <table:table-cell office:value-type="string" table:style-name="ce19">
            <text:p>OBRATEC INGENIERIA SL</text:p>
          </table:table-cell>
          <table:table-cell office:value-type="string" table:style-name="ce21">
            <text:p>NO</text:p>
          </table:table-cell>
          <table:table-cell office:value-type="string" table:style-name="ce21">
            <text:p>8 meses</text:p>
          </table:table-cell>
          <table:table-cell table:number-columns-repeated="16377"/>
        </table:table-row>
        <table:table-row table:style-name="ro4">
          <table:table-cell office:value-type="string" table:style-name="ce19">
            <text:p>2025000733/MEN/AYTO/SUMIN</text:p>
          </table:table-cell>
          <table:table-cell office:value-type="string" table:style-name="ce19">
            <text:p>Suministro de cámaras de seguridad para distintos edificios de policía local de Málaga</text:p>
          </table:table-cell>
          <table:table-cell office:value-type="currency" office:value="10587.5" table:style-name="ce20">
            <text:p>10.587,50 €</text:p>
          </table:table-cell>
          <table:table-cell office:value-type="string" table:style-name="ce19">
            <text:p>B18896746</text:p>
          </table:table-cell>
          <table:table-cell office:value-type="string" table:style-name="ce19">
            <text:p>ATISOLUCIONES SEGURIDAD SOCIEDAD LIMITADA</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4">
          <table:table-cell office:value-type="string" table:style-name="ce19">
            <text:p>2025000735/MEN/AYTO/SERV</text:p>
          </table:table-cell>
          <table:table-cell office:value-type="string" table:style-name="ce19">
            <text:p>Torneo de Igualdad a Debate, entre centros educativos de secundaria de la Ciudad de Málaga.</text:p>
          </table:table-cell>
          <table:table-cell office:value-type="currency" office:value="3738.6" table:style-name="ce20">
            <text:p>3.738,60 €</text:p>
          </table:table-cell>
          <table:table-cell office:value-type="string" table:style-name="ce19">
            <text:p>G93351567</text:p>
          </table:table-cell>
          <table:table-cell office:value-type="string" table:style-name="ce19">
            <text:p>ASOCIACION ADA LOVELACE</text:p>
          </table:table-cell>
          <table:table-cell office:value-type="string" table:style-name="ce21">
            <text:p>NO</text:p>
          </table:table-cell>
          <table:table-cell office:value-type="string" table:style-name="ce21">
            <text:p>2 meses y 18 dias</text:p>
          </table:table-cell>
          <table:table-cell table:number-columns-repeated="16377"/>
        </table:table-row>
        <table:table-row table:style-name="ro6">
          <table:table-cell office:value-type="string" table:style-name="ce19">
            <text:p>2025000736/MEN/AYTO/SERV</text:p>
          </table:table-cell>
          <table:table-cell office:value-type="string" table:style-name="ce19">
            <text:p>Servicio de animación sociocultural consistente en Zambomba flamenca en los barrios del Distrito 9, Campanillas.</text:p>
          </table:table-cell>
          <table:table-cell office:value-type="currency" office:value="3630" table:style-name="ce20">
            <text:p>3.630,00 €</text:p>
          </table:table-cell>
          <table:table-cell office:value-type="string" table:style-name="ce19">
            <text:p>B19701960</text:p>
          </table:table-cell>
          <table:table-cell office:value-type="string" table:style-name="ce19">
            <text:p>GLAM EXOTIC EVENTOS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5">
          <table:table-cell office:value-type="string" table:style-name="ce19">
            <text:p>2025000737/MEN/AYTO/SERV</text:p>
          </table:table-cell>
          <table:table-cell office:value-type="string" table:style-name="ce19">
            <text:p>Servicio de transporte de pasajeros, de alumnado de institutos para asistir a actividades de sensibilización en torno al 25N, DI para la Eliminación de la Violencia contra las Mujeres.</text:p>
          </table:table-cell>
          <table:table-cell office:value-type="currency" office:value="1796.498" table:style-name="ce20">
            <text:p>1.796,50 €</text:p>
          </table:table-cell>
          <table:table-cell office:value-type="string" table:style-name="ce19">
            <text:p>B92009414</text:p>
          </table:table-cell>
          <table:table-cell office:value-type="string" table:style-name="ce19">
            <text:p>TRANSPORTES RABANEDA RUIZ S.L.</text:p>
          </table:table-cell>
          <table:table-cell office:value-type="string" table:style-name="ce21">
            <text:p>NO</text:p>
          </table:table-cell>
          <table:table-cell office:value-type="string" table:style-name="ce21">
            <text:p>4 dias</text:p>
          </table:table-cell>
          <table:table-cell table:number-columns-repeated="16377"/>
        </table:table-row>
        <table:table-row table:style-name="ro4">
          <table:table-cell office:value-type="string" table:style-name="ce19">
            <text:p>2025000738/MEN/AYTO/SERV</text:p>
          </table:table-cell>
          <table:table-cell office:value-type="string" table:style-name="ce19">
            <text:p>Raíces flamencas anuncian la Navidad en el Distrito 7 - Carretera de Cádiz</text:p>
          </table:table-cell>
          <table:table-cell office:value-type="currency" office:value="5445" table:style-name="ce20">
            <text:p>5.445,00 €</text:p>
          </table:table-cell>
          <table:table-cell office:value-type="string" table:style-name="ce19">
            <text:p>B44541639</text:p>
          </table:table-cell>
          <table:table-cell office:value-type="string" table:style-name="ce19">
            <text:p>NEO AUDIOVISUALES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739/MEN/AYTO/SUMIN</text:p>
          </table:table-cell>
          <table:table-cell office:value-type="string" table:style-name="ce19">
            <text:p>Sustitución de la puerta automática de acceso de vehículos ubicada en el parque central de bomberos y suministro de emisores y receptores.</text:p>
          </table:table-cell>
          <table:table-cell office:value-type="currency" office:value="9980.08" table:style-name="ce20">
            <text:p>9.980,08 €</text:p>
          </table:table-cell>
          <table:table-cell office:value-type="string" table:style-name="ce19">
            <text:p>B92373869</text:p>
          </table:table-cell>
          <table:table-cell office:value-type="string" table:style-name="ce19">
            <text:p>DEL PASO REGUERA SL</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6">
          <table:table-cell office:value-type="string" table:style-name="ce19">
            <text:p>2025000740/MEN/AYTO/SERV</text:p>
          </table:table-cell>
          <table:table-cell office:value-type="string" table:style-name="ce19">
            <text:p>El objeto del contrato es un servicio dinamización infantil de temática navideña dirigida a los niños del Distrito 9, Campanillas, con motivo de la Navidad 2025-2026.</text:p>
          </table:table-cell>
          <table:table-cell office:value-type="currency" office:value="13303.95" table:style-name="ce20">
            <text:p>13.303,95 €</text:p>
          </table:table-cell>
          <table:table-cell office:value-type="string" table:style-name="ce19">
            <text:p>B93186559</text:p>
          </table:table-cell>
          <table:table-cell office:value-type="string" table:style-name="ce19">
            <text:p>TROMPECOCO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4">
          <table:table-cell office:value-type="string" table:style-name="ce19">
            <text:p>2025000741/MEN/AYTO/SUMIN</text:p>
          </table:table-cell>
          <table:table-cell office:value-type="string" table:style-name="ce19">
            <text:p>Decoración de carrozas de Reyes Magos del Distrito 7 Carretera de Cádiz.</text:p>
          </table:table-cell>
          <table:table-cell office:value-type="currency" office:value="11495" table:style-name="ce20">
            <text:p>11.495,00 €</text:p>
          </table:table-cell>
          <table:table-cell office:value-type="string" table:style-name="ce19">
            <text:p>B75453746</text:p>
          </table:table-cell>
          <table:table-cell office:value-type="string" table:style-name="ce19">
            <text:p>FIESTAS MAGICAS MALAGA SL</text:p>
          </table:table-cell>
          <table:table-cell office:value-type="string" table:style-name="ce21">
            <text:p>SI</text:p>
          </table:table-cell>
          <table:table-cell office:value-type="string" table:style-name="ce21">
            <text:p>45 dias</text:p>
          </table:table-cell>
          <table:table-cell table:number-columns-repeated="16377"/>
        </table:table-row>
        <table:table-row table:style-name="ro4">
          <table:table-cell office:value-type="string" table:style-name="ce19">
            <text:p>2025000742/MEN/AYTO/SERV</text:p>
          </table:table-cell>
          <table:table-cell office:value-type="string" table:style-name="ce19">
            <text:p>Servicio de impartición del "Seminario Mujer y Deporte a cualquier edad"</text:p>
          </table:table-cell>
          <table:table-cell office:value-type="currency" office:value="1815" table:style-name="ce20">
            <text:p>1.815,00 €</text:p>
          </table:table-cell>
          <table:table-cell office:value-type="string" table:style-name="ce19">
            <text:p>G72718877</text:p>
          </table:table-cell>
          <table:table-cell office:value-type="string" table:style-name="ce19">
            <text:p>NUTRISPORT ATLETISMO BIZNAGA DE MALAGA</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743/MEN/AYTO/SERV</text:p>
          </table:table-cell>
          <table:table-cell office:value-type="string" table:style-name="ce19">
            <text:p>Ponencia sobre moda e igualdad sin etiquetas.</text:p>
          </table:table-cell>
          <table:table-cell office:value-type="currency" office:value="1815" table:style-name="ce20">
            <text:p>1.815,00 €</text:p>
          </table:table-cell>
          <table:table-cell office:value-type="string" table:style-name="ce19">
            <text:p>B05296124</text:p>
          </table:table-cell>
          <table:table-cell office:value-type="string" table:style-name="ce19">
            <text:p>DUPLAG EVENTOS Y FORMACION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744/MEN/AYTO/SERV</text:p>
          </table:table-cell>
          <table:table-cell office:value-type="string" table:style-name="ce19">
            <text:p>Servicio de Jornada de divulgación del deporte tradicional de la petanca</text:p>
          </table:table-cell>
          <table:table-cell office:value-type="currency" office:value="2178" table:style-name="ce20">
            <text:p>2.178,00 €</text:p>
          </table:table-cell>
          <table:table-cell office:value-type="string" table:style-name="ce19">
            <text:p>G29781275</text:p>
          </table:table-cell>
          <table:table-cell office:value-type="string" table:style-name="ce19">
            <text:p>CLUB PETANCA COSTA DEL SO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6">
          <table:table-cell office:value-type="string" table:style-name="ce19">
            <text:p>2025000745/MEN/AYTO/CON_PR</text:p>
          </table:table-cell>
          <table:table-cell office:value-type="string" table:style-name="ce19">
            <text:p>Suscripción de 5 ejemplares de lunes a domingo (edición papel y digital) del Diario El País desde el 1 de enero al 31 de diciembre de 2026</text:p>
          </table:table-cell>
          <table:table-cell office:value-type="currency" office:value="2650.0032000000001" table:style-name="ce20">
            <text:p>2.650,00 €</text:p>
          </table:table-cell>
          <table:table-cell office:value-type="string" table:style-name="ce19">
            <text:p>B85635910</text:p>
          </table:table-cell>
          <table:table-cell office:value-type="string" table:style-name="ce19">
            <text:p>EDICIONES EL PAIS, S.L.</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7">
          <table:table-cell office:value-type="string" table:style-name="ce19">
            <text:p>2025000746/MEN/AYTO/SUMIN</text:p>
          </table:table-cell>
          <table:table-cell office:value-type="string" table:style-name="ce19">
            <text:p>Suscripción para suministro de 5 ejemplares de lunes a domingo (edición papel y edición digital) del Diario El Mundo y 1 ejemplar de lunes a sábado (edición papel y edición digital) de Expansión en el periodo comprendido del 1 de enero al 31 de diciembre de 2026.</text:p>
          </table:table-cell>
          <table:table-cell office:value-type="currency" office:value="2641.6728000000003" table:style-name="ce20">
            <text:p>2.641,67 €</text:p>
          </table:table-cell>
          <table:table-cell office:value-type="string" table:style-name="ce19">
            <text:p>A79102331</text:p>
          </table:table-cell>
          <table:table-cell office:value-type="string" table:style-name="ce19">
            <text:p>UNIDAD EDITORIAL SA</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5">
          <table:table-cell office:value-type="string" table:style-name="ce19">
            <text:p>2025000747/MEN/AYTO/SUMIN</text:p>
          </table:table-cell>
          <table:table-cell office:value-type="string" table:style-name="ce19">
            <text:p>Suscripción para suministro de 20 ejemplares (edición papel y edición digital) de lunes a domingo del Diario Sur en el periodo comprendido del 1 de enero al 31 de diciembre de 2026 para el uso del Área de Comunicación</text:p>
          </table:table-cell>
          <table:table-cell office:value-type="currency" office:value="10140" table:style-name="ce20">
            <text:p>10.140,00 €</text:p>
          </table:table-cell>
          <table:table-cell office:value-type="string" table:style-name="ce19">
            <text:p>A29115672</text:p>
          </table:table-cell>
          <table:table-cell office:value-type="string" table:style-name="ce19">
            <text:p>PRENSA MALAGUEÑA S.A.</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6">
          <table:table-cell office:value-type="string" table:style-name="ce19">
            <text:p>2025000748/MEN/AYTO/SERV</text:p>
          </table:table-cell>
          <table:table-cell office:value-type="string" table:style-name="ce19">
            <text:p>Representación teatral de la obra “El gigante y la Navidad” con motivo del Programa de Navidad del Área de Educación el día 10 de diciembre de 2025 en la Caja Blanca.</text:p>
          </table:table-cell>
          <table:table-cell office:value-type="currency" office:value="4235" table:style-name="ce20">
            <text:p>4.235,00 €</text:p>
          </table:table-cell>
          <table:table-cell office:value-type="string" table:style-name="ce19">
            <text:p>F87935219</text:p>
          </table:table-cell>
          <table:table-cell office:value-type="string" table:style-name="ce19">
            <text:p>SOCIEDAD COOPERATIVA MADRILEÑA TITERES SOL Y TIERR</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4">
          <table:table-cell office:value-type="string" table:style-name="ce19">
            <text:p>2025000749/MEN/AYTO/SERV</text:p>
          </table:table-cell>
          <table:table-cell office:value-type="string" table:style-name="ce19">
            <text:p>Servicio de fiestas Halloween y Holywins en el Distrito 4</text:p>
          </table:table-cell>
          <table:table-cell office:value-type="currency" office:value="12363.779999999999" table:style-name="ce20">
            <text:p>12.363,78 €</text:p>
          </table:table-cell>
          <table:table-cell office:value-type="string" table:style-name="ce19">
            <text:p>B44541597</text:p>
          </table:table-cell>
          <table:table-cell office:value-type="string" table:style-name="ce19">
            <text:p>LOS TOSCALES PRODUCCIONES S.L.</text:p>
          </table:table-cell>
          <table:table-cell office:value-type="string" table:style-name="ce21">
            <text:p>SI</text:p>
          </table:table-cell>
          <table:table-cell office:value-type="string" table:style-name="ce21">
            <text:p>2 dias</text:p>
          </table:table-cell>
          <table:table-cell table:number-columns-repeated="16377"/>
        </table:table-row>
        <table:table-row table:style-name="ro4">
          <table:table-cell office:value-type="string" table:style-name="ce19">
            <text:p>2025000750/MEN/AYTO/SUMIN</text:p>
          </table:table-cell>
          <table:table-cell office:value-type="string" table:style-name="ce19">
            <text:p>suministro e instalación cortinas enrollables para las oficinas Junta Municipal de Distrito Málaga Este</text:p>
          </table:table-cell>
          <table:table-cell office:value-type="currency" office:value="17617.8783" table:style-name="ce20">
            <text:p>17.617,88 €</text:p>
          </table:table-cell>
          <table:table-cell office:value-type="string" table:style-name="ce19">
            <text:p>033376611T</text:p>
          </table:table-cell>
          <table:table-cell office:value-type="string" table:style-name="ce19">
            <text:p>ARIZA*RUIZ,JOSE ANTONIO</text:p>
          </table:table-cell>
          <table:table-cell office:value-type="string" table:style-name="ce21">
            <text:p>NO</text:p>
          </table:table-cell>
          <table:table-cell office:value-type="string" table:style-name="ce21">
            <text:p>10 dias</text:p>
          </table:table-cell>
          <table:table-cell table:number-columns-repeated="16377"/>
        </table:table-row>
        <table:table-row table:style-name="ro4">
          <table:table-cell office:value-type="string" table:style-name="ce19">
            <text:p>2025000751/MEN/AYTO/SERV</text:p>
          </table:table-cell>
          <table:table-cell office:value-type="string" table:style-name="ce19">
            <text:p>Gestión de redes sociales y mantenimiento web de turismo de Málaga. campaña de otoño-pre navidad</text:p>
          </table:table-cell>
          <table:table-cell office:value-type="currency" office:value="4882.3500000000004" table:style-name="ce20">
            <text:p>4.882,35 €</text:p>
          </table:table-cell>
          <table:table-cell office:value-type="string" table:style-name="ce19">
            <text:p>B91802868</text:p>
          </table:table-cell>
          <table:table-cell office:value-type="string" table:style-name="ce19">
            <text:p>INNN 360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9">
          <table:table-cell office:value-type="string" table:style-name="ce19">
            <text:p>2025000752/MEN/AYTO/SERV</text:p>
          </table:table-cell>
          <table:table-cell office:value-type="string" table:style-name="ce19">
            <text:p>El objeto de la presente contratación está constituido por el servicio para la impresión del libro de Narrativa Breve y Poesía MálagaCrea 2025 y libro de Microrrelatos MálagaCrea 2025 de la Muestra Joven de Literatura y el Fanzine de Cómic MálagaCrea 2025 de la Muestra Joven de Cómic MálagaCrea 2025; con motivo del programa de creación artística del Área de Juventud “Muestras Culturales para Jóvenes MálagaCrea 2025”</text:p>
          </table:table-cell>
          <table:table-cell office:value-type="currency" office:value="2999.4675000000002" table:style-name="ce20">
            <text:p>2.999,47 €</text:p>
          </table:table-cell>
          <table:table-cell office:value-type="string" table:style-name="ce19">
            <text:p>B92044577</text:p>
          </table:table-cell>
          <table:table-cell office:value-type="string" table:style-name="ce19">
            <text:p>MAYOR-PRINT SL</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8">
          <table:table-cell office:value-type="string" table:style-name="ce19">
            <text:p>2025000753/MEN/AYTO/SERV</text:p>
          </table:table-cell>
          <table:table-cell office:value-type="string" table:style-name="ce19">
            <text:p>El objeto de la presente contratación está constituido por el servicio para la contratación de una actuación de la Orquesta de Javier Tapia del género musical denominado copla, a celebrar en el Teatro Cervantes de Málaga, <text:s/>teniendo en cuenta que dicha actuación es parte de los programas de promoción cultural del Área de Juventud</text:p>
          </table:table-cell>
          <table:table-cell office:value-type="currency" office:value="1999.9969000000001" table:style-name="ce20">
            <text:p>2.000,00 €</text:p>
          </table:table-cell>
          <table:table-cell office:value-type="string" table:style-name="ce19">
            <text:p>B21648407</text:p>
          </table:table-cell>
          <table:table-cell office:value-type="string" table:style-name="ce19">
            <text:p>PIANISTICAMENTE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4">
          <table:table-cell office:value-type="string" table:style-name="ce19">
            <text:p>2025000755/MEN/AYTO/SERV</text:p>
          </table:table-cell>
          <table:table-cell office:value-type="string" table:style-name="ce19">
            <text:p>Actuaciones de mejora y embellecimiento de fachadas de instalaciones deportivas y de equipamientos municipales</text:p>
          </table:table-cell>
          <table:table-cell office:value-type="currency" office:value="10719.995000000001" table:style-name="ce20">
            <text:p>10.720,00 €</text:p>
          </table:table-cell>
          <table:table-cell office:value-type="string" table:style-name="ce19">
            <text:p>074831517M</text:p>
          </table:table-cell>
          <table:table-cell office:value-type="string" table:style-name="ce19">
            <text:p>DOLERA*LOPEZ,FRANCISCO JAVIER</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5">
          <table:table-cell office:value-type="string" table:style-name="ce19">
            <text:p>2025000757/MEN/AYTO/SUMIN</text:p>
          </table:table-cell>
          <table:table-cell office:value-type="string" table:style-name="ce19">
            <text:p>Adquisición de material de equipos de escalada para el rescate en altura realizado por el Servicio de Prevención, Extinción de Incendios y Salvamento del Ayuntamiento de Málaga.</text:p>
          </table:table-cell>
          <table:table-cell office:value-type="currency" office:value="14374.352299999999" table:style-name="ce20">
            <text:p>14.374,35 €</text:p>
          </table:table-cell>
          <table:table-cell office:value-type="string" table:style-name="ce19">
            <text:p>B79683579</text:p>
          </table:table-cell>
          <table:table-cell office:value-type="string" table:style-name="ce19">
            <text:p>CASCO ANTIGUO COMERCIAL SOCIEDAD DE RESPONSABILIDAD LIMITADA</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2">
          <table:table-cell office:value-type="string" table:style-name="ce19">
            <text:p>2025000758/MEN/AYTO/SUMIN</text:p>
          </table:table-cell>
          <table:table-cell office:value-type="string" table:style-name="ce19">
            <text:p>Suministro de material didáctico multimedia</text:p>
          </table:table-cell>
          <table:table-cell office:value-type="currency" office:value="599.78489999999999" table:style-name="ce20">
            <text:p>599,78 €</text:p>
          </table:table-cell>
          <table:table-cell office:value-type="string" table:style-name="ce19">
            <text:p>B29627510</text:p>
          </table:table-cell>
          <table:table-cell office:value-type="string" table:style-name="ce19">
            <text:p>MICRO CAD INFORMATICA SL</text:p>
          </table:table-cell>
          <table:table-cell office:value-type="string" table:style-name="ce21">
            <text:p>NO</text:p>
          </table:table-cell>
          <table:table-cell office:value-type="string" table:style-name="ce21">
            <text:p>15 dias</text:p>
          </table:table-cell>
          <table:table-cell table:number-columns-repeated="16377"/>
        </table:table-row>
        <table:table-row table:style-name="ro6">
          <table:table-cell office:value-type="string" table:style-name="ce19">
            <text:p>2025000759/MEN/AYTO/SERV</text:p>
          </table:table-cell>
          <table:table-cell office:value-type="string" table:style-name="ce19">
            <text:p>Realización de una actividad sociocultural juvenil consistente en una zambomba flamenca para la inauguración del alumbrado de Navidad 2025-2026 en el distrito Campanillas.</text:p>
          </table:table-cell>
          <table:table-cell office:value-type="currency" office:value="2399.9987000000001" table:style-name="ce20">
            <text:p>2.400,00 €</text:p>
          </table:table-cell>
          <table:table-cell office:value-type="string" table:style-name="ce19">
            <text:p>B72282981</text:p>
          </table:table-cell>
          <table:table-cell office:value-type="string" table:style-name="ce19">
            <text:p>EVENTOS, TURISMO Y CONGRESOS, S.L.U</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4">
          <table:table-cell office:value-type="string" table:style-name="ce19">
            <text:p>2025000760/MEN/AYTO/CON_PR</text:p>
          </table:table-cell>
          <table:table-cell office:value-type="string" table:style-name="ce19">
            <text:p>Suscripción al diario LA OPINIÓN DE MÁLAGA para el Archivo Municipal durante 2026</text:p>
          </table:table-cell>
          <table:table-cell office:value-type="currency" office:value="611.52" table:style-name="ce20">
            <text:p>611,52 €</text:p>
          </table:table-cell>
          <table:table-cell office:value-type="string" table:style-name="ce19">
            <text:p>B08841173</text:p>
          </table:table-cell>
          <table:table-cell office:value-type="string" table:style-name="ce19">
            <text:p>LA OPINION DE MALAGA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7">
          <table:table-cell office:value-type="string" table:style-name="ce19">
            <text:p>2025000761/MEN/AYTO/SERV</text:p>
          </table:table-cell>
          <table:table-cell office:value-type="string" table:style-name="ce19">
            <text:p>Representación teatral de las obras “Viajeros del carrusel” y “Sr. Scrooge, cuento de Navidad” con motivo del Programa de Navidad del Área de Educación los días 9 de diciembre de 2025 y 17 de diciembre de 2025, respectivamente, en la Caja Blanca.</text:p>
          </table:table-cell>
          <table:table-cell office:value-type="currency" office:value="5170" table:style-name="ce20">
            <text:p>5.170,00 €</text:p>
          </table:table-cell>
          <table:table-cell office:value-type="string" table:style-name="ce19">
            <text:p>053740355G</text:p>
          </table:table-cell>
          <table:table-cell office:value-type="string" table:style-name="ce19">
            <text:p>GALLO*ALONSO,JULIO CESAR</text:p>
          </table:table-cell>
          <table:table-cell office:value-type="string" table:style-name="ce21">
            <text:p>SI</text:p>
          </table:table-cell>
          <table:table-cell office:value-type="string" table:style-name="ce21">
            <text:p>2 dias</text:p>
          </table:table-cell>
          <table:table-cell table:number-columns-repeated="16377"/>
        </table:table-row>
        <table:table-row table:style-name="ro5">
          <table:table-cell office:value-type="string" table:style-name="ce19">
            <text:p>2025000762/MEN/AYTO/CON_PR</text:p>
          </table:table-cell>
          <table:table-cell office:value-type="string" table:style-name="ce19">
            <text:p>Suscripción al diario LA OPINIÓN DE MÁLAGA; de lunes a viernes para 14 Bibliotecas Públicas Municipales de Málaga y de lunes a sábados para 5 Bibliotecas Públicas Municipales de Málaga.</text:p>
          </table:table-cell>
          <table:table-cell office:value-type="currency" office:value="6058" table:style-name="ce20">
            <text:p>6.058,00 €</text:p>
          </table:table-cell>
          <table:table-cell office:value-type="string" table:style-name="ce19">
            <text:p>B08841173</text:p>
          </table:table-cell>
          <table:table-cell office:value-type="string" table:style-name="ce19">
            <text:p>LA OPINION DE MALAGA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4">
          <table:table-cell office:value-type="string" table:style-name="ce19">
            <text:p>2025000763/MEN/AYTO/SERV</text:p>
          </table:table-cell>
          <table:table-cell office:value-type="string" table:style-name="ce19">
            <text:p>Paje Real en el Belén del Distrito 7 Carretera de Cádiz</text:p>
          </table:table-cell>
          <table:table-cell office:value-type="currency" office:value="6061.3739999999998" table:style-name="ce20">
            <text:p>6.061,37 €</text:p>
          </table:table-cell>
          <table:table-cell office:value-type="string" table:style-name="ce19">
            <text:p>074870098S</text:p>
          </table:table-cell>
          <table:table-cell office:value-type="string" table:style-name="ce19">
            <text:p>ROMPAEY VAN*GARRIDO,OLIVER GUIDO</text:p>
          </table:table-cell>
          <table:table-cell office:value-type="string" table:style-name="ce21">
            <text:p>SI</text:p>
          </table:table-cell>
          <table:table-cell office:value-type="string" table:style-name="ce21">
            <text:p>37 dias</text:p>
          </table:table-cell>
          <table:table-cell table:number-columns-repeated="16377"/>
        </table:table-row>
        <table:table-row table:style-name="ro4">
          <table:table-cell office:value-type="string" table:style-name="ce19">
            <text:p>2025000764/MEN/AYTO/SUMIN</text:p>
          </table:table-cell>
          <table:table-cell office:value-type="string" table:style-name="ce19">
            <text:p>Suministro de agendas 2026 y recambios para distintas Áreas y Distritos Municipales</text:p>
          </table:table-cell>
          <table:table-cell office:value-type="currency" office:value="990.66240000000005" table:style-name="ce20">
            <text:p>990,66 €</text:p>
          </table:table-cell>
          <table:table-cell office:value-type="string" table:style-name="ce19">
            <text:p>B29361896</text:p>
          </table:table-cell>
          <table:table-cell office:value-type="string" table:style-name="ce19">
            <text:p>VASCO INFORMATICA, S.L.</text:p>
          </table:table-cell>
          <table:table-cell office:value-type="string" table:style-name="ce21">
            <text:p>NO</text:p>
          </table:table-cell>
          <table:table-cell office:value-type="string" table:style-name="ce21">
            <text:p>30 dias</text:p>
          </table:table-cell>
          <table:table-cell table:number-columns-repeated="16377"/>
        </table:table-row>
        <table:table-row table:style-name="ro4">
          <table:table-cell office:value-type="string" table:style-name="ce19">
            <text:p>2025000765/MEN/AYTO/SERV</text:p>
          </table:table-cell>
          <table:table-cell office:value-type="string" table:style-name="ce19">
            <text:p>Conciertos didácticos de la Orquesta Filarmónica de Málaga destinados al alumnado escolar los días 21 y 22 enero 2026</text:p>
          </table:table-cell>
          <table:table-cell office:value-type="currency" office:value="7500" table:style-name="ce20">
            <text:p>7.500,00 €</text:p>
          </table:table-cell>
          <table:table-cell office:value-type="string" table:style-name="ce19">
            <text:p>Q7955058H</text:p>
          </table:table-cell>
          <table:table-cell office:value-type="string" table:style-name="ce19">
            <text:p>CONSORCIO ORQUESTA CIUDAD DE MALAGA</text:p>
          </table:table-cell>
          <table:table-cell office:value-type="string" table:style-name="ce21">
            <text:p>SI</text:p>
          </table:table-cell>
          <table:table-cell office:value-type="string" table:style-name="ce21">
            <text:p>2 dias</text:p>
          </table:table-cell>
          <table:table-cell table:number-columns-repeated="16377"/>
        </table:table-row>
        <table:table-row table:style-name="ro4">
          <table:table-cell office:value-type="string" table:style-name="ce19">
            <text:p>2025000766/MEN/AYTO/SERV</text:p>
          </table:table-cell>
          <table:table-cell office:value-type="string" table:style-name="ce19">
            <text:p>Promoción de la ciudad de Málaga en la primera edición de los Spain Travel Awards 2.025</text:p>
          </table:table-cell>
          <table:table-cell office:value-type="currency" office:value="12100" table:style-name="ce20">
            <text:p>12.100,00 €</text:p>
          </table:table-cell>
          <table:table-cell office:value-type="string" table:style-name="ce19">
            <text:p>B86424470</text:p>
          </table:table-cell>
          <table:table-cell office:value-type="string" table:style-name="ce19">
            <text:p>WOW ONLINE SL</text:p>
          </table:table-cell>
          <table:table-cell office:value-type="string" table:style-name="ce21">
            <text:p>NO</text:p>
          </table:table-cell>
          <table:table-cell office:value-type="string" table:style-name="ce21">
            <text:p>45 dias</text:p>
          </table:table-cell>
          <table:table-cell table:number-columns-repeated="16377"/>
        </table:table-row>
        <table:table-row table:style-name="ro6">
          <table:table-cell office:value-type="string" table:style-name="ce19">
            <text:p>2025000767/MEN/AYTO/SUMIN</text:p>
          </table:table-cell>
          <table:table-cell office:value-type="string" table:style-name="ce19">
            <text:p>Suscripción para suministro de 14 ejemplares de lunes a domingo (edición papel y digital) del Diario La Opinión de Málaga desde el 1 de enero al 31 diciembre 2026</text:p>
          </table:table-cell>
          <table:table-cell office:value-type="currency" office:value="5401.76" table:style-name="ce20">
            <text:p>5.401,76 €</text:p>
          </table:table-cell>
          <table:table-cell office:value-type="string" table:style-name="ce19">
            <text:p>B08841173</text:p>
          </table:table-cell>
          <table:table-cell office:value-type="string" table:style-name="ce19">
            <text:p>LA OPINION DE MALAGA SL</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7">
          <table:table-cell office:value-type="string" table:style-name="ce19">
            <text:p>2025000768/MEN/AYTO/SERV</text:p>
          </table:table-cell>
          <table:table-cell office:value-type="string" table:style-name="ce19">
            <text:p>Servicio de consulta de la base de datos de Agencia EFE con servicio diario y completo de consulta (Málaga, Andalucía, nacional e internacional) que incluye sistema de alertas y hemeroteca, incluyendo CD EFE alertas mail España.</text:p>
          </table:table-cell>
          <table:table-cell office:value-type="currency" office:value="19999.993199999997" table:style-name="ce20">
            <text:p>19.999,99 €</text:p>
          </table:table-cell>
          <table:table-cell office:value-type="string" table:style-name="ce19">
            <text:p>A28028744</text:p>
          </table:table-cell>
          <table:table-cell office:value-type="string" table:style-name="ce19">
            <text:p>AGENCIA EFE SA SME</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6">
          <table:table-cell office:value-type="string" table:style-name="ce19">
            <text:p>2025000769/MEN/AYTO/SERV</text:p>
          </table:table-cell>
          <table:table-cell office:value-type="string" table:style-name="ce19">
            <text:p>Sv organización y coordinación de la celebración del evento "Mundialito sin Fronteras 2025"</text:p>
          </table:table-cell>
          <table:table-cell office:value-type="currency" office:value="17968.5" table:style-name="ce20">
            <text:p>17.968,50 €</text:p>
          </table:table-cell>
          <table:table-cell office:value-type="string" table:style-name="ce19">
            <text:p>G93074201</text:p>
          </table:table-cell>
          <table:table-cell office:value-type="string" table:style-name="ce19">
            <text:p>FEDERACION ANDALUZA DE ASOCIACIONES CENTRAL CIUDADANA</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4">
          <table:table-cell office:value-type="string" table:style-name="ce19">
            <text:p>2025000770/MEN/AYTO/SUMIN</text:p>
          </table:table-cell>
          <table:table-cell office:value-type="string" table:style-name="ce19">
            <text:p>Suministro de estanterías para la nueva nave de Servicios Operativos</text:p>
          </table:table-cell>
          <table:table-cell office:value-type="currency" office:value="17639.5736" table:style-name="ce20">
            <text:p>17.639,57 €</text:p>
          </table:table-cell>
          <table:table-cell office:value-type="string" table:style-name="ce19">
            <text:p>B92982123</text:p>
          </table:table-cell>
          <table:table-cell office:value-type="string" table:style-name="ce19">
            <text:p>MABEGA 1973 SL</text:p>
          </table:table-cell>
          <table:table-cell office:value-type="string" table:style-name="ce21">
            <text:p>SI</text:p>
          </table:table-cell>
          <table:table-cell office:value-type="string" table:style-name="ce21">
            <text:p>45 dias</text:p>
          </table:table-cell>
          <table:table-cell table:number-columns-repeated="16377"/>
        </table:table-row>
        <table:table-row table:style-name="ro6">
          <table:table-cell office:value-type="string" table:style-name="ce19">
            <text:p>2025000771/MEN/AYTO/SERV</text:p>
          </table:table-cell>
          <table:table-cell office:value-type="string" table:style-name="ce19">
            <text:p>Servicios para el diseño, organización y ejecución de una campaña de promoción de la imagen de los mercados municipales con presentación de su mascota.</text:p>
          </table:table-cell>
          <table:table-cell office:value-type="currency" office:value="17787" table:style-name="ce20">
            <text:p>17.787,00 €</text:p>
          </table:table-cell>
          <table:table-cell office:value-type="string" table:style-name="ce19">
            <text:p>B93586170</text:p>
          </table:table-cell>
          <table:table-cell office:value-type="string" table:style-name="ce19">
            <text:p>OCIO Y CULTURA LA FABRICA SL</text:p>
          </table:table-cell>
          <table:table-cell office:value-type="string" table:style-name="ce21">
            <text:p>SI</text:p>
          </table:table-cell>
          <table:table-cell office:value-type="string" table:style-name="ce21">
            <text:p>45 dias</text:p>
          </table:table-cell>
          <table:table-cell table:number-columns-repeated="16377"/>
        </table:table-row>
        <table:table-row table:style-name="ro6">
          <table:table-cell office:value-type="string" table:style-name="ce19">
            <text:p>2025000772/MEN/AYTO/SERV</text:p>
          </table:table-cell>
          <table:table-cell office:value-type="string" table:style-name="ce19">
            <text:p>Servicio de vigilancia y limpieza de infraestructuras ligadas a la celebración de eventos de Navidad 2025-26 organizados por la Junta Municipal de Distrito 9, Campanillas.</text:p>
          </table:table-cell>
          <table:table-cell office:value-type="currency" office:value="3162.6496000000002" table:style-name="ce20">
            <text:p>3.162,65 €</text:p>
          </table:table-cell>
          <table:table-cell office:value-type="string" table:style-name="ce19">
            <text:p>B93185007</text:p>
          </table:table-cell>
          <table:table-cell office:value-type="string" table:style-name="ce19">
            <text:p>PADICORMAN SL</text:p>
          </table:table-cell>
          <table:table-cell office:value-type="string" table:style-name="ce21">
            <text:p>NO</text:p>
          </table:table-cell>
          <table:table-cell office:value-type="string" table:style-name="ce21">
            <text:p>10 dias</text:p>
          </table:table-cell>
          <table:table-cell table:number-columns-repeated="16377"/>
        </table:table-row>
        <table:table-row table:style-name="ro6">
          <table:table-cell office:value-type="string" table:style-name="ce19">
            <text:p>2025000773/MEN/AYTO/SUMIN</text:p>
          </table:table-cell>
          <table:table-cell office:value-type="string" table:style-name="ce19">
            <text:p>Suministro de seis Roll Up publicitarios <text:s/>y tres Biznagas artesanales con motivo de la celebración del "Día Internacional de las Personas con Discapacidad".</text:p>
          </table:table-cell>
          <table:table-cell office:value-type="currency" office:value="1009.14" table:style-name="ce20">
            <text:p>1.009,14 €</text:p>
          </table:table-cell>
          <table:table-cell office:value-type="string" table:style-name="ce19">
            <text:p>B29379948</text:p>
          </table:table-cell>
          <table:table-cell office:value-type="string" table:style-name="ce19">
            <text:p>PUBLICMAR SL</text:p>
          </table:table-cell>
          <table:table-cell office:value-type="string" table:style-name="ce21">
            <text:p>SI</text:p>
          </table:table-cell>
          <table:table-cell office:value-type="string" table:style-name="ce21">
            <text:p>15 dias</text:p>
          </table:table-cell>
          <table:table-cell table:number-columns-repeated="16377"/>
        </table:table-row>
        <table:table-row table:style-name="ro5">
          <table:table-cell office:value-type="string" table:style-name="ce19">
            <text:p>2025000774/MEN/AYTO/SERV</text:p>
          </table:table-cell>
          <table:table-cell office:value-type="string" table:style-name="ce19">
            <text:p>Servicio de consulta de la base de datos de Europa Press con servicio diario y completo de consulta (como mínimo Málaga, Andalucía, nacional) que incluye sistema de alertas y hemeroteca.</text:p>
          </table:table-cell>
          <table:table-cell office:value-type="currency" office:value="42147.9663" table:style-name="ce20">
            <text:p>42.147,97 €</text:p>
          </table:table-cell>
          <table:table-cell office:value-type="string" table:style-name="ce19">
            <text:p>A41606534</text:p>
          </table:table-cell>
          <table:table-cell office:value-type="string" table:style-name="ce19">
            <text:p>AGENCIA EUROPA PRESS S.A.</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5">
          <table:table-cell office:value-type="string" table:style-name="ce19">
            <text:p>2025000775/MEN/AYTO/SERV</text:p>
          </table:table-cell>
          <table:table-cell office:value-type="string" table:style-name="ce19">
            <text:p>Alojamiento y Locomoción del Concejal, Director General y Jefe de Negociado de Logística Turística del Área de Turismo a Londres, con motivo de la Feria Internacional World Travel Market (WTM)</text:p>
          </table:table-cell>
          <table:table-cell office:value-type="currency" office:value="9722.5996200000009" table:style-name="ce20">
            <text:p>9.722,60 €</text:p>
          </table:table-cell>
          <table:table-cell office:value-type="string" table:style-name="ce19">
            <text:p>B59804153</text:p>
          </table:table-cell>
          <table:table-cell office:value-type="string" table:style-name="ce19">
            <text:p>VIATGI SL</text:p>
          </table:table-cell>
          <table:table-cell office:value-type="string" table:style-name="ce21">
            <text:p>NO</text:p>
          </table:table-cell>
          <table:table-cell office:value-type="string" table:style-name="ce21">
            <text:p>7 dias</text:p>
          </table:table-cell>
          <table:table-cell table:number-columns-repeated="16377"/>
        </table:table-row>
        <table:table-row table:style-name="ro5">
          <table:table-cell office:value-type="string" table:style-name="ce19">
            <text:p>2025000776/MEN/AYTO/SUMIN</text:p>
          </table:table-cell>
          <table:table-cell office:value-type="string" table:style-name="ce19">
            <text:p>Suministro de equipos de protección individual frente a la exposición a sustancias cancerígenas y otros agentes nocivos del Servicio de Prevención, Extinción de Incendios y Salvamento del Ayuntamiento de Málaga.</text:p>
          </table:table-cell>
          <table:table-cell office:value-type="currency" office:value="14036" table:style-name="ce20">
            <text:p>14.036,00 €</text:p>
          </table:table-cell>
          <table:table-cell office:value-type="string" table:style-name="ce19">
            <text:p>F92523372</text:p>
          </table:table-cell>
          <table:table-cell office:value-type="string" table:style-name="ce19">
            <text:p>D.C.M. INOXIDABLE, S. COOP.AND</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6">
          <table:table-cell office:value-type="string" table:style-name="ce19">
            <text:p>2025000777/MEN/AYTO/SERV</text:p>
          </table:table-cell>
          <table:table-cell office:value-type="string" table:style-name="ce19">
            <text:p>Análisis, elaboración informes y formularios de propuesta de mejoras derivados de la encuesta clima laboral 2026 del Ayto. Málaga</text:p>
          </table:table-cell>
          <table:table-cell office:value-type="currency" office:value="6776" table:style-name="ce20">
            <text:p>6.776,00 €</text:p>
          </table:table-cell>
          <table:table-cell office:value-type="string" table:style-name="ce19">
            <text:p>B93255818</text:p>
          </table:table-cell>
          <table:table-cell office:value-type="string" table:style-name="ce19">
            <text:p>TALENTO Y EMPLEO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4">
          <table:table-cell office:value-type="string" table:style-name="ce19">
            <text:p>2025000780/MEN/AYTO/CON_PR</text:p>
          </table:table-cell>
          <table:table-cell office:value-type="string" table:style-name="ce19">
            <text:p>Realización del espectáculo de radio-teatro La gran caminata de Brenan que tendrá en la Casa Gerald Brenan</text:p>
          </table:table-cell>
          <table:table-cell office:value-type="currency" office:value="5445" table:style-name="ce20">
            <text:p>5.445,00 €</text:p>
          </table:table-cell>
          <table:table-cell office:value-type="string" table:style-name="ce19">
            <text:p>G93197861</text:p>
          </table:table-cell>
          <table:table-cell office:value-type="string" table:style-name="ce19">
            <text:p>ASOC MIROY</text:p>
          </table:table-cell>
          <table:table-cell office:value-type="string" table:style-name="ce21">
            <text:p>NO</text:p>
          </table:table-cell>
          <table:table-cell office:value-type="string" table:style-name="ce21">
            <text:p>10 dias</text:p>
          </table:table-cell>
          <table:table-cell table:number-columns-repeated="16377"/>
        </table:table-row>
        <table:table-row table:style-name="ro4">
          <table:table-cell office:value-type="string" table:style-name="ce19">
            <text:p>2025000781/MEN/AYTO/SERV</text:p>
          </table:table-cell>
          <table:table-cell office:value-type="string" table:style-name="ce19">
            <text:p>Contratación de 30 charlas informativas para la difusión de la Formación Profesional</text:p>
          </table:table-cell>
          <table:table-cell office:value-type="currency" office:value="4537.5" table:style-name="ce20">
            <text:p>4.537,50 €</text:p>
          </table:table-cell>
          <table:table-cell office:value-type="string" table:style-name="ce19">
            <text:p>B93749380</text:p>
          </table:table-cell>
          <table:table-cell office:value-type="string" table:style-name="ce19">
            <text:p>KEEPER VEGAS ACADEMY SL</text:p>
          </table:table-cell>
          <table:table-cell office:value-type="string" table:style-name="ce21">
            <text:p>SI</text:p>
          </table:table-cell>
          <table:table-cell office:value-type="string" table:style-name="ce21">
            <text:p>6 meses</text:p>
          </table:table-cell>
          <table:table-cell table:number-columns-repeated="16377"/>
        </table:table-row>
        <table:table-row table:style-name="ro4">
          <table:table-cell office:value-type="string" table:style-name="ce19">
            <text:p>2025000782/MEN/AYTO/SUMIN</text:p>
          </table:table-cell>
          <table:table-cell office:value-type="string" table:style-name="ce19">
            <text:p>Suministro de pintura para el mantenimiento de colegios del Distrito 6 - Cruz del Humilladero</text:p>
          </table:table-cell>
          <table:table-cell office:value-type="currency" office:value="9680" table:style-name="ce20">
            <text:p>9.680,00 €</text:p>
          </table:table-cell>
          <table:table-cell office:value-type="string" table:style-name="ce19">
            <text:p>074942640S</text:p>
          </table:table-cell>
          <table:table-cell office:value-type="string" table:style-name="ce19">
            <text:p>BLANCO*BENITEZ,DAVID</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4">
          <table:table-cell office:value-type="string" table:style-name="ce19">
            <text:p>2025000783/MEN/AYTO/SUMIN</text:p>
          </table:table-cell>
          <table:table-cell office:value-type="string" table:style-name="ce19">
            <text:p>Suministro de ferretería para el mantenimiento de colegios del Distrito 6 - Cruz del Humilladero</text:p>
          </table:table-cell>
          <table:table-cell office:value-type="currency" office:value="10890" table:style-name="ce20">
            <text:p>10.890,00 €</text:p>
          </table:table-cell>
          <table:table-cell office:value-type="string" table:style-name="ce19">
            <text:p>B92043694</text:p>
          </table:table-cell>
          <table:table-cell office:value-type="string" table:style-name="ce19">
            <text:p>F. SAENZ SL</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4">
          <table:table-cell office:value-type="string" table:style-name="ce19">
            <text:p>2025000784/MEN/AYTO/SUMIN</text:p>
          </table:table-cell>
          <table:table-cell office:value-type="string" table:style-name="ce19">
            <text:p>Suministro de fontanería para el mantenimiento de colegios del Distrito 6 - Cruz del Humilladero</text:p>
          </table:table-cell>
          <table:table-cell office:value-type="currency" office:value="11616" table:style-name="ce20">
            <text:p>11.616,00 €</text:p>
          </table:table-cell>
          <table:table-cell office:value-type="string" table:style-name="ce19">
            <text:p>A84408954</text:p>
          </table:table-cell>
          <table:table-cell office:value-type="string" table:style-name="ce19">
            <text:p>ACEINSA MOVILIDAD SA</text:p>
          </table:table-cell>
          <table:table-cell office:value-type="string" table:style-name="ce21">
            <text:p>NO</text:p>
          </table:table-cell>
          <table:table-cell office:value-type="string" table:style-name="ce21">
            <text:p>5 dias</text:p>
          </table:table-cell>
          <table:table-cell table:number-columns-repeated="16377"/>
        </table:table-row>
        <table:table-row table:style-name="ro4">
          <table:table-cell office:value-type="string" table:style-name="ce19">
            <text:p>2025000785/MEN/AYTO/SUMIN</text:p>
          </table:table-cell>
          <table:table-cell office:value-type="string" table:style-name="ce19">
            <text:p>Suministro de equipos biosaludables para entrenamiento físico en el exterior</text:p>
          </table:table-cell>
          <table:table-cell office:value-type="currency" office:value="9958.7839999999997" table:style-name="ce20">
            <text:p>9.958,78 €</text:p>
          </table:table-cell>
          <table:table-cell office:value-type="string" table:style-name="ce19">
            <text:p>B82806738</text:p>
          </table:table-cell>
          <table:table-cell office:value-type="string" table:style-name="ce19">
            <text:p>CONTENUR SL</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4">
          <table:table-cell office:value-type="string" table:style-name="ce19">
            <text:p>2025000786/MEN/AYTO/SERV</text:p>
          </table:table-cell>
          <table:table-cell office:value-type="string" table:style-name="ce19">
            <text:p>Video promocional del comercio Distrito 10 Puerto de la Torre.</text:p>
          </table:table-cell>
          <table:table-cell office:value-type="currency" office:value="1573" table:style-name="ce20">
            <text:p>1.573,00 €</text:p>
          </table:table-cell>
          <table:table-cell office:value-type="string" table:style-name="ce19">
            <text:p>B93555738</text:p>
          </table:table-cell>
          <table:table-cell office:value-type="string" table:style-name="ce19">
            <text:p>TAVALU STUDIO SL</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2">
          <table:table-cell office:value-type="string" table:style-name="ce19">
            <text:p>2025000787/MEN/AYTO/SUMIN</text:p>
          </table:table-cell>
          <table:table-cell office:value-type="string" table:style-name="ce19">
            <text:p>Suministro de motocicleta para el Distrito 1- Centro</text:p>
          </table:table-cell>
          <table:table-cell office:value-type="currency" office:value="4226.5905000000002" table:style-name="ce20">
            <text:p>4.226,59 €</text:p>
          </table:table-cell>
          <table:table-cell office:value-type="string" table:style-name="ce19">
            <text:p>A29056769</text:p>
          </table:table-cell>
          <table:table-cell office:value-type="string" table:style-name="ce19">
            <text:p>CIAL. NAVARRO HNOS. SA</text:p>
          </table:table-cell>
          <table:table-cell office:value-type="string" table:style-name="ce21">
            <text:p>SI</text:p>
          </table:table-cell>
          <table:table-cell office:value-type="string" table:style-name="ce21">
            <text:p>1 año</text:p>
          </table:table-cell>
          <table:table-cell table:number-columns-repeated="16377"/>
        </table:table-row>
        <table:table-row table:style-name="ro5">
          <table:table-cell office:value-type="string" table:style-name="ce19">
            <text:p>2025000788/MEN/AYTO/CON_PR</text:p>
          </table:table-cell>
          <table:table-cell office:value-type="string" table:style-name="ce19">
            <text:p>Servicio de diseño artístico, dirección de arte y supervisión estética de la decoración navideña de la fachada principal del Archivo Municipal de Málaga, con motivo de la celebración de la Navidad 2025-2026</text:p>
          </table:table-cell>
          <table:table-cell office:value-type="currency" office:value="6292" table:style-name="ce20">
            <text:p>6.292,00 €</text:p>
          </table:table-cell>
          <table:table-cell office:value-type="string" table:style-name="ce19">
            <text:p>B93636751</text:p>
          </table:table-cell>
          <table:table-cell office:value-type="string" table:style-name="ce19">
            <text:p>BICICLETO ESTUDIO CREATIVO SL</text:p>
          </table:table-cell>
          <table:table-cell office:value-type="string" table:style-name="ce21">
            <text:p>SI</text:p>
          </table:table-cell>
          <table:table-cell office:value-type="string" table:style-name="ce21">
            <text:p>75 dias</text:p>
          </table:table-cell>
          <table:table-cell table:number-columns-repeated="16377"/>
        </table:table-row>
        <table:table-row table:style-name="ro4">
          <table:table-cell office:value-type="string" table:style-name="ce19">
            <text:p>2025000789/MEN/AYTO/SERV</text:p>
          </table:table-cell>
          <table:table-cell office:value-type="string" table:style-name="ce19">
            <text:p>Impartición curso itinerario formativo para el desarrollo del liderazgo</text:p>
          </table:table-cell>
          <table:table-cell office:value-type="currency" office:value="9680" table:style-name="ce20">
            <text:p>9.680,00 €</text:p>
          </table:table-cell>
          <table:table-cell office:value-type="string" table:style-name="ce19">
            <text:p>B85183135</text:p>
          </table:table-cell>
          <table:table-cell office:value-type="string" table:style-name="ce19">
            <text:p>GAMELEARN, SL</text:p>
          </table:table-cell>
          <table:table-cell office:value-type="string" table:style-name="ce21">
            <text:p>SI</text:p>
          </table:table-cell>
          <table:table-cell office:value-type="string" table:style-name="ce21">
            <text:p>8 meses</text:p>
          </table:table-cell>
          <table:table-cell table:number-columns-repeated="16377"/>
        </table:table-row>
        <table:table-row table:style-name="ro6">
          <table:table-cell office:value-type="string" table:style-name="ce19">
            <text:p>2025000791/MEN/AYTO/SERV</text:p>
          </table:table-cell>
          <table:table-cell office:value-type="string" table:style-name="ce19">
            <text:p>Diseño de la imagen y definición del concepto creativo Málaga, el futuro se escribe con Música para la Noche en Blanco 2026</text:p>
          </table:table-cell>
          <table:table-cell office:value-type="currency" office:value="17908" table:style-name="ce20">
            <text:p>17.908,00 €</text:p>
          </table:table-cell>
          <table:table-cell office:value-type="string" table:style-name="ce19">
            <text:p>F70964796</text:p>
          </table:table-cell>
          <table:table-cell office:value-type="string" table:style-name="ce19">
            <text:p>TIQUISMIQUIS.CLUB S.COOP.AND.</text:p>
          </table:table-cell>
          <table:table-cell office:value-type="string" table:style-name="ce21">
            <text:p>NO</text:p>
          </table:table-cell>
          <table:table-cell office:value-type="string" table:style-name="ce21">
            <text:p>7 meses</text:p>
          </table:table-cell>
          <table:table-cell table:number-columns-repeated="16377"/>
        </table:table-row>
        <table:table-row table:style-name="ro2">
          <table:table-cell office:value-type="string" table:style-name="ce19">
            <text:p>2025000792/MEN/AYTO/SERV</text:p>
          </table:table-cell>
          <table:table-cell office:value-type="string" table:style-name="ce19">
            <text:p>Fiestas infantiles en bdas. en el Distrito 7 Carretera de Cádiz</text:p>
          </table:table-cell>
          <table:table-cell office:value-type="currency" office:value="10285" table:style-name="ce20">
            <text:p>10.285,00 €</text:p>
          </table:table-cell>
          <table:table-cell office:value-type="string" table:style-name="ce19">
            <text:p>J92775204</text:p>
          </table:table-cell>
          <table:table-cell office:value-type="string" table:style-name="ce19">
            <text:p>MYS EVENTOS SC</text:p>
          </table:table-cell>
          <table:table-cell office:value-type="string" table:style-name="ce21">
            <text:p>SI</text:p>
          </table:table-cell>
          <table:table-cell office:value-type="string" table:style-name="ce21">
            <text:p>4 dias</text:p>
          </table:table-cell>
          <table:table-cell table:number-columns-repeated="16377"/>
        </table:table-row>
        <table:table-row table:style-name="ro6">
          <table:table-cell office:value-type="string" table:style-name="ce19">
            <text:p>2025000793/MEN/AYTO/SERV</text:p>
          </table:table-cell>
          <table:table-cell office:value-type="string" table:style-name="ce19">
            <text:p>Servicio de esterilización de gatos comunitarios en los Distritos 1 Centro, 2 Málaga Este, 3 Ciudad Jardín, 4 Bailén Miraflores y 5 Palma - Palmilla</text:p>
          </table:table-cell>
          <table:table-cell office:value-type="currency" office:value="7500.0035000000007" table:style-name="ce20">
            <text:p>7.500,00 €</text:p>
          </table:table-cell>
          <table:table-cell office:value-type="string" table:style-name="ce19">
            <text:p>G10915106</text:p>
          </table:table-cell>
          <table:table-cell office:value-type="string" table:style-name="ce19">
            <text:p>FUNDACION CITY CAT MALAGA FOUNDATION</text:p>
          </table:table-cell>
          <table:table-cell office:value-type="string" table:style-name="ce21">
            <text:p>NO</text:p>
          </table:table-cell>
          <table:table-cell office:value-type="string" table:style-name="ce21">
            <text:p>37 dias</text:p>
          </table:table-cell>
          <table:table-cell table:number-columns-repeated="16377"/>
        </table:table-row>
        <table:table-row table:style-name="ro7">
          <table:table-cell office:value-type="string" table:style-name="ce19">
            <text:p>2025000794/MEN/AYTO/SERV</text:p>
          </table:table-cell>
          <table:table-cell office:value-type="string" table:style-name="ce19">
            <text:p>Servicio de intermediación para gestionar la participación del Málaga CB en el 64th ICCA Congress del 9 al 12 de noviembre en Oporto y gastos de locomoción y alojamiento de la Asesora de la Concejalía Delegada de Turismo y Promoción de la Ciudad para la Gestión de Congresos</text:p>
          </table:table-cell>
          <table:table-cell office:value-type="currency" office:value="3093.59" table:style-name="ce20">
            <text:p>3.093,59 €</text:p>
          </table:table-cell>
          <table:table-cell office:value-type="string" table:style-name="ce19">
            <text:p>A84523505</text:p>
          </table:table-cell>
          <table:table-cell office:value-type="string" table:style-name="ce19">
            <text:p>INTEGRACION AGENCIAS DE VIAJES</text:p>
          </table:table-cell>
          <table:table-cell office:value-type="string" table:style-name="ce21">
            <text:p>NO</text:p>
          </table:table-cell>
          <table:table-cell office:value-type="string" table:style-name="ce21">
            <text:p>15 dias</text:p>
          </table:table-cell>
          <table:table-cell table:number-columns-repeated="16377"/>
        </table:table-row>
        <table:table-row table:style-name="ro5">
          <table:table-cell office:value-type="string" table:style-name="ce19">
            <text:p>2025000795/MEN/AYTO/SERV</text:p>
          </table:table-cell>
          <table:table-cell office:value-type="string" table:style-name="ce19">
            <text:p>Servicio de organización producción y celebración de la obra de teatro musical infantil navideña, dentro del conjunto de actividades socio-culturales de la Navidad 2025, que se organizarán por la Junta de Distrito 9, Campanillas.</text:p>
          </table:table-cell>
          <table:table-cell office:value-type="currency" office:value="6655" table:style-name="ce20">
            <text:p>6.655,00 €</text:p>
          </table:table-cell>
          <table:table-cell office:value-type="string" table:style-name="ce19">
            <text:p>B92718725</text:p>
          </table:table-cell>
          <table:table-cell office:value-type="string" table:style-name="ce19">
            <text:p>ESPECTACULOS ALBALADEJO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796/MEN/AYTO/SERV</text:p>
          </table:table-cell>
          <table:table-cell office:value-type="string" table:style-name="ce19">
            <text:p>Servicio de animación para los Servicios Sociales Comunitarios del Distrito nº 3</text:p>
          </table:table-cell>
          <table:table-cell office:value-type="currency" office:value="863.98839999999996" table:style-name="ce20">
            <text:p>863,99 €</text:p>
          </table:table-cell>
          <table:table-cell office:value-type="string" table:style-name="ce19">
            <text:p>B72878853</text:p>
          </table:table-cell>
          <table:table-cell office:value-type="string" table:style-name="ce19">
            <text:p>GAME OVER ESCAPE ROOMS ESPAÑA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5">
          <table:table-cell office:value-type="string" table:style-name="ce19">
            <text:p>2025000797/MEN/AYTO/SERV</text:p>
          </table:table-cell>
          <table:table-cell office:value-type="string" table:style-name="ce19">
            <text:p>Servicio de esterilización de gatos comunitarios en los Distritos 6 Cruz de Humilladero, 7 Carretera de Cádiz, 8 Churriana, 9 Campanillas, 10 Puerto de la Torre y 11 Teatinos - Universidad</text:p>
          </table:table-cell>
          <table:table-cell office:value-type="currency" office:value="7500.0035000000007" table:style-name="ce20">
            <text:p>7.500,00 €</text:p>
          </table:table-cell>
          <table:table-cell office:value-type="string" table:style-name="ce19">
            <text:p>B93137438</text:p>
          </table:table-cell>
          <table:table-cell office:value-type="string" table:style-name="ce19">
            <text:p>KISSA VETERINARIOS SL</text:p>
          </table:table-cell>
          <table:table-cell office:value-type="string" table:style-name="ce21">
            <text:p>SI</text:p>
          </table:table-cell>
          <table:table-cell office:value-type="string" table:style-name="ce21">
            <text:p>37 dias</text:p>
          </table:table-cell>
          <table:table-cell table:number-columns-repeated="16377"/>
        </table:table-row>
        <table:table-row table:style-name="ro6">
          <table:table-cell office:value-type="string" table:style-name="ce19">
            <text:p>2025000798/MEN/AYTO/SUMIN</text:p>
          </table:table-cell>
          <table:table-cell office:value-type="string" table:style-name="ce19">
            <text:p>Suministro de neumáticos, para los vehículos del Servicio de Extinción de incendios y Salvamento del Ayuntamiento de Málaga (R.C. Bomberos Málaga)</text:p>
          </table:table-cell>
          <table:table-cell office:value-type="currency" office:value="13992.2222" table:style-name="ce20">
            <text:p>13.992,22 €</text:p>
          </table:table-cell>
          <table:table-cell office:value-type="string" table:style-name="ce19">
            <text:p>A41014523</text:p>
          </table:table-cell>
          <table:table-cell office:value-type="string" table:style-name="ce19">
            <text:p>EUROMASTER AUTOMOCION Y SERVICIOS, SA</text:p>
          </table:table-cell>
          <table:table-cell office:value-type="string" table:style-name="ce21">
            <text:p>NO</text:p>
          </table:table-cell>
          <table:table-cell office:value-type="string" table:style-name="ce21">
            <text:p>20 dias</text:p>
          </table:table-cell>
          <table:table-cell table:number-columns-repeated="16377"/>
        </table:table-row>
        <table:table-row table:style-name="ro6">
          <table:table-cell office:value-type="string" table:style-name="ce19">
            <text:p>2025000799/MEN/AYTO/SERV</text:p>
          </table:table-cell>
          <table:table-cell office:value-type="string" table:style-name="ce19">
            <text:p>Organización de coffee break - networking con motivo del XV Congreso Internacional sobre Turismo y Tecnologías de la Información y las Comunicaciones Turitec 2025</text:p>
          </table:table-cell>
          <table:table-cell office:value-type="currency" office:value="1782" table:style-name="ce20">
            <text:p>1.782,00 €</text:p>
          </table:table-cell>
          <table:table-cell office:value-type="string" table:style-name="ce19">
            <text:p>A29131356</text:p>
          </table:table-cell>
          <table:table-cell office:value-type="string" table:style-name="ce19">
            <text:p>TABERNA DEL ALABARDERO SA</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7">
          <table:table-cell office:value-type="string" table:style-name="ce19">
            <text:p>2025000800/MEN/AYTO/SERV</text:p>
          </table:table-cell>
          <table:table-cell office:value-type="string" table:style-name="ce19">
            <text:p>Servicio de adecuación de las instalaciones de la antigua Junta de Distrito nº 2 El Palo, para la inauguración del programa de actividades "Copo Joven". Los gastos incluyen pintada de 380 m. de superficie y revisión de 25 luminarias de techos.</text:p>
          </table:table-cell>
          <table:table-cell office:value-type="currency" office:value="2904" table:style-name="ce20">
            <text:p>2.904,00 €</text:p>
          </table:table-cell>
          <table:table-cell office:value-type="string" table:style-name="ce19">
            <text:p>B75590000</text:p>
          </table:table-cell>
          <table:table-cell office:value-type="string" table:style-name="ce19">
            <text:p>SANCHEZ MORALES MANTENIMIENTO SL</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4">
          <table:table-cell office:value-type="string" table:style-name="ce19">
            <text:p>2025000801/MEN/AYTO/SERV</text:p>
          </table:table-cell>
          <table:table-cell office:value-type="string" table:style-name="ce19">
            <text:p>Reparación de deficiencias en ascensores municipales detectadas tras inspecciones obligatorias (OCA)</text:p>
          </table:table-cell>
          <table:table-cell office:value-type="currency" office:value="11253" table:style-name="ce20">
            <text:p>11.253,00 €</text:p>
          </table:table-cell>
          <table:table-cell office:value-type="string" table:style-name="ce19">
            <text:p>B02663250</text:p>
          </table:table-cell>
          <table:table-cell office:value-type="string" table:style-name="ce19">
            <text:p>GENERAL ELEVADORES XXI SL</text:p>
          </table:table-cell>
          <table:table-cell office:value-type="string" table:style-name="ce21">
            <text:p>NO</text:p>
          </table:table-cell>
          <table:table-cell office:value-type="string" table:style-name="ce21">
            <text:p>45 dias</text:p>
          </table:table-cell>
          <table:table-cell table:number-columns-repeated="16377"/>
        </table:table-row>
        <table:table-row table:style-name="ro4">
          <table:table-cell office:value-type="string" table:style-name="ce19">
            <text:p>2025000802/MEN/AYTO/SERV</text:p>
          </table:table-cell>
          <table:table-cell office:value-type="string" table:style-name="ce19">
            <text:p>Contratación de asistencia técnica para la elaboración del Plan Director de la Motocicleta en la ciudad de Málaga</text:p>
          </table:table-cell>
          <table:table-cell office:value-type="currency" office:value="14520" table:style-name="ce20">
            <text:p>14.520,00 €</text:p>
          </table:table-cell>
          <table:table-cell office:value-type="string" table:style-name="ce19">
            <text:p>B19759752</text:p>
          </table:table-cell>
          <table:table-cell office:value-type="string" table:style-name="ce19">
            <text:p>NORM MOBILITY, S.L.</text:p>
          </table:table-cell>
          <table:table-cell office:value-type="string" table:style-name="ce21">
            <text:p>SI</text:p>
          </table:table-cell>
          <table:table-cell office:value-type="string" table:style-name="ce21">
            <text:p>1 mes y 23 dias</text:p>
          </table:table-cell>
          <table:table-cell table:number-columns-repeated="16377"/>
        </table:table-row>
        <table:table-row table:style-name="ro6">
          <table:table-cell office:value-type="string" table:style-name="ce19">
            <text:p>2025000803/MEN/AYTO/SUMIN</text:p>
          </table:table-cell>
          <table:table-cell office:value-type="string" table:style-name="ce19">
            <text:p>Suministro de regalos con motivo de las Fiestas Navideñas destinados a personas mayores en situación de aislamiento y soledad.</text:p>
          </table:table-cell>
          <table:table-cell office:value-type="currency" office:value="873.37799999999993" table:style-name="ce20">
            <text:p>873,38 €</text:p>
          </table:table-cell>
          <table:table-cell office:value-type="string" table:style-name="ce19">
            <text:p>B92490044</text:p>
          </table:table-cell>
          <table:table-cell office:value-type="string" table:style-name="ce19">
            <text:p>OPORTUNIDADES MALAGA SL</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4">
          <table:table-cell office:value-type="string" table:style-name="ce19">
            <text:p>2025000804/MEN/AYTO/SERV</text:p>
          </table:table-cell>
          <table:table-cell office:value-type="string" table:style-name="ce19">
            <text:p>Servicio de adecuación y adaptación de espacio municipal para su uso como Sala de Estudio El Palo</text:p>
          </table:table-cell>
          <table:table-cell office:value-type="currency" office:value="17287.632999999998" table:style-name="ce20">
            <text:p>17.287,63 €</text:p>
          </table:table-cell>
          <table:table-cell office:value-type="string" table:style-name="ce19">
            <text:p>B93024404</text:p>
          </table:table-cell>
          <table:table-cell office:value-type="string" table:style-name="ce19">
            <text:p>EARTH INGENIERIA SL</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4">
          <table:table-cell office:value-type="string" table:style-name="ce19">
            <text:p>2025000805/MEN/AYTO/SUMIN</text:p>
          </table:table-cell>
          <table:table-cell office:value-type="string" table:style-name="ce19">
            <text:p>Suministro e instalación de mobiliario para la Sala de Estudio El Palo</text:p>
          </table:table-cell>
          <table:table-cell office:value-type="currency" office:value="12020.2731" table:style-name="ce20">
            <text:p>12.020,27 €</text:p>
          </table:table-cell>
          <table:table-cell office:value-type="string" table:style-name="ce19">
            <text:p>B92656271</text:p>
          </table:table-cell>
          <table:table-cell office:value-type="string" table:style-name="ce19">
            <text:p>EQUIPAMIENTOS DE OFICINA TRUJILLO SL</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4">
          <table:table-cell office:value-type="string" table:style-name="ce19">
            <text:p>2025000806/MEN/AYTO/SERV</text:p>
          </table:table-cell>
          <table:table-cell office:value-type="string" table:style-name="ce19">
            <text:p>Networking/cóctel con motivo de la celebración del III Trofeo de Vela Ligera Theresa Zabell el 8 de noviembre</text:p>
          </table:table-cell>
          <table:table-cell office:value-type="currency" office:value="1600.0049999999999" table:style-name="ce20">
            <text:p>1.600,01 €</text:p>
          </table:table-cell>
          <table:table-cell office:value-type="string" table:style-name="ce19">
            <text:p>B93697530</text:p>
          </table:table-cell>
          <table:table-cell office:value-type="string" table:style-name="ce19">
            <text:p>TERCER ACTO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7">
          <table:table-cell office:value-type="string" table:style-name="ce19">
            <text:p>2025000807/MEN/AYTO/SERV</text:p>
          </table:table-cell>
          <table:table-cell office:value-type="string" table:style-name="ce19">
            <text:p>Servicio de catering-cóctel para la organización del acto posterior a la entrega de los premiados en la XVI convocatoria de los Premios de Periodismo Ciudad de Málaga que se realizará el próxima día 21 de noviembre de 2025.</text:p>
          </table:table-cell>
          <table:table-cell office:value-type="currency" office:value="3850" table:style-name="ce20">
            <text:p>3.850,00 €</text:p>
          </table:table-cell>
          <table:table-cell office:value-type="string" table:style-name="ce19">
            <text:p>B29494606</text:p>
          </table:table-cell>
          <table:table-cell office:value-type="string" table:style-name="ce19">
            <text:p>DOÑA FRANCISQUITA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5">
          <table:table-cell office:value-type="string" table:style-name="ce19">
            <text:p>2025000809/MEN/AYTO/SERV</text:p>
          </table:table-cell>
          <table:table-cell office:value-type="string" table:style-name="ce19">
            <text:p>Asistencia técnica para la ejecución material de las obras de reparación del Parque de Bomberos de Zona 2 en Málaga, que comprenderá la Dirección Facultativa y la Coordinación de Seguridad y Salud de las Obras</text:p>
          </table:table-cell>
          <table:table-cell office:value-type="currency" office:value="2480.5" table:style-name="ce20">
            <text:p>2.480,50 €</text:p>
          </table:table-cell>
          <table:table-cell office:value-type="string" table:style-name="ce19">
            <text:p>025067089X</text:p>
          </table:table-cell>
          <table:table-cell office:value-type="string" table:style-name="ce19">
            <text:p>MARTINEZ*IRURETA DE,FRANCISCO JAVIER</text:p>
          </table:table-cell>
          <table:table-cell office:value-type="string" table:style-name="ce21">
            <text:p>SI</text:p>
          </table:table-cell>
          <table:table-cell office:value-type="string" table:style-name="ce21">
            <text:p>3 meses</text:p>
          </table:table-cell>
          <table:table-cell table:number-columns-repeated="16377"/>
        </table:table-row>
        <table:table-row table:style-name="ro5">
          <table:table-cell office:value-type="string" table:style-name="ce19">
            <text:p>2025000810/MEN/AYTO/SERV</text:p>
          </table:table-cell>
          <table:table-cell office:value-type="string" table:style-name="ce19">
            <text:p>Realización de un conjunto de actividades para inaugurar el programa "Copo Joven", siendo un total de diez actividades de temática lúdica, gastronómica, artística y artesanal durante tres fines de semana.</text:p>
          </table:table-cell>
          <table:table-cell office:value-type="currency" office:value="8859.9951000000001" table:style-name="ce20">
            <text:p>8.860,00 €</text:p>
          </table:table-cell>
          <table:table-cell office:value-type="string" table:style-name="ce19">
            <text:p>B13706726</text:p>
          </table:table-cell>
          <table:table-cell office:value-type="string" table:style-name="ce19">
            <text:p>ESPACIO CONVIVEN SL</text:p>
          </table:table-cell>
          <table:table-cell office:value-type="string" table:style-name="ce21">
            <text:p>SI</text:p>
          </table:table-cell>
          <table:table-cell office:value-type="string" table:style-name="ce21">
            <text:p>8 dias</text:p>
          </table:table-cell>
          <table:table-cell table:number-columns-repeated="16377"/>
        </table:table-row>
        <table:table-row table:style-name="ro6">
          <table:table-cell office:value-type="string" table:style-name="ce19">
            <text:p>2025000811/MEN/AYTO/SUMIN</text:p>
          </table:table-cell>
          <table:table-cell office:value-type="string" table:style-name="ce19">
            <text:p>Suministro con instalación de papeleras y barandillas en la Barriada de Las Flores</text:p>
          </table:table-cell>
          <table:table-cell office:value-type="currency" office:value="9997.9395999999997" table:style-name="ce20">
            <text:p>9.997,94 €</text:p>
          </table:table-cell>
          <table:table-cell office:value-type="string" table:style-name="ce19">
            <text:p>B93382760</text:p>
          </table:table-cell>
          <table:table-cell office:value-type="string" table:style-name="ce19">
            <text:p>MALAGUEÑA DE SERVICIOS INTEGRALES DE CONSTRUCCION XXI SL</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4">
          <table:table-cell office:value-type="string" table:style-name="ce19">
            <text:p>2025000812/MEN/AYTO/SUMIN</text:p>
          </table:table-cell>
          <table:table-cell office:value-type="string" table:style-name="ce19">
            <text:p>Suministro de diversos material audiovisual para su uso en el área de Comunicación</text:p>
          </table:table-cell>
          <table:table-cell office:value-type="currency" office:value="2555.0239000000001" table:style-name="ce20">
            <text:p>2.555,02 €</text:p>
          </table:table-cell>
          <table:table-cell office:value-type="string" table:style-name="ce19">
            <text:p>A58444878</text:p>
          </table:table-cell>
          <table:table-cell office:value-type="string" table:style-name="ce19">
            <text:p>FOTO K SA</text:p>
          </table:table-cell>
          <table:table-cell office:value-type="string" table:style-name="ce21">
            <text:p>NO</text:p>
          </table:table-cell>
          <table:table-cell office:value-type="string" table:style-name="ce21">
            <text:p>12 dias</text:p>
          </table:table-cell>
          <table:table-cell table:number-columns-repeated="16377"/>
        </table:table-row>
        <table:table-row table:style-name="ro6">
          <table:table-cell office:value-type="string" table:style-name="ce19">
            <text:p>2025000813/MEN/AYTO/SUMIN</text:p>
          </table:table-cell>
          <table:table-cell office:value-type="string" table:style-name="ce19">
            <text:p>Suministro y colocación de lonas publicitarias en el Estadio de Atletismo "Ciudad de Málaga" para partido internacional de rugby</text:p>
          </table:table-cell>
          <table:table-cell office:value-type="currency" office:value="15730" table:style-name="ce20">
            <text:p>15.730,00 €</text:p>
          </table:table-cell>
          <table:table-cell office:value-type="string" table:style-name="ce19">
            <text:p>B92643865</text:p>
          </table:table-cell>
          <table:table-cell office:value-type="string" table:style-name="ce19">
            <text:p>JUMPEJ, PUBLICIDAD EXTERIOR SL</text:p>
          </table:table-cell>
          <table:table-cell office:value-type="string" table:style-name="ce21">
            <text:p>NO</text:p>
          </table:table-cell>
          <table:table-cell office:value-type="string" table:style-name="ce21">
            <text:p>7 dias</text:p>
          </table:table-cell>
          <table:table-cell table:number-columns-repeated="16377"/>
        </table:table-row>
        <table:table-row table:style-name="ro4">
          <table:table-cell office:value-type="string" table:style-name="ce19">
            <text:p>2025000814/MEN/AYTO/SERV</text:p>
          </table:table-cell>
          <table:table-cell office:value-type="string" table:style-name="ce19">
            <text:p>Suscripción anual 2026 de acceso a Vlex "Vincent AI Research Assistant"</text:p>
          </table:table-cell>
          <table:table-cell office:value-type="currency" office:value="4665.2759999999998" table:style-name="ce20">
            <text:p>4.665,28 €</text:p>
          </table:table-cell>
          <table:table-cell office:value-type="string" table:style-name="ce19">
            <text:p>B17565623</text:p>
          </table:table-cell>
          <table:table-cell office:value-type="string" table:style-name="ce19">
            <text:p>VLEX NETWORKS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6">
          <table:table-cell office:value-type="string" table:style-name="ce19">
            <text:p>2025000815/MEN/AYTO/SUMIN</text:p>
          </table:table-cell>
          <table:table-cell office:value-type="string" table:style-name="ce19">
            <text:p>Suministro de maquinaria profesional diversa para el personal de los Servicios Operativos del Distrito 11 Teatinos-Universidad</text:p>
          </table:table-cell>
          <table:table-cell office:value-type="currency" office:value="11985.570299999999" table:style-name="ce20">
            <text:p>11.985,57 €</text:p>
          </table:table-cell>
          <table:table-cell office:value-type="string" table:style-name="ce19">
            <text:p>B92982123</text:p>
          </table:table-cell>
          <table:table-cell office:value-type="string" table:style-name="ce19">
            <text:p>MABEGA 1973 SL</text:p>
          </table:table-cell>
          <table:table-cell office:value-type="string" table:style-name="ce21">
            <text:p>SI</text:p>
          </table:table-cell>
          <table:table-cell office:value-type="string" table:style-name="ce21">
            <text:p>3 dias</text:p>
          </table:table-cell>
          <table:table-cell table:number-columns-repeated="16377"/>
        </table:table-row>
        <table:table-row table:style-name="ro4">
          <table:table-cell office:value-type="string" table:style-name="ce19">
            <text:p>2025000816/MEN/AYTO/SUMIN</text:p>
          </table:table-cell>
          <table:table-cell office:value-type="string" table:style-name="ce19">
            <text:p>Suministro e instalación de luminarias en varias vías del Distrito 11 Teatinos-Universidad. 2025</text:p>
          </table:table-cell>
          <table:table-cell office:value-type="currency" office:value="11995.7343" table:style-name="ce20">
            <text:p>11.995,73 €</text:p>
          </table:table-cell>
          <table:table-cell office:value-type="string" table:style-name="ce19">
            <text:p>F92844604</text:p>
          </table:table-cell>
          <table:table-cell office:value-type="string" table:style-name="ce19">
            <text:p>NTIC S. COOP. AND.</text:p>
          </table:table-cell>
          <table:table-cell office:value-type="string" table:style-name="ce21">
            <text:p>SI</text:p>
          </table:table-cell>
          <table:table-cell office:value-type="string" table:style-name="ce21">
            <text:p>10 dias</text:p>
          </table:table-cell>
          <table:table-cell table:number-columns-repeated="16377"/>
        </table:table-row>
        <table:table-row table:style-name="ro7">
          <table:table-cell office:value-type="string" table:style-name="ce19">
            <text:p>2025000817/MEN/AYTO/CON_PR</text:p>
          </table:table-cell>
          <table:table-cell office:value-type="string" table:style-name="ce19">
            <text:p>Servicio de producción, instalación, mantenimiento y desmontaje de los elementos decorativos artísticos y lumínicos navideños para el engalanamiento de la fachada del Archivo Municipal de Málaga, con motivo de la celebración de la Navidad 2025-2026</text:p>
          </table:table-cell>
          <table:table-cell office:value-type="currency" office:value="17484.5" table:style-name="ce20">
            <text:p>17.484,50 €</text:p>
          </table:table-cell>
          <table:table-cell office:value-type="string" table:style-name="ce19">
            <text:p>B93611721</text:p>
          </table:table-cell>
          <table:table-cell office:value-type="string" table:style-name="ce19">
            <text:p>EVERLIGHTING SL</text:p>
          </table:table-cell>
          <table:table-cell office:value-type="string" table:style-name="ce21">
            <text:p>SI</text:p>
          </table:table-cell>
          <table:table-cell office:value-type="string" table:style-name="ce21">
            <text:p>55 dias</text:p>
          </table:table-cell>
          <table:table-cell table:number-columns-repeated="16377"/>
        </table:table-row>
        <table:table-row table:style-name="ro2">
          <table:table-cell office:value-type="string" table:style-name="ce19">
            <text:p>2025000818/MEN/AYTO/SERV</text:p>
          </table:table-cell>
          <table:table-cell office:value-type="string" table:style-name="ce19">
            <text:p>Compra en Navidad en tu barrio de Huelin</text:p>
          </table:table-cell>
          <table:table-cell office:value-type="currency" office:value="8270.35" table:style-name="ce20">
            <text:p>8.270,35 €</text:p>
          </table:table-cell>
          <table:table-cell office:value-type="string" table:style-name="ce19">
            <text:p>B93586170</text:p>
          </table:table-cell>
          <table:table-cell office:value-type="string" table:style-name="ce19">
            <text:p>OCIO Y CULTURA LA FABRICA SL</text:p>
          </table:table-cell>
          <table:table-cell office:value-type="string" table:style-name="ce21">
            <text:p>SI</text:p>
          </table:table-cell>
          <table:table-cell office:value-type="string" table:style-name="ce21">
            <text:p>2 meses</text:p>
          </table:table-cell>
          <table:table-cell table:number-columns-repeated="16377"/>
        </table:table-row>
        <table:table-row table:style-name="ro4">
          <table:table-cell office:value-type="string" table:style-name="ce19">
            <text:p>2025000819/MEN/AYTO/SUMIN</text:p>
          </table:table-cell>
          <table:table-cell office:value-type="string" table:style-name="ce19">
            <text:p>suministro de mesas, carpas y vallas para el uso Distrito en el desarrollo de las actividades</text:p>
          </table:table-cell>
          <table:table-cell office:value-type="currency" office:value="9607.4" table:style-name="ce20">
            <text:p>9.607,40 €</text:p>
          </table:table-cell>
          <table:table-cell office:value-type="string" table:style-name="ce19">
            <text:p>B92127422</text:p>
          </table:table-cell>
          <table:table-cell office:value-type="string" table:style-name="ce19">
            <text:p>SERVICIOS Y COMERCIO URCO SL</text:p>
          </table:table-cell>
          <table:table-cell office:value-type="string" table:style-name="ce21">
            <text:p>NO</text:p>
          </table:table-cell>
          <table:table-cell office:value-type="string" table:style-name="ce21">
            <text:p>15 dias</text:p>
          </table:table-cell>
          <table:table-cell table:number-columns-repeated="16377"/>
        </table:table-row>
        <table:table-row table:style-name="ro4">
          <table:table-cell office:value-type="string" table:style-name="ce19">
            <text:p>2025000820/MEN/AYTO/SUMIN</text:p>
          </table:table-cell>
          <table:table-cell office:value-type="string" table:style-name="ce19">
            <text:p>Suministro e instalación de tótems indicativos en el mercadillo de Huelin</text:p>
          </table:table-cell>
          <table:table-cell office:value-type="currency" office:value="4322.3861999999999" table:style-name="ce20">
            <text:p>4.322,39 €</text:p>
          </table:table-cell>
          <table:table-cell office:value-type="string" table:style-name="ce19">
            <text:p>B41637836</text:p>
          </table:table-cell>
          <table:table-cell office:value-type="string" table:style-name="ce19">
            <text:p>SEÑALIZACIONES JICA ANDALUZA S.L.</text:p>
          </table:table-cell>
          <table:table-cell office:value-type="string" table:style-name="ce21">
            <text:p>SI</text:p>
          </table:table-cell>
          <table:table-cell office:value-type="string" table:style-name="ce21">
            <text:p>45 dias</text:p>
          </table:table-cell>
          <table:table-cell table:number-columns-repeated="16377"/>
        </table:table-row>
        <table:table-row table:style-name="ro5">
          <table:table-cell office:value-type="string" table:style-name="ce19">
            <text:p>2025000821/MEN/AYTO/SUMIN</text:p>
          </table:table-cell>
          <table:table-cell office:value-type="string" table:style-name="ce19">
            <text:p>Suministro de merchandising y material publicitario impreso con destino a su uso en las actividades organizadas por el Área de Comercio, Gestión de la Vía Pública y Fomento de la Actividad Empresarial</text:p>
          </table:table-cell>
          <table:table-cell office:value-type="currency" office:value="9696.7947999999997" table:style-name="ce20">
            <text:p>9.696,79 €</text:p>
          </table:table-cell>
          <table:table-cell office:value-type="string" table:style-name="ce19">
            <text:p>B29590312</text:p>
          </table:table-cell>
          <table:table-cell office:value-type="string" table:style-name="ce19">
            <text:p>M.C. COPIGRAFIA SL</text:p>
          </table:table-cell>
          <table:table-cell office:value-type="string" table:style-name="ce21">
            <text:p>SI</text:p>
          </table:table-cell>
          <table:table-cell office:value-type="string" table:style-name="ce21">
            <text:p>2 meses</text:p>
          </table:table-cell>
          <table:table-cell table:number-columns-repeated="16377"/>
        </table:table-row>
        <table:table-row table:style-name="ro6">
          <table:table-cell office:value-type="string" table:style-name="ce19">
            <text:p>2025000822/MEN/AYTO/SERV</text:p>
          </table:table-cell>
          <table:table-cell office:value-type="string" table:style-name="ce19">
            <text:p>Servicio de traducción e interpretación consecutiva y producción de fotografía y video para los eventos de presentación del destino en la ciudad de Tokio</text:p>
          </table:table-cell>
          <table:table-cell office:value-type="currency" office:value="4235" table:style-name="ce20">
            <text:p>4.235,00 €</text:p>
          </table:table-cell>
          <table:table-cell office:value-type="string" table:style-name="ce19">
            <text:p>B47579990</text:p>
          </table:table-cell>
          <table:table-cell office:value-type="string" table:style-name="ce19">
            <text:p>FACTORIA D EPROYECTOS I + D SL</text:p>
          </table:table-cell>
          <table:table-cell office:value-type="string" table:style-name="ce21">
            <text:p>NO</text:p>
          </table:table-cell>
          <table:table-cell office:value-type="string" table:style-name="ce21">
            <text:p>20 dias</text:p>
          </table:table-cell>
          <table:table-cell table:number-columns-repeated="16377"/>
        </table:table-row>
        <table:table-row table:style-name="ro4">
          <table:table-cell office:value-type="string" table:style-name="ce19">
            <text:p>2025000823/MEN/AYTO/SERV</text:p>
          </table:table-cell>
          <table:table-cell office:value-type="string" table:style-name="ce19">
            <text:p>Servicio producción técnica y artística con motivo del encendido de alumbrado navideño 2025</text:p>
          </table:table-cell>
          <table:table-cell office:value-type="currency" office:value="18016.900000000001" table:style-name="ce20">
            <text:p>18.016,90 €</text:p>
          </table:table-cell>
          <table:table-cell office:value-type="string" table:style-name="ce19">
            <text:p>B92928613</text:p>
          </table:table-cell>
          <table:table-cell office:value-type="string" table:style-name="ce19">
            <text:p>PROMOCIONES MUSICALES SILLERITO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5">
          <table:table-cell office:value-type="string" table:style-name="ce19">
            <text:p>2025000824/MEN/AYTO/SUMIN</text:p>
          </table:table-cell>
          <table:table-cell office:value-type="string" table:style-name="ce19">
            <text:p>Suscripción de lunes a domingo de dos ejemplares del Diario ABC Andalucía y una suscripción del</text:p>
            <text:p>Diario ABC nacional desde el 1 de enero al 31 de diciembre 2026 para el uso del Área de Comunicación</text:p>
          </table:table-cell>
          <table:table-cell office:value-type="currency" office:value="2629.7024000000001" table:style-name="ce20">
            <text:p>2.629,70 €</text:p>
          </table:table-cell>
          <table:table-cell office:value-type="string" table:style-name="ce19">
            <text:p>B91409904</text:p>
          </table:table-cell>
          <table:table-cell office:value-type="string" table:style-name="ce19">
            <text:p>DIARIO ABC ANDALUCIA, SOCIEDAD LIMITADA</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6">
          <table:table-cell office:value-type="string" table:style-name="ce19">
            <text:p>2025000825/MEN/AYTO/SERV</text:p>
          </table:table-cell>
          <table:table-cell office:value-type="string" table:style-name="ce19">
            <text:p>SV de arrendamiento de maquinaria para demolición y desescombro de naves caballerizas situadas en calle Mesonero Romanos</text:p>
          </table:table-cell>
          <table:table-cell office:value-type="currency" office:value="17637.032599999999" table:style-name="ce20">
            <text:p>17.637,03 €</text:p>
          </table:table-cell>
          <table:table-cell office:value-type="string" table:style-name="ce19">
            <text:p>B93240836</text:p>
          </table:table-cell>
          <table:table-cell office:value-type="string" table:style-name="ce19">
            <text:p>INGENIERIA Y OBRA CIVIL VIASA SL</text:p>
          </table:table-cell>
          <table:table-cell office:value-type="string" table:style-name="ce21">
            <text:p>SI</text:p>
          </table:table-cell>
          <table:table-cell office:value-type="string" table:style-name="ce21">
            <text:p>10 dias</text:p>
          </table:table-cell>
          <table:table-cell table:number-columns-repeated="16377"/>
        </table:table-row>
        <table:table-row table:style-name="ro4">
          <table:table-cell office:value-type="string" table:style-name="ce19">
            <text:p>2025000826/MEN/AYTO/SUMIN</text:p>
          </table:table-cell>
          <table:table-cell office:value-type="string" table:style-name="ce19">
            <text:p>Suministro y reparación de los toldos sitos en el Mercadillo de Huelin</text:p>
          </table:table-cell>
          <table:table-cell office:value-type="currency" office:value="4089.8" table:style-name="ce20">
            <text:p>4.089,80 €</text:p>
          </table:table-cell>
          <table:table-cell office:value-type="string" table:style-name="ce19">
            <text:p>B93067908</text:p>
          </table:table-cell>
          <table:table-cell office:value-type="string" table:style-name="ce19">
            <text:p>BOX CARPAS SL</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4">
          <table:table-cell office:value-type="string" table:style-name="ce19">
            <text:p>2025000827/MEN/AYTO/SUMIN</text:p>
          </table:table-cell>
          <table:table-cell office:value-type="string" table:style-name="ce19">
            <text:p>Suministro de aparatos de gimnasia en parques públicos del Distrito 11 Teatinos-Universidad. 2025.</text:p>
          </table:table-cell>
          <table:table-cell office:value-type="currency" office:value="17853.429" table:style-name="ce20">
            <text:p>17.853,43 €</text:p>
          </table:table-cell>
          <table:table-cell office:value-type="string" table:style-name="ce19">
            <text:p>B14955645</text:p>
          </table:table-cell>
          <table:table-cell office:value-type="string" table:style-name="ce19">
            <text:p>EQUIPAMIENTO Y SERVICIOS ADISMA SL</text:p>
          </table:table-cell>
          <table:table-cell office:value-type="string" table:style-name="ce21">
            <text:p>SI</text:p>
          </table:table-cell>
          <table:table-cell office:value-type="string" table:style-name="ce21">
            <text:p>7 dias</text:p>
          </table:table-cell>
          <table:table-cell table:number-columns-repeated="16377"/>
        </table:table-row>
        <table:table-row table:style-name="ro4">
          <table:table-cell office:value-type="string" table:style-name="ce19">
            <text:p>2025000828/MEN/AYTO/SUMIN</text:p>
          </table:table-cell>
          <table:table-cell office:value-type="string" table:style-name="ce19">
            <text:p>Adquisición de auriculares y micrófono por vibración para casco para las emisoras del servicio.</text:p>
          </table:table-cell>
          <table:table-cell office:value-type="currency" office:value="6549.6211000000003" table:style-name="ce20">
            <text:p>6.549,62 €</text:p>
          </table:table-cell>
          <table:table-cell office:value-type="string" table:style-name="ce19">
            <text:p>B80615644</text:p>
          </table:table-cell>
          <table:table-cell office:value-type="string" table:style-name="ce19">
            <text:p>TECNITRAN TELECOMUNICACIONES SL</text:p>
          </table:table-cell>
          <table:table-cell office:value-type="string" table:style-name="ce21">
            <text:p>SI</text:p>
          </table:table-cell>
          <table:table-cell office:value-type="string" table:style-name="ce21">
            <text:p>15 dias</text:p>
          </table:table-cell>
          <table:table-cell table:number-columns-repeated="16377"/>
        </table:table-row>
        <table:table-row table:style-name="ro6">
          <table:table-cell office:value-type="string" table:style-name="ce19">
            <text:p>2025000829/MEN/AYTO/CON_PR</text:p>
          </table:table-cell>
          <table:table-cell office:value-type="string" table:style-name="ce19">
            <text:p>Servicios asociados a la exposición navideña “Milagro de Luz” que se exhibirá en la Sala 1 Mingorance del Archivo Municipal de Málaga</text:p>
          </table:table-cell>
          <table:table-cell office:value-type="currency" office:value="11416.8703" table:style-name="ce20">
            <text:p>11.416,87 €</text:p>
          </table:table-cell>
          <table:table-cell office:value-type="string" table:style-name="ce19">
            <text:p>G47660840</text:p>
          </table:table-cell>
          <table:table-cell office:value-type="string" table:style-name="ce19">
            <text:p>FUNDACION EDUCA</text:p>
          </table:table-cell>
          <table:table-cell office:value-type="string" table:style-name="ce21">
            <text:p>NO</text:p>
          </table:table-cell>
          <table:table-cell office:value-type="string" table:style-name="ce21">
            <text:p>2 meses</text:p>
          </table:table-cell>
          <table:table-cell table:number-columns-repeated="16377"/>
        </table:table-row>
        <table:table-row table:style-name="ro6">
          <table:table-cell office:value-type="string" table:style-name="ce19">
            <text:p>2025000830/MEN/AYTO/SERV</text:p>
          </table:table-cell>
          <table:table-cell office:value-type="string" table:style-name="ce19">
            <text:p>Servicio de Reparación de Pavimento y Restauración de Puertas de Acceso a Salas de Exposición en la Casa del Administrador del Jardín Botánico Histórico La Concepción.</text:p>
          </table:table-cell>
          <table:table-cell office:value-type="currency" office:value="10844.9275" table:style-name="ce20">
            <text:p>10.844,93 €</text:p>
          </table:table-cell>
          <table:table-cell office:value-type="string" table:style-name="ce19">
            <text:p>J93278315</text:p>
          </table:table-cell>
          <table:table-cell office:value-type="string" table:style-name="ce19">
            <text:p>EL TALLER DE MENIA SC</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6">
          <table:table-cell office:value-type="string" table:style-name="ce19">
            <text:p>2025000831/MEN/AYTO/CON_PR</text:p>
          </table:table-cell>
          <table:table-cell office:value-type="string" table:style-name="ce19">
            <text:p>Servicio de realización de Concierto con programa musical para coral polifónica con motivo de la Navidad en el Archivo Municipal, los días 17 y 18 diciembre de 2025</text:p>
          </table:table-cell>
          <table:table-cell office:value-type="currency" office:value="1223.5641000000001" table:style-name="ce20">
            <text:p>1.223,56 €</text:p>
          </table:table-cell>
          <table:table-cell office:value-type="string" table:style-name="ce19">
            <text:p>G92210533</text:p>
          </table:table-cell>
          <table:table-cell office:value-type="string" table:style-name="ce19">
            <text:p>ORFEON UNIVERSITARIO DE MALAGA</text:p>
          </table:table-cell>
          <table:table-cell office:value-type="string" table:style-name="ce21">
            <text:p>SI</text:p>
          </table:table-cell>
          <table:table-cell office:value-type="string" table:style-name="ce21">
            <text:p>2 dias</text:p>
          </table:table-cell>
          <table:table-cell table:number-columns-repeated="16377"/>
        </table:table-row>
        <table:table-row table:style-name="ro6">
          <table:table-cell office:value-type="string" table:style-name="ce19">
            <text:p>2025000832/MEN/AYTO/SUMIN</text:p>
          </table:table-cell>
          <table:table-cell office:value-type="string" table:style-name="ce19">
            <text:p>Presente para las personas mayores del programa de ayuda a domicilio de los Servicios Sociales del Distrito 7 Carretera de Cádiz</text:p>
          </table:table-cell>
          <table:table-cell office:value-type="currency" office:value="3999.6744900000003" table:style-name="ce20">
            <text:p>3.999,67 €</text:p>
          </table:table-cell>
          <table:table-cell office:value-type="string" table:style-name="ce19">
            <text:p>033384970X</text:p>
          </table:table-cell>
          <table:table-cell office:value-type="string" table:style-name="ce19">
            <text:p>SANTOS*GUZMAN,MARIA FUENSANTA</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2">
          <table:table-cell office:value-type="string" table:style-name="ce19">
            <text:p>2025000833/MEN/AYTO/SERV</text:p>
          </table:table-cell>
          <table:table-cell office:value-type="string" table:style-name="ce19">
            <text:p>Servicio de alquiler de instalación de equipo de sonido.</text:p>
          </table:table-cell>
          <table:table-cell office:value-type="currency" office:value="3010.48" table:style-name="ce20">
            <text:p>3.010,48 €</text:p>
          </table:table-cell>
          <table:table-cell office:value-type="string" table:style-name="ce19">
            <text:p>B92726991</text:p>
          </table:table-cell>
          <table:table-cell office:value-type="string" table:style-name="ce19">
            <text:p>GREAT SOUND MALAGA SL</text:p>
          </table:table-cell>
          <table:table-cell office:value-type="string" table:style-name="ce21">
            <text:p>NO</text:p>
          </table:table-cell>
          <table:table-cell office:value-type="string" table:style-name="ce21">
            <text:p>2 dias</text:p>
          </table:table-cell>
          <table:table-cell table:number-columns-repeated="16377"/>
        </table:table-row>
        <table:table-row table:style-name="ro4">
          <table:table-cell office:value-type="string" table:style-name="ce19">
            <text:p>2025000834/MEN/AYTO/SUMIN</text:p>
          </table:table-cell>
          <table:table-cell office:value-type="string" table:style-name="ce19">
            <text:p>SU de ropa de vestir básica para las personas sin hogar que se alojan en el Centro de Acogida Municipal.</text:p>
          </table:table-cell>
          <table:table-cell office:value-type="currency" office:value="7543.7449999999999" table:style-name="ce20">
            <text:p>7.543,75 €</text:p>
          </table:table-cell>
          <table:table-cell office:value-type="string" table:style-name="ce19">
            <text:p>B92490044</text:p>
          </table:table-cell>
          <table:table-cell office:value-type="string" table:style-name="ce19">
            <text:p>OPORTUNIDADES MALAGA SL</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4">
          <table:table-cell office:value-type="string" table:style-name="ce19">
            <text:p>2025000835/MEN/AYTO/SUMIN</text:p>
          </table:table-cell>
          <table:table-cell office:value-type="string" table:style-name="ce19">
            <text:p>Suministro de material eléctrico para el mantenimiento de colegios del Distrito 6 - Cruz del Humilladero</text:p>
          </table:table-cell>
          <table:table-cell office:value-type="currency" office:value="12100" table:style-name="ce20">
            <text:p>12.100,00 €</text:p>
          </table:table-cell>
          <table:table-cell office:value-type="string" table:style-name="ce19">
            <text:p>A84408954</text:p>
          </table:table-cell>
          <table:table-cell office:value-type="string" table:style-name="ce19">
            <text:p>ACEINSA MOVILIDAD SA</text:p>
          </table:table-cell>
          <table:table-cell office:value-type="string" table:style-name="ce21">
            <text:p>NO</text:p>
          </table:table-cell>
          <table:table-cell office:value-type="string" table:style-name="ce21">
            <text:p>5 dias</text:p>
          </table:table-cell>
          <table:table-cell table:number-columns-repeated="16377"/>
        </table:table-row>
        <table:table-row table:style-name="ro4">
          <table:table-cell office:value-type="string" table:style-name="ce19">
            <text:p>2025000836/MEN/AYTO/SUMIN</text:p>
          </table:table-cell>
          <table:table-cell office:value-type="string" table:style-name="ce19">
            <text:p>Suministro, en régimen de alquiler, de camellos/dromedarios para Reyes Magos</text:p>
          </table:table-cell>
          <table:table-cell office:value-type="currency" office:value="8470" table:style-name="ce20">
            <text:p>8.470,00 €</text:p>
          </table:table-cell>
          <table:table-cell office:value-type="string" table:style-name="ce19">
            <text:p>B21554225</text:p>
          </table:table-cell>
          <table:table-cell office:value-type="string" table:style-name="ce19">
            <text:p>AIRES AFRICANOS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4">
          <table:table-cell office:value-type="string" table:style-name="ce19">
            <text:p>2025000837/MEN/AYTO/SUMIN</text:p>
          </table:table-cell>
          <table:table-cell office:value-type="string" table:style-name="ce19">
            <text:p>Suministro de 10 termómetros láser/pincho y 1 registrador de temperaturas con certificado ENAC</text:p>
          </table:table-cell>
          <table:table-cell office:value-type="currency" office:value="1929.5023000000001" table:style-name="ce20">
            <text:p>1.929,50 €</text:p>
          </table:table-cell>
          <table:table-cell office:value-type="string" table:style-name="ce19">
            <text:p>B18087437</text:p>
          </table:table-cell>
          <table:table-cell office:value-type="string" table:style-name="ce19">
            <text:p>DISTRIBUCIONES TECNICAS INDUSTRIALES SL</text:p>
          </table:table-cell>
          <table:table-cell office:value-type="string" table:style-name="ce21">
            <text:p>SI</text:p>
          </table:table-cell>
          <table:table-cell office:value-type="string" table:style-name="ce21">
            <text:p>30 dias</text:p>
          </table:table-cell>
          <table:table-cell table:number-columns-repeated="16377"/>
        </table:table-row>
        <table:table-row table:style-name="ro5">
          <table:table-cell office:value-type="string" table:style-name="ce19">
            <text:p>2025000838/MEN/AYTO/SERV</text:p>
          </table:table-cell>
          <table:table-cell office:value-type="string" table:style-name="ce19">
            <text:p>Servicio de alquiler, montaje, desmontaje y limpieza de Infraestructuras para dar cobertura a la actividades programadas para la Navidad, además del alquiler de baños públicos para la Navidad 2025-2026</text:p>
          </table:table-cell>
          <table:table-cell office:value-type="currency" office:value="15676.76" table:style-name="ce20">
            <text:p>15.676,76 €</text:p>
          </table:table-cell>
          <table:table-cell office:value-type="string" table:style-name="ce19">
            <text:p>B90476334</text:p>
          </table:table-cell>
          <table:table-cell office:value-type="string" table:style-name="ce19">
            <text:p>BEAT SHOW SOCIEDAD LIMITADA</text:p>
          </table:table-cell>
          <table:table-cell office:value-type="string" table:style-name="ce21">
            <text:p>NO</text:p>
          </table:table-cell>
          <table:table-cell office:value-type="string" table:style-name="ce21">
            <text:p>4 dias</text:p>
          </table:table-cell>
          <table:table-cell table:number-columns-repeated="16377"/>
        </table:table-row>
        <table:table-row table:style-name="ro4">
          <table:table-cell office:value-type="string" table:style-name="ce19">
            <text:p>2025000839/MEN/AYTO/SERV</text:p>
          </table:table-cell>
          <table:table-cell office:value-type="string" table:style-name="ce19">
            <text:p>Patrocinio publicitario para desarrollo del programa navideño "El Aguinaldo 2025".</text:p>
          </table:table-cell>
          <table:table-cell office:value-type="currency" office:value="1999.9969000000001" table:style-name="ce20">
            <text:p>2.000,00 €</text:p>
          </table:table-cell>
          <table:table-cell office:value-type="string" table:style-name="ce19">
            <text:p>B28016970</text:p>
          </table:table-cell>
          <table:table-cell office:value-type="string" table:style-name="ce19">
            <text:p>SOCIEDAD ESPAÑOLA DE RADIODIFUSION SLU</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840/MEN/AYTO/SERV</text:p>
          </table:table-cell>
          <table:table-cell office:value-type="string" table:style-name="ce19">
            <text:p>Cobertura sanitaria para las actividades socioculturales del año 2026 del Distrito 6 - Cruz del Humilladero.</text:p>
          </table:table-cell>
          <table:table-cell office:value-type="currency" office:value="950" table:style-name="ce20">
            <text:p>950,00 €</text:p>
          </table:table-cell>
          <table:table-cell office:value-type="string" table:style-name="ce19">
            <text:p>F93358711</text:p>
          </table:table-cell>
          <table:table-cell office:value-type="string" table:style-name="ce19">
            <text:p>AMBULANCIAS ANDALUCIA S.COOP.AND</text:p>
          </table:table-cell>
          <table:table-cell office:value-type="string" table:style-name="ce21">
            <text:p>SI</text:p>
          </table:table-cell>
          <table:table-cell office:value-type="string" table:style-name="ce21">
            <text:p>5 meses</text:p>
          </table:table-cell>
          <table:table-cell table:number-columns-repeated="16377"/>
        </table:table-row>
        <table:table-row table:style-name="ro4">
          <table:table-cell office:value-type="string" table:style-name="ce19">
            <text:p>2025000841/MEN/AYTO/SUMIN</text:p>
          </table:table-cell>
          <table:table-cell office:value-type="string" table:style-name="ce19">
            <text:p>Suministro de herramientas para la inspección de los Mercados Municipales</text:p>
          </table:table-cell>
          <table:table-cell office:value-type="currency" office:value="1502.2271000000001" table:style-name="ce20">
            <text:p>1.502,23 €</text:p>
          </table:table-cell>
          <table:table-cell office:value-type="string" table:style-name="ce19">
            <text:p>B92982123</text:p>
          </table:table-cell>
          <table:table-cell office:value-type="string" table:style-name="ce19">
            <text:p>MABEGA 1973 SL</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5">
          <table:table-cell office:value-type="string" table:style-name="ce19">
            <text:p>2025000842/MEN/AYTO/SUMIN</text:p>
          </table:table-cell>
          <table:table-cell office:value-type="string" table:style-name="ce19">
            <text:p>Suministro, montaje y posterior desmontaje en régimen de arrendamiento de una instalación de estructuras modulares de protección climática y control lumínico en el Paseo del Parque de Málaga.</text:p>
          </table:table-cell>
          <table:table-cell office:value-type="currency" office:value="7882.2182999999995" table:style-name="ce20">
            <text:p>7.882,22 €</text:p>
          </table:table-cell>
          <table:table-cell office:value-type="string" table:style-name="ce19">
            <text:p>B41506551</text:p>
          </table:table-cell>
          <table:table-cell office:value-type="string" table:style-name="ce19">
            <text:p>GABINETE DE GESTION Y COORDINACION SL</text:p>
          </table:table-cell>
          <table:table-cell office:value-type="string" table:style-name="ce21">
            <text:p>SI</text:p>
          </table:table-cell>
          <table:table-cell office:value-type="string" table:style-name="ce21">
            <text:p>2 meses</text:p>
          </table:table-cell>
          <table:table-cell table:number-columns-repeated="16377"/>
        </table:table-row>
        <table:table-row table:style-name="ro2">
          <table:table-cell office:value-type="string" table:style-name="ce19">
            <text:p>2025000843/MEN/AYTO/SUMIN</text:p>
          </table:table-cell>
          <table:table-cell office:value-type="string" table:style-name="ce19">
            <text:p>Suministro de 8 ordenadores para la ESPAM</text:p>
          </table:table-cell>
          <table:table-cell office:value-type="currency" office:value="14194.993999999999" table:style-name="ce20">
            <text:p>14.194,99 €</text:p>
          </table:table-cell>
          <table:table-cell office:value-type="string" table:style-name="ce19">
            <text:p>B93209898</text:p>
          </table:table-cell>
          <table:table-cell office:value-type="string" table:style-name="ce19">
            <text:p>BIOS TECHNOLOGY SOLUTIONS SL</text:p>
          </table:table-cell>
          <table:table-cell office:value-type="string" table:style-name="ce21">
            <text:p>NO</text:p>
          </table:table-cell>
          <table:table-cell office:value-type="string" table:style-name="ce21">
            <text:p>14 dias</text:p>
          </table:table-cell>
          <table:table-cell table:number-columns-repeated="16377"/>
        </table:table-row>
        <table:table-row table:style-name="ro6">
          <table:table-cell office:value-type="string" table:style-name="ce19">
            <text:p>2025000844/MEN/AYTO/SERV</text:p>
          </table:table-cell>
          <table:table-cell office:value-type="string" table:style-name="ce19">
            <text:p>Dirección técnica y coordinación de seguridad y salud para la Conservación y limpieza de los cauces hidráulicos del Termino Municipal de Málaga</text:p>
          </table:table-cell>
          <table:table-cell office:value-type="currency" office:value="4996.09" table:style-name="ce20">
            <text:p>4.996,09 €</text:p>
          </table:table-cell>
          <table:table-cell office:value-type="string" table:style-name="ce19">
            <text:p>B93653814</text:p>
          </table:table-cell>
          <table:table-cell office:value-type="string" table:style-name="ce19">
            <text:p>IFH INGENIERIA TECNICA MALAGUEÑA SLP</text:p>
          </table:table-cell>
          <table:table-cell office:value-type="string" table:style-name="ce21">
            <text:p>NO</text:p>
          </table:table-cell>
          <table:table-cell office:value-type="string" table:style-name="ce21">
            <text:p>8 meses</text:p>
          </table:table-cell>
          <table:table-cell table:number-columns-repeated="16377"/>
        </table:table-row>
        <table:table-row table:style-name="ro10">
          <table:table-cell office:value-type="string" table:style-name="ce19">
            <text:p>2025000845/MEN/AYTO/SERV</text:p>
          </table:table-cell>
          <table:table-cell office:value-type="string" table:style-name="ce19">
            <text:p>El objeto de la presente contratación está constituido por el servicio de mantenimiento y conservación de pintura en las dependencias interiores de la Planta Baja (Sala Exposiciones Cubo 1, Sala Exposiciones Cubo 2, Sala Exposiciones Cubo 3, Entrada Auditorio desde Información, Cafetería, Pasillo zona de Baños, Cuarto de Limpieza con pasillo de acceso a zona de camerinos, Pasillo, Zona Camerinos, Entrada a <text:s/>Escenario desde camerinos, y de la Planta Alta (Pasillo Planta Alta, Sala de Estudio, Sala de Proyectos, Sala Nuevas Tecnologías, Sala Artes Plásticas 1, Sala Artes Plásticas 2) del Edificio Municipal Multidisciplinar para Jóvenes denominado La Caja Blanca</text:p>
          </table:table-cell>
          <table:table-cell office:value-type="currency" office:value="6095.0967000000001" table:style-name="ce20">
            <text:p>6.095,10 €</text:p>
          </table:table-cell>
          <table:table-cell office:value-type="string" table:style-name="ce19">
            <text:p>B93641371</text:p>
          </table:table-cell>
          <table:table-cell office:value-type="string" table:style-name="ce19">
            <text:p>TRISKELIUM, S.L.</text:p>
          </table:table-cell>
          <table:table-cell office:value-type="string" table:style-name="ce21">
            <text:p>SI</text:p>
          </table:table-cell>
          <table:table-cell office:value-type="string" table:style-name="ce21">
            <text:p>8 dias</text:p>
          </table:table-cell>
          <table:table-cell table:number-columns-repeated="16377"/>
        </table:table-row>
        <table:table-row table:style-name="ro4">
          <table:table-cell office:value-type="string" table:style-name="ce19">
            <text:p>2025000846/MEN/AYTO/SERV</text:p>
          </table:table-cell>
          <table:table-cell office:value-type="string" table:style-name="ce19">
            <text:p>Promoción del segmento de turismo deportivo a través de publicidad en grandes eventos</text:p>
          </table:table-cell>
          <table:table-cell office:value-type="currency" office:value="10890" table:style-name="ce20">
            <text:p>10.890,00 €</text:p>
          </table:table-cell>
          <table:table-cell office:value-type="string" table:style-name="ce19">
            <text:p>B10705937</text:p>
          </table:table-cell>
          <table:table-cell office:value-type="string" table:style-name="ce19">
            <text:p>DQ SPORTS &amp; EVENTS SL</text:p>
          </table:table-cell>
          <table:table-cell office:value-type="string" table:style-name="ce21">
            <text:p>NO</text:p>
          </table:table-cell>
          <table:table-cell office:value-type="string" table:style-name="ce21">
            <text:p>20 dias</text:p>
          </table:table-cell>
          <table:table-cell table:number-columns-repeated="16377"/>
        </table:table-row>
        <table:table-row table:style-name="ro4">
          <table:table-cell office:value-type="string" table:style-name="ce19">
            <text:p>2025000847/MEN/AYTO/SUMIN</text:p>
          </table:table-cell>
          <table:table-cell office:value-type="string" table:style-name="ce19">
            <text:p>Suministro de mesas de juegos para parques</text:p>
          </table:table-cell>
          <table:table-cell office:value-type="currency" office:value="13798.84" table:style-name="ce20">
            <text:p>13.798,84 €</text:p>
          </table:table-cell>
          <table:table-cell office:value-type="string" table:style-name="ce19">
            <text:p>B93529790</text:p>
          </table:table-cell>
          <table:table-cell office:value-type="string" table:style-name="ce19">
            <text:p>JOPEVA MONTAJES Y MANTENIMIENTOS SL</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4">
          <table:table-cell office:value-type="string" table:style-name="ce19">
            <text:p>2025000848/MEN/AYTO/SERV</text:p>
          </table:table-cell>
          <table:table-cell office:value-type="string" table:style-name="ce19">
            <text:p>Promoción de la Biblioteca Pública Manuel Altolaguirre en los barrios periféricos del distrito</text:p>
          </table:table-cell>
          <table:table-cell office:value-type="currency" office:value="3390.9282000000003" table:style-name="ce20">
            <text:p>3.390,93 €</text:p>
          </table:table-cell>
          <table:table-cell office:value-type="string" table:style-name="ce19">
            <text:p>B93186559</text:p>
          </table:table-cell>
          <table:table-cell office:value-type="string" table:style-name="ce19">
            <text:p>TROMPECOCO SL</text:p>
          </table:table-cell>
          <table:table-cell office:value-type="string" table:style-name="ce21">
            <text:p>SI</text:p>
          </table:table-cell>
          <table:table-cell office:value-type="string" table:style-name="ce21">
            <text:p>10 dias</text:p>
          </table:table-cell>
          <table:table-cell table:number-columns-repeated="16377"/>
        </table:table-row>
        <table:table-row table:style-name="ro2">
          <table:table-cell office:value-type="string" table:style-name="ce19">
            <text:p>2025000849/MEN/AYTO/SERV</text:p>
          </table:table-cell>
          <table:table-cell office:value-type="string" table:style-name="ce19">
            <text:p>Jornadas de juegos tradicionales</text:p>
          </table:table-cell>
          <table:table-cell office:value-type="currency" office:value="16940" table:style-name="ce20">
            <text:p>16.940,00 €</text:p>
          </table:table-cell>
          <table:table-cell office:value-type="string" table:style-name="ce19">
            <text:p>B14516272</text:p>
          </table:table-cell>
          <table:table-cell office:value-type="string" table:style-name="ce19">
            <text:p>ARPA SONIDO SL</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2">
          <table:table-cell office:value-type="string" table:style-name="ce19">
            <text:p>2025000850/MEN/AYTO/SERV</text:p>
          </table:table-cell>
          <table:table-cell office:value-type="string" table:style-name="ce19">
            <text:p>Gran Jornada Mágica</text:p>
          </table:table-cell>
          <table:table-cell office:value-type="currency" office:value="17206.2" table:style-name="ce20">
            <text:p>17.206,20 €</text:p>
          </table:table-cell>
          <table:table-cell office:value-type="string" table:style-name="ce19">
            <text:p>X6476420B</text:p>
          </table:table-cell>
          <table:table-cell office:value-type="string" table:style-name="ce19">
            <text:p>TASSILI*SALOMAO,SARAH LA KALI</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851/MEN/AYTO/CON_PR</text:p>
          </table:table-cell>
          <table:table-cell office:value-type="string" table:style-name="ce19">
            <text:p>Servicio de realización de un concierto de música sacra coral polifónica, con motivo de la Navidad en el Archivo, los días 9, 10 y 11 diciembre de 2025.</text:p>
          </table:table-cell>
          <table:table-cell office:value-type="currency" office:value="1816.8029000000001" table:style-name="ce20">
            <text:p>1.816,80 €</text:p>
          </table:table-cell>
          <table:table-cell office:value-type="string" table:style-name="ce19">
            <text:p>G93203008</text:p>
          </table:table-cell>
          <table:table-cell office:value-type="string" table:style-name="ce19">
            <text:p>CORO DE LA BASILICA DE SANTA MARIA DE LA VICTORIA</text:p>
          </table:table-cell>
          <table:table-cell office:value-type="string" table:style-name="ce21">
            <text:p>SI</text:p>
          </table:table-cell>
          <table:table-cell office:value-type="string" table:style-name="ce21">
            <text:p>3 dias</text:p>
          </table:table-cell>
          <table:table-cell table:number-columns-repeated="16377"/>
        </table:table-row>
        <table:table-row table:style-name="ro4">
          <table:table-cell office:value-type="string" table:style-name="ce19">
            <text:p>2025000852/MEN/AYTO/SUMIN</text:p>
          </table:table-cell>
          <table:table-cell office:value-type="string" table:style-name="ce19">
            <text:p>Suministro de porterías para pistas deportivas</text:p>
          </table:table-cell>
          <table:table-cell office:value-type="currency" office:value="10998.9" table:style-name="ce20">
            <text:p>10.998,90 €</text:p>
          </table:table-cell>
          <table:table-cell office:value-type="string" table:style-name="ce19">
            <text:p>B93529790</text:p>
          </table:table-cell>
          <table:table-cell office:value-type="string" table:style-name="ce19">
            <text:p>JOPEVA MONTAJES Y MANTENIMIENTOS SL</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4">
          <table:table-cell office:value-type="string" table:style-name="ce19">
            <text:p>2025000853/MEN/AYTO/SERV</text:p>
          </table:table-cell>
          <table:table-cell office:value-type="string" table:style-name="ce19">
            <text:p>SV. de <text:s/>AMBULANCIA con motivo de la celebración de FIESTAS DE OTOÑO 2025 en el Distrito 8 Churriana.</text:p>
          </table:table-cell>
          <table:table-cell office:value-type="currency" office:value="1800" table:style-name="ce20">
            <text:p>1.800,00 €</text:p>
          </table:table-cell>
          <table:table-cell office:value-type="string" table:style-name="ce19">
            <text:p>B15477425</text:p>
          </table:table-cell>
          <table:table-cell office:value-type="string" table:style-name="ce19">
            <text:p>AMBULANCIAS AYON SL</text:p>
          </table:table-cell>
          <table:table-cell office:value-type="string" table:style-name="ce21">
            <text:p>NO</text:p>
          </table:table-cell>
          <table:table-cell office:value-type="string" table:style-name="ce21">
            <text:p>3 dias</text:p>
          </table:table-cell>
          <table:table-cell table:number-columns-repeated="16377"/>
        </table:table-row>
        <table:table-row table:style-name="ro6">
          <table:table-cell office:value-type="string" table:style-name="ce19">
            <text:p>2025000854/MEN/AYTO/CON_PR</text:p>
          </table:table-cell>
          <table:table-cell office:value-type="string" table:style-name="ce19">
            <text:p>Servicio de realización de Concierto con programa musical para coral polifónica de voces blancas con motivo de la Navidad en el Archivo Municipal, el 16 de diciembre de 2025</text:p>
          </table:table-cell>
          <table:table-cell office:value-type="currency" office:value="605" table:style-name="ce20">
            <text:p>605,00 €</text:p>
          </table:table-cell>
          <table:table-cell office:value-type="string" table:style-name="ce19">
            <text:p>G92943265</text:p>
          </table:table-cell>
          <table:table-cell office:value-type="string" table:style-name="ce19">
            <text:p>ASOC GRUPO MAESTRO IRIBARREN</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6">
          <table:table-cell office:value-type="string" table:style-name="ce19">
            <text:p>2025000855/MEN/AYTO/SUMIN</text:p>
          </table:table-cell>
          <table:table-cell office:value-type="string" table:style-name="ce19">
            <text:p>La adquisición de 20 Equipos de protección individual (E.P.I.) para los alumnos que realicen el curso de rescate en altura.</text:p>
          </table:table-cell>
          <table:table-cell office:value-type="currency" office:value="13264.951700000001" table:style-name="ce20">
            <text:p>13.264,95 €</text:p>
          </table:table-cell>
          <table:table-cell office:value-type="string" table:style-name="ce19">
            <text:p>B93635241</text:p>
          </table:table-cell>
          <table:table-cell office:value-type="string" table:style-name="ce19">
            <text:p>HUMAVENTURA 2008 SL</text:p>
          </table:table-cell>
          <table:table-cell office:value-type="string" table:style-name="ce21">
            <text:p>NO</text:p>
          </table:table-cell>
          <table:table-cell office:value-type="string" table:style-name="ce21">
            <text:p>14 dias</text:p>
          </table:table-cell>
          <table:table-cell table:number-columns-repeated="16377"/>
        </table:table-row>
        <table:table-row table:style-name="ro4">
          <table:table-cell office:value-type="string" table:style-name="ce19">
            <text:p>2025000856/MEN/AYTO/SUMIN</text:p>
          </table:table-cell>
          <table:table-cell office:value-type="string" table:style-name="ce19">
            <text:p>Suministro de inmovilizado material y equipamiento para las dependencias municipales del Distrito</text:p>
          </table:table-cell>
          <table:table-cell office:value-type="currency" office:value="10216.211499999999" table:style-name="ce20">
            <text:p>10.216,21 €</text:p>
          </table:table-cell>
          <table:table-cell office:value-type="string" table:style-name="ce19">
            <text:p>025047102X</text:p>
          </table:table-cell>
          <table:table-cell office:value-type="string" table:style-name="ce19">
            <text:p>BACA*BRIALES,ANTONIO JUAN</text:p>
          </table:table-cell>
          <table:table-cell office:value-type="string" table:style-name="ce21">
            <text:p>NO</text:p>
          </table:table-cell>
          <table:table-cell office:value-type="string" table:style-name="ce21">
            <text:p>15 dias</text:p>
          </table:table-cell>
          <table:table-cell table:number-columns-repeated="16377"/>
        </table:table-row>
        <table:table-row table:style-name="ro4">
          <table:table-cell office:value-type="string" table:style-name="ce19">
            <text:p>2025000857/MEN/AYTO/SERV</text:p>
          </table:table-cell>
          <table:table-cell office:value-type="string" table:style-name="ce19">
            <text:p>Zambombá flamenca en la Caseta Municipal del Distrito Puerto de la Torre.</text:p>
          </table:table-cell>
          <table:table-cell office:value-type="currency" office:value="6655" table:style-name="ce20">
            <text:p>6.655,00 €</text:p>
          </table:table-cell>
          <table:table-cell office:value-type="string" table:style-name="ce19">
            <text:p>025691334N</text:p>
          </table:table-cell>
          <table:table-cell office:value-type="string" table:style-name="ce19">
            <text:p>GONZALEZ*NUÑEZ,ANDRES</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858/MEN/AYTO/SUMIN</text:p>
          </table:table-cell>
          <table:table-cell office:value-type="string" table:style-name="ce19">
            <text:p>Suministro de Grupo Generador de corriente para el Personal de los SSOO del Distrito 11 Teatinos-Universidad. 2025</text:p>
          </table:table-cell>
          <table:table-cell office:value-type="currency" office:value="10995.27" table:style-name="ce20">
            <text:p>10.995,27 €</text:p>
          </table:table-cell>
          <table:table-cell office:value-type="string" table:style-name="ce19">
            <text:p>074942640S</text:p>
          </table:table-cell>
          <table:table-cell office:value-type="string" table:style-name="ce19">
            <text:p>BLANCO*BENITEZ,DAVID</text:p>
          </table:table-cell>
          <table:table-cell office:value-type="string" table:style-name="ce21">
            <text:p>SI</text:p>
          </table:table-cell>
          <table:table-cell office:value-type="string" table:style-name="ce21">
            <text:p>3 dias</text:p>
          </table:table-cell>
          <table:table-cell table:number-columns-repeated="16377"/>
        </table:table-row>
        <table:table-row table:style-name="ro4">
          <table:table-cell office:value-type="string" table:style-name="ce19">
            <text:p>2025000859/MEN/AYTO/SERV</text:p>
          </table:table-cell>
          <table:table-cell office:value-type="string" table:style-name="ce19">
            <text:p>Dinamización Infantil de Zonas Comerciales y Puntos de Encuentro Navideños</text:p>
          </table:table-cell>
          <table:table-cell office:value-type="currency" office:value="15730" table:style-name="ce20">
            <text:p>15.730,00 €</text:p>
          </table:table-cell>
          <table:table-cell office:value-type="string" table:style-name="ce19">
            <text:p>076428701T</text:p>
          </table:table-cell>
          <table:table-cell office:value-type="string" table:style-name="ce19">
            <text:p>ORDOÑEZ*HEREDIA,SARAI</text:p>
          </table:table-cell>
          <table:table-cell office:value-type="string" table:style-name="ce21">
            <text:p>SI</text:p>
          </table:table-cell>
          <table:table-cell office:value-type="string" table:style-name="ce21">
            <text:p>2 dias</text:p>
          </table:table-cell>
          <table:table-cell table:number-columns-repeated="16377"/>
        </table:table-row>
        <table:table-row table:style-name="ro4">
          <table:table-cell office:value-type="string" table:style-name="ce19">
            <text:p>2025000860/MEN/AYTO/SERV</text:p>
          </table:table-cell>
          <table:table-cell office:value-type="string" table:style-name="ce19">
            <text:p>Servicio de Animación y Espectáculo Itinerante del Desfile Real</text:p>
          </table:table-cell>
          <table:table-cell office:value-type="currency" office:value="17968.5" table:style-name="ce20">
            <text:p>17.968,50 €</text:p>
          </table:table-cell>
          <table:table-cell office:value-type="string" table:style-name="ce19">
            <text:p>B75453746</text:p>
          </table:table-cell>
          <table:table-cell office:value-type="string" table:style-name="ce19">
            <text:p>FIESTAS MAGICAS MALAGA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861/MEN/AYTO/SERV</text:p>
          </table:table-cell>
          <table:table-cell office:value-type="string" table:style-name="ce19">
            <text:p>Gastos de alojamiento y locomoción del Concejal y Director del Área de Turismo con motivo de la promoción del destino en Japón</text:p>
          </table:table-cell>
          <table:table-cell office:value-type="currency" office:value="10610.5" table:style-name="ce20">
            <text:p>10.610,50 €</text:p>
          </table:table-cell>
          <table:table-cell office:value-type="string" table:style-name="ce19">
            <text:p>B59804153</text:p>
          </table:table-cell>
          <table:table-cell office:value-type="string" table:style-name="ce19">
            <text:p>VIATGI SL</text:p>
          </table:table-cell>
          <table:table-cell office:value-type="string" table:style-name="ce21">
            <text:p>NO</text:p>
          </table:table-cell>
          <table:table-cell office:value-type="string" table:style-name="ce21">
            <text:p>10 dias</text:p>
          </table:table-cell>
          <table:table-cell table:number-columns-repeated="16377"/>
        </table:table-row>
        <table:table-row table:style-name="ro4">
          <table:table-cell office:value-type="string" table:style-name="ce19">
            <text:p>2025000862/MEN/AYTO/SERV</text:p>
          </table:table-cell>
          <table:table-cell office:value-type="string" table:style-name="ce19">
            <text:p>Servicios de Acompañamiento Artístico en la Ruta Oficial de sus Majestades los Reyes de Oriente</text:p>
          </table:table-cell>
          <table:table-cell office:value-type="currency" office:value="12587.0008" table:style-name="ce20">
            <text:p>12.587,00 €</text:p>
          </table:table-cell>
          <table:table-cell office:value-type="string" table:style-name="ce19">
            <text:p>X6476420B</text:p>
          </table:table-cell>
          <table:table-cell office:value-type="string" table:style-name="ce19">
            <text:p>TASSILI*SALOMAO,SARAH LA KALI</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5">
          <table:table-cell office:value-type="string" table:style-name="ce19">
            <text:p>2025000863/MEN/AYTO/SERV</text:p>
          </table:table-cell>
          <table:table-cell office:value-type="string" table:style-name="ce19">
            <text:p>Servicio consistente en la celebración del XXX Aniversario de la Asociación de Jóvenes Empresarios de Málaga, que se celebrará durante la jornada del 3 de diciembre de 2025 en las instalaciones del Área de Juventud de "La Caja Blanca".</text:p>
          </table:table-cell>
          <table:table-cell office:value-type="currency" office:value="14845.006000000001" table:style-name="ce20">
            <text:p>14.845,01 €</text:p>
          </table:table-cell>
          <table:table-cell office:value-type="string" table:style-name="ce19">
            <text:p>B10911733</text:p>
          </table:table-cell>
          <table:table-cell office:value-type="string" table:style-name="ce19">
            <text:p>KAPIKUA 1881 COMPANY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864/MEN/AYTO/SERV</text:p>
          </table:table-cell>
          <table:table-cell office:value-type="string" table:style-name="ce19">
            <text:p>Dinamización artística y lúdica para la recepción de sus Majestades de Oriente en el CEIP Doctor Fleming e Iglesia La Asunción</text:p>
          </table:table-cell>
          <table:table-cell office:value-type="currency" office:value="11011" table:style-name="ce20">
            <text:p>11.011,00 €</text:p>
          </table:table-cell>
          <table:table-cell office:value-type="string" table:style-name="ce19">
            <text:p>B93586170</text:p>
          </table:table-cell>
          <table:table-cell office:value-type="string" table:style-name="ce19">
            <text:p>OCIO Y CULTURA LA FABRICA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865/MEN/AYTO/OBR</text:p>
          </table:table-cell>
          <table:table-cell office:value-type="string" table:style-name="ce19">
            <text:p>Presupuestos Participativos - Obra de reparación de arquetas y canalizaciones en las Barriadas de Carranque y Haza de Cuevas</text:p>
          </table:table-cell>
          <table:table-cell office:value-type="currency" office:value="48152.337200000002" table:style-name="ce20">
            <text:p>48.152,34 €</text:p>
          </table:table-cell>
          <table:table-cell office:value-type="string" table:style-name="ce19">
            <text:p>B92986678</text:p>
          </table:table-cell>
          <table:table-cell office:value-type="string" table:style-name="ce19">
            <text:p>GUMARSA EDIFICACION Y OBRA CIVIL SL</text:p>
          </table:table-cell>
          <table:table-cell office:value-type="string" table:style-name="ce21">
            <text:p>SI</text:p>
          </table:table-cell>
          <table:table-cell office:value-type="string" table:style-name="ce21">
            <text:p>10 dias</text:p>
          </table:table-cell>
          <table:table-cell table:number-columns-repeated="16377"/>
        </table:table-row>
        <table:table-row table:style-name="ro2">
          <table:table-cell office:value-type="string" table:style-name="ce19">
            <text:p>2025000866/MEN/AYTO/SUMIN</text:p>
          </table:table-cell>
          <table:table-cell office:value-type="string" table:style-name="ce19">
            <text:p>Suministro de mobiliario para el Distrito 1- Centro</text:p>
          </table:table-cell>
          <table:table-cell office:value-type="currency" office:value="6388.8" table:style-name="ce20">
            <text:p>6.388,80 €</text:p>
          </table:table-cell>
          <table:table-cell office:value-type="string" table:style-name="ce19">
            <text:p>B92127422</text:p>
          </table:table-cell>
          <table:table-cell office:value-type="string" table:style-name="ce19">
            <text:p>SERVICIOS Y COMERCIO URCO SL</text:p>
          </table:table-cell>
          <table:table-cell office:value-type="string" table:style-name="ce21">
            <text:p>SI</text:p>
          </table:table-cell>
          <table:table-cell office:value-type="string" table:style-name="ce21">
            <text:p>1 mes</text:p>
          </table:table-cell>
          <table:table-cell table:number-columns-repeated="16377"/>
        </table:table-row>
        <table:table-row table:style-name="ro5">
          <table:table-cell office:value-type="string" table:style-name="ce19">
            <text:p>2025000867/MEN/AYTO/SERV</text:p>
          </table:table-cell>
          <table:table-cell office:value-type="string" table:style-name="ce19">
            <text:p>Conceptualización y breafing de un video promocional de la ciudad de Málaga basado en la propuesta de 8 rutas que se incluyen dentro del Plan “Descentralización sostenible del turismo en la ciudad de Málaga</text:p>
          </table:table-cell>
          <table:table-cell office:value-type="currency" office:value="17968.5" table:style-name="ce20">
            <text:p>17.968,50 €</text:p>
          </table:table-cell>
          <table:table-cell office:value-type="string" table:style-name="ce19">
            <text:p>B92531383</text:p>
          </table:table-cell>
          <table:table-cell office:value-type="string" table:style-name="ce19">
            <text:p>NARITA ESTUDIO SL</text:p>
          </table:table-cell>
          <table:table-cell office:value-type="string" table:style-name="ce21">
            <text:p>NO</text:p>
          </table:table-cell>
          <table:table-cell office:value-type="string" table:style-name="ce21">
            <text:p>10 dias</text:p>
          </table:table-cell>
          <table:table-cell table:number-columns-repeated="16377"/>
        </table:table-row>
        <table:table-row table:style-name="ro4">
          <table:table-cell office:value-type="string" table:style-name="ce19">
            <text:p>2025000868/MEN/AYTO/SUMIN</text:p>
          </table:table-cell>
          <table:table-cell office:value-type="string" table:style-name="ce19">
            <text:p>Suministro de contenedor de almacenaje para la Escuela de Seguridad Pública del Ayuntamiento de Málaga (ESPAM)</text:p>
          </table:table-cell>
          <table:table-cell office:value-type="currency" office:value="8978.2000000000007" table:style-name="ce20">
            <text:p>8.978,20 €</text:p>
          </table:table-cell>
          <table:table-cell office:value-type="string" table:style-name="ce19">
            <text:p>B93620177</text:p>
          </table:table-cell>
          <table:table-cell office:value-type="string" table:style-name="ce19">
            <text:p>D. TOBELEM SL</text:p>
          </table:table-cell>
          <table:table-cell office:value-type="string" table:style-name="ce21">
            <text:p>NO</text:p>
          </table:table-cell>
          <table:table-cell office:value-type="string" table:style-name="ce21">
            <text:p>15 dias</text:p>
          </table:table-cell>
          <table:table-cell table:number-columns-repeated="16377"/>
        </table:table-row>
        <table:table-row table:style-name="ro6">
          <table:table-cell office:value-type="string" table:style-name="ce19">
            <text:p>2025000869/MEN/AYTO/SERV</text:p>
          </table:table-cell>
          <table:table-cell office:value-type="string" table:style-name="ce19">
            <text:p>Servicio de dirección técnica y coordinación de Seguridad y Salud para la instalación de megafonía en las playas de Málaga</text:p>
          </table:table-cell>
          <table:table-cell office:value-type="currency" office:value="6655" table:style-name="ce20">
            <text:p>6.655,00 €</text:p>
          </table:table-cell>
          <table:table-cell office:value-type="string" table:style-name="ce19">
            <text:p>009750529R</text:p>
          </table:table-cell>
          <table:table-cell office:value-type="string" table:style-name="ce19">
            <text:p>LOPEZ*QUINTANA,ANGEL</text:p>
          </table:table-cell>
          <table:table-cell office:value-type="string" table:style-name="ce21">
            <text:p>NO</text:p>
          </table:table-cell>
          <table:table-cell office:value-type="string" table:style-name="ce21">
            <text:p>10 meses</text:p>
          </table:table-cell>
          <table:table-cell table:number-columns-repeated="16377"/>
        </table:table-row>
        <table:table-row table:style-name="ro4">
          <table:table-cell office:value-type="string" table:style-name="ce19">
            <text:p>2025000870/MEN/AYTO/SUMIN</text:p>
          </table:table-cell>
          <table:table-cell office:value-type="string" table:style-name="ce19">
            <text:p>Adquisición de 1 equipo SAI (Sistema de Alimentación Ininterrumpida).</text:p>
          </table:table-cell>
          <table:table-cell office:value-type="currency" office:value="3098.7858000000001" table:style-name="ce20">
            <text:p>3.098,79 €</text:p>
          </table:table-cell>
          <table:table-cell office:value-type="string" table:style-name="ce19">
            <text:p>B29627510</text:p>
          </table:table-cell>
          <table:table-cell office:value-type="string" table:style-name="ce19">
            <text:p>MICRO CAD INFORMATICA SL</text:p>
          </table:table-cell>
          <table:table-cell office:value-type="string" table:style-name="ce21">
            <text:p>NO</text:p>
          </table:table-cell>
          <table:table-cell office:value-type="string" table:style-name="ce21">
            <text:p>10 dias</text:p>
          </table:table-cell>
          <table:table-cell table:number-columns-repeated="16377"/>
        </table:table-row>
        <table:table-row table:style-name="ro6">
          <table:table-cell office:value-type="string" table:style-name="ce19">
            <text:p>2025000872/MEN/AYTO/CON_PR</text:p>
          </table:table-cell>
          <table:table-cell office:value-type="string" table:style-name="ce19">
            <text:p>Suscripción a las revistas: EL MUEBLE Y CLARA para 20 Bibliotecas Públicas Municipales de Málaga y LABORES DEL HOGAR para 13 bibliotecas.</text:p>
          </table:table-cell>
          <table:table-cell office:value-type="currency" office:value="2447.3175999999999" table:style-name="ce20">
            <text:p>2.447,32 €</text:p>
          </table:table-cell>
          <table:table-cell office:value-type="string" table:style-name="ce19">
            <text:p>B64610389</text:p>
          </table:table-cell>
          <table:table-cell office:value-type="string" table:style-name="ce19">
            <text:p>RBA REVISTAS SL</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6">
          <table:table-cell office:value-type="string" table:style-name="ce19">
            <text:p>2025000873/MEN/AYTO/SERV</text:p>
          </table:table-cell>
          <table:table-cell office:value-type="string" table:style-name="ce19">
            <text:p>Servicio de dinamización del Día de la Ciudad Educadora mediante la organización de una Gymkana de Formación Profesional.</text:p>
          </table:table-cell>
          <table:table-cell office:value-type="currency" office:value="5014.8450000000003" table:style-name="ce20">
            <text:p>5.014,85 €</text:p>
          </table:table-cell>
          <table:table-cell office:value-type="string" table:style-name="ce19">
            <text:p>B44815660</text:p>
          </table:table-cell>
          <table:table-cell office:value-type="string" table:style-name="ce19">
            <text:p>INNOVACION, EMPRESA Y EMPRENDIMIENTO,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5">
          <table:table-cell office:value-type="string" table:style-name="ce19">
            <text:p>2025000874/MEN/AYTO/SERV</text:p>
          </table:table-cell>
          <table:table-cell office:value-type="string" table:style-name="ce19">
            <text:p>Servicio, en régimen de alquiler, de plataforma para el cortejo de los Reyes Magos para el pasacalle de Navidad, a celebrar en Enero de 2026, organizado por la Junta Municipal de Distrito 9, Campanillas.</text:p>
          </table:table-cell>
          <table:table-cell office:value-type="currency" office:value="13431" table:style-name="ce20">
            <text:p>13.431,00 €</text:p>
          </table:table-cell>
          <table:table-cell office:value-type="string" table:style-name="ce19">
            <text:p>J53662276</text:p>
          </table:table-cell>
          <table:table-cell office:value-type="string" table:style-name="ce19">
            <text:p>CARROZAS HNOS. LOPEZ</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6">
          <table:table-cell office:value-type="string" table:style-name="ce19">
            <text:p>2025000875/MEN/AYTO/SERV</text:p>
          </table:table-cell>
          <table:table-cell office:value-type="string" table:style-name="ce19">
            <text:p>Mujeres al volante: Jornada educativa para visibilizar referentes femeninos positivos en sectores tradicionalmente masculinizados.</text:p>
          </table:table-cell>
          <table:table-cell office:value-type="currency" office:value="1500.0128" table:style-name="ce20">
            <text:p>1.500,01 €</text:p>
          </table:table-cell>
          <table:table-cell office:value-type="string" table:style-name="ce19">
            <text:p>B10939205</text:p>
          </table:table-cell>
          <table:table-cell office:value-type="string" table:style-name="ce19">
            <text:p>ONVERSED TECHNOLOGIES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8">
          <table:table-cell office:value-type="string" table:style-name="ce19">
            <text:p>2025000876/MEN/AYTO/SERV</text:p>
          </table:table-cell>
          <table:table-cell office:value-type="string" table:style-name="ce19">
            <text:p>Consulta base de datos y seguimiento de medios de comunicación de termas de interés municipal referidos al Ayuntamiento de Málaga y sus entes municipales, así como archivo, hemeroteca y búsqueda de noticias en prensa escrita, radio y en sus versiones digitales como en redes sociales</text:p>
          </table:table-cell>
          <table:table-cell office:value-type="currency" office:value="14520" table:style-name="ce20">
            <text:p>14.520,00 €</text:p>
          </table:table-cell>
          <table:table-cell office:value-type="string" table:style-name="ce19">
            <text:p>B64291107</text:p>
          </table:table-cell>
          <table:table-cell office:value-type="string" table:style-name="ce19">
            <text:p>SIMBIU INTELLIGENCE, S.L.</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6">
          <table:table-cell office:value-type="string" table:style-name="ce19">
            <text:p>2025000877/MEN/AYTO/CON_PR</text:p>
          </table:table-cell>
          <table:table-cell office:value-type="string" table:style-name="ce19">
            <text:p>Seguro colectivo de accidentes para la Cabalgata de Reyes 2026 de la Junta Municipal de Distrito 6 Cruz del Humilladero.</text:p>
          </table:table-cell>
          <table:table-cell office:value-type="currency" office:value="900" table:style-name="ce20">
            <text:p>900,00 €</text:p>
          </table:table-cell>
          <table:table-cell office:value-type="string" table:style-name="ce19">
            <text:p>V48083521</text:p>
          </table:table-cell>
          <table:table-cell office:value-type="string" table:style-name="ce19">
            <text:p>SVRNE MUTUA DE SEGUROS Y REASEGUROS A PRIMA FIJA</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7">
          <table:table-cell office:value-type="string" table:style-name="ce19">
            <text:p>2025000878/MEN/AYTO/SERV</text:p>
          </table:table-cell>
          <table:table-cell office:value-type="string" table:style-name="ce19">
            <text:p>Servicio de ágape con motivo de la navidad para ofrecer a los miembros de la participación ciudadana y participantes en el certamen de concursos de navidad, así como sum. roscones para voluntario cabalgata reyes, organizado por el Distrito Málaga Este</text:p>
          </table:table-cell>
          <table:table-cell office:value-type="currency" office:value="3197.48" table:style-name="ce20">
            <text:p>3.197,48 €</text:p>
          </table:table-cell>
          <table:table-cell office:value-type="string" table:style-name="ce19">
            <text:p>B29507498</text:p>
          </table:table-cell>
          <table:table-cell office:value-type="string" table:style-name="ce19">
            <text:p>GRUPO DE EMPRESAS LA CANASTA SL</text:p>
          </table:table-cell>
          <table:table-cell office:value-type="string" table:style-name="ce21">
            <text:p>NO</text:p>
          </table:table-cell>
          <table:table-cell office:value-type="string" table:style-name="ce21">
            <text:p>3 dias</text:p>
          </table:table-cell>
          <table:table-cell table:number-columns-repeated="16377"/>
        </table:table-row>
        <table:table-row table:style-name="ro4">
          <table:table-cell office:value-type="string" table:style-name="ce19">
            <text:p>2025000879/MEN/AYTO/CON_PR</text:p>
          </table:table-cell>
          <table:table-cell office:value-type="string" table:style-name="ce19">
            <text:p>Suscripción a la revista MI BIBLIOTECA para 19 Bibliotecas Públicas Municipales de Málaga y el Servicio de Bibliotecas.</text:p>
          </table:table-cell>
          <table:table-cell office:value-type="currency" office:value="900.22400000000005" table:style-name="ce20">
            <text:p>900,22 €</text:p>
          </table:table-cell>
          <table:table-cell office:value-type="string" table:style-name="ce19">
            <text:p>G92215540</text:p>
          </table:table-cell>
          <table:table-cell office:value-type="string" table:style-name="ce19">
            <text:p>FUNDACION ALONSO QUIJANO</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6">
          <table:table-cell office:value-type="string" table:style-name="ce19">
            <text:p>2025000880/MEN/AYTO/SUMIN</text:p>
          </table:table-cell>
          <table:table-cell office:value-type="string" table:style-name="ce19">
            <text:p>Presupuestos Participativos - Suministro e instalación de luminarias en Avenida del Obispo Ángel Herrera Oria y Calle Monseñor Carrillo Rubio</text:p>
          </table:table-cell>
          <table:table-cell office:value-type="currency" office:value="17963.780999999999" table:style-name="ce20">
            <text:p>17.963,78 €</text:p>
          </table:table-cell>
          <table:table-cell office:value-type="string" table:style-name="ce19">
            <text:p>A46066791</text:p>
          </table:table-cell>
          <table:table-cell office:value-type="string" table:style-name="ce19">
            <text:p>ETRALUX SA</text:p>
          </table:table-cell>
          <table:table-cell office:value-type="string" table:style-name="ce21">
            <text:p>SI</text:p>
          </table:table-cell>
          <table:table-cell office:value-type="string" table:style-name="ce21">
            <text:p>10 dias</text:p>
          </table:table-cell>
          <table:table-cell table:number-columns-repeated="16377"/>
        </table:table-row>
        <table:table-row table:style-name="ro4">
          <table:table-cell office:value-type="string" table:style-name="ce19">
            <text:p>2025000881/MEN/AYTO/SERV</text:p>
          </table:table-cell>
          <table:table-cell office:value-type="string" table:style-name="ce19">
            <text:p>Comida de navidad para los usuarios del Servicio de Ayuda a Domicilio del CSS del Distrito 6 Cruz del Humilladero</text:p>
          </table:table-cell>
          <table:table-cell office:value-type="currency" office:value="4199.9979999999996" table:style-name="ce20">
            <text:p>4.200,00 €</text:p>
          </table:table-cell>
          <table:table-cell office:value-type="string" table:style-name="ce19">
            <text:p>F42879429</text:p>
          </table:table-cell>
          <table:table-cell office:value-type="string" table:style-name="ce19">
            <text:p>MERLO, SDAD COOP ANDALUZA</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882/MEN/AYTO/SERV</text:p>
          </table:table-cell>
          <table:table-cell office:value-type="string" table:style-name="ce19">
            <text:p>Servicio de comida para personas usuarias del servicio de ayuda a domicilio del Centro de Servicios Sociales Comunitarios del Distrito 4</text:p>
          </table:table-cell>
          <table:table-cell office:value-type="currency" office:value="2108.9969999999998" table:style-name="ce20">
            <text:p>2.109,00 €</text:p>
          </table:table-cell>
          <table:table-cell office:value-type="string" table:style-name="ce19">
            <text:p>B93539385</text:p>
          </table:table-cell>
          <table:table-cell office:value-type="string" table:style-name="ce19">
            <text:p>CYNTHIA EVENTOS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4">
          <table:table-cell office:value-type="string" table:style-name="ce19">
            <text:p>2025000883/MEN/AYTO/SERV</text:p>
          </table:table-cell>
          <table:table-cell office:value-type="string" table:style-name="ce19">
            <text:p>Servicio restauración para los usuarios ayuda domicilio Distrito Este</text:p>
          </table:table-cell>
          <table:table-cell office:value-type="currency" office:value="3116.41" table:style-name="ce20">
            <text:p>3.116,41 €</text:p>
          </table:table-cell>
          <table:table-cell office:value-type="string" table:style-name="ce19">
            <text:p>077195567T</text:p>
          </table:table-cell>
          <table:table-cell office:value-type="string" table:style-name="ce19">
            <text:p>ROSA*GARBES,ADRIAN</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8">
          <table:table-cell office:value-type="string" table:style-name="ce19">
            <text:p>2025000884/MEN/AYTO/SERV</text:p>
          </table:table-cell>
          <table:table-cell office:value-type="string" table:style-name="ce19">
            <text:p>Estudio y trabajo técnico relativo instalación y customización de la fachada exterior del estadio Ciudad de Málaga, la redacción de memoria justificativa para el estudio de la viabilidad y conformidad de la normativa en vigor y redacción del plan de seguridad para el establecimiento de las directrices para la prevención de accidentes laborales.</text:p>
          </table:table-cell>
          <table:table-cell office:value-type="currency" office:value="16940" table:style-name="ce20">
            <text:p>16.940,00 €</text:p>
          </table:table-cell>
          <table:table-cell office:value-type="string" table:style-name="ce19">
            <text:p>B92643865</text:p>
          </table:table-cell>
          <table:table-cell office:value-type="string" table:style-name="ce19">
            <text:p>JUMPEJ, PUBLICIDAD EXTERIOR SL</text:p>
          </table:table-cell>
          <table:table-cell office:value-type="string" table:style-name="ce21">
            <text:p>SI</text:p>
          </table:table-cell>
          <table:table-cell office:value-type="string" table:style-name="ce21">
            <text:p>7 dias</text:p>
          </table:table-cell>
          <table:table-cell table:number-columns-repeated="16377"/>
        </table:table-row>
        <table:table-row table:style-name="ro5">
          <table:table-cell office:value-type="string" table:style-name="ce19">
            <text:p>2025000885/MEN/AYTO/SERV</text:p>
          </table:table-cell>
          <table:table-cell office:value-type="string" table:style-name="ce19">
            <text:p>Servicio de alquiler de trajes de temática de los Reyes Magos, organizado por la Junta Distrito 9, Campanillas dentro del conjunto de actividades para la celebración de la Navidad 2025-2026.</text:p>
          </table:table-cell>
          <table:table-cell office:value-type="currency" office:value="2140.3085000000001" table:style-name="ce20">
            <text:p>2.140,31 €</text:p>
          </table:table-cell>
          <table:table-cell office:value-type="string" table:style-name="ce19">
            <text:p>B56735137</text:p>
          </table:table-cell>
          <table:table-cell office:value-type="string" table:style-name="ce19">
            <text:p>ROPERIA XIMO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2">
          <table:table-cell office:value-type="string" table:style-name="ce19">
            <text:p>2025000886/MEN/AYTO/SUMIN</text:p>
          </table:table-cell>
          <table:table-cell office:value-type="string" table:style-name="ce19">
            <text:p>Mejora de iluminación en las pistas deportivas de Intelhorce</text:p>
          </table:table-cell>
          <table:table-cell office:value-type="currency" office:value="15004.5929" table:style-name="ce20">
            <text:p>15.004,59 €</text:p>
          </table:table-cell>
          <table:table-cell office:value-type="string" table:style-name="ce19">
            <text:p>A46066791</text:p>
          </table:table-cell>
          <table:table-cell office:value-type="string" table:style-name="ce19">
            <text:p>ETRALUX SA</text:p>
          </table:table-cell>
          <table:table-cell office:value-type="string" table:style-name="ce21">
            <text:p>SI</text:p>
          </table:table-cell>
          <table:table-cell office:value-type="string" table:style-name="ce21">
            <text:p>10 dias</text:p>
          </table:table-cell>
          <table:table-cell table:number-columns-repeated="16377"/>
        </table:table-row>
        <table:table-row table:style-name="ro11">
          <table:table-cell office:value-type="string" table:style-name="ce19">
            <text:p>2025000887/MEN/AYTO/SUMIN</text:p>
          </table:table-cell>
          <table:table-cell office:value-type="string" table:style-name="ce19">
            <text:p>Suministro de material: foco cabeza móvil hibrida, atril, cable alimentación para monitores, cortina de escenario (pata), splitter, cable seguridad de iluminación, carro de transporte de plataforma, escalera tijera plegable, micrófono dinámico de mano, equipo de sonido con altavoces portátil, televisión con soporte móvil, cámara web inalámbrica, cámara de bolsillo para creadores de contenido, estabilizador, tarjeta de memoria micro SDXC, mini micrófono inalámbrico, micrófono dinámico de membrana grande y soporte pie de microfono con base para el Auditorio-Teatro de La Caja Blanca para la realización de espectáculos (representaciones escénicas, conciertos…), eventos, conferencias, con el fin de promover las actividades culturales, formativas y de ocio y promocionar el arte y el talento joven en este edificio municipal que gestiona el Área de Juventud, dirigido a los adolescentes y jóvenes de la ciudad.</text:p>
          </table:table-cell>
          <table:table-cell office:value-type="currency" office:value="17666" table:style-name="ce20">
            <text:p>17.666,00 €</text:p>
          </table:table-cell>
          <table:table-cell office:value-type="string" table:style-name="ce19">
            <text:p>B16453375</text:p>
          </table:table-cell>
          <table:table-cell office:value-type="string" table:style-name="ce19">
            <text:p>SONIEVENTS SIGLO XXI SL</text:p>
          </table:table-cell>
          <table:table-cell office:value-type="string" table:style-name="ce21">
            <text:p>SI</text:p>
          </table:table-cell>
          <table:table-cell office:value-type="string" table:style-name="ce21">
            <text:p>4 dias</text:p>
          </table:table-cell>
          <table:table-cell table:number-columns-repeated="16377"/>
        </table:table-row>
        <table:table-row table:style-name="ro6">
          <table:table-cell office:value-type="string" table:style-name="ce19">
            <text:p>2025000888/MEN/AYTO/SERV</text:p>
          </table:table-cell>
          <table:table-cell office:value-type="string" table:style-name="ce19">
            <text:p>Servicio de pasacalles para la Cabalgata de Reyes Magos que tendrá lugar el 5 de enero de 2026 en el Distrito Municipal de Campanillas</text:p>
          </table:table-cell>
          <table:table-cell office:value-type="currency" office:value="3872" table:style-name="ce20">
            <text:p>3.872,00 €</text:p>
          </table:table-cell>
          <table:table-cell office:value-type="string" table:style-name="ce19">
            <text:p>B93751311</text:p>
          </table:table-cell>
          <table:table-cell office:value-type="string" table:style-name="ce19">
            <text:p>OLA SONORA SL</text:p>
          </table:table-cell>
          <table:table-cell office:value-type="string" table:style-name="ce21">
            <text:p>NO</text:p>
          </table:table-cell>
          <table:table-cell office:value-type="string" table:style-name="ce21">
            <text:p>1 dia</text:p>
          </table:table-cell>
          <table:table-cell table:number-columns-repeated="16377"/>
        </table:table-row>
        <table:table-row table:style-name="ro4">
          <table:table-cell office:value-type="string" table:style-name="ce19">
            <text:p>2025000889/MEN/AYTO/SERV</text:p>
          </table:table-cell>
          <table:table-cell office:value-type="string" table:style-name="ce19">
            <text:p>Servicio de limpieza para edificios públicos municipales de la Junta Municipal de Distrito nº 3</text:p>
          </table:table-cell>
          <table:table-cell office:value-type="currency" office:value="12254.153999999999" table:style-name="ce20">
            <text:p>12.254,15 €</text:p>
          </table:table-cell>
          <table:table-cell office:value-type="string" table:style-name="ce19">
            <text:p>B29151057</text:p>
          </table:table-cell>
          <table:table-cell office:value-type="string" table:style-name="ce19">
            <text:p>CRILUZ SL</text:p>
          </table:table-cell>
          <table:table-cell office:value-type="string" table:style-name="ce21">
            <text:p>SI</text:p>
          </table:table-cell>
          <table:table-cell office:value-type="string" table:style-name="ce21">
            <text:p>5 meses</text:p>
          </table:table-cell>
          <table:table-cell table:number-columns-repeated="16377"/>
        </table:table-row>
        <table:table-row table:style-name="ro6">
          <table:table-cell office:value-type="string" table:style-name="ce19">
            <text:p>2025000890/MEN/AYTO/CON_PR</text:p>
          </table:table-cell>
          <table:table-cell office:value-type="string" table:style-name="ce19">
            <text:p>Suscripción al diario ABC; de lunes a viernes para 14 Bibliotecas Públicas Municipales de Málaga y de lunes a domingos para 5 bibliotecas.</text:p>
          </table:table-cell>
          <table:table-cell office:value-type="currency" office:value="9322.9655999999995" table:style-name="ce20">
            <text:p>9.322,97 €</text:p>
          </table:table-cell>
          <table:table-cell office:value-type="string" table:style-name="ce19">
            <text:p>B91409904</text:p>
          </table:table-cell>
          <table:table-cell office:value-type="string" table:style-name="ce19">
            <text:p>DIARIO ABC ANDALUCIA, SOCIEDAD LIMITADA</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6">
          <table:table-cell office:value-type="string" table:style-name="ce19">
            <text:p>2025000891/MEN/AYTO/SERV</text:p>
          </table:table-cell>
          <table:table-cell office:value-type="string" table:style-name="ce19">
            <text:p>Promoción del edificio de la Comandancia Naval como elemento singular dentro de la Ruta de la Málaga Señorial y Portuaria</text:p>
          </table:table-cell>
          <table:table-cell office:value-type="currency" office:value="6231.5" table:style-name="ce20">
            <text:p>6.231,50 €</text:p>
          </table:table-cell>
          <table:table-cell office:value-type="string" table:style-name="ce19">
            <text:p>B47586441</text:p>
          </table:table-cell>
          <table:table-cell office:value-type="string" table:style-name="ce19">
            <text:p>GESTION INTEGRAL DE APLICACIONES EMPRESARIALES SL</text:p>
          </table:table-cell>
          <table:table-cell office:value-type="string" table:style-name="ce21">
            <text:p>NO</text:p>
          </table:table-cell>
          <table:table-cell office:value-type="string" table:style-name="ce21">
            <text:p>10 dias</text:p>
          </table:table-cell>
          <table:table-cell table:number-columns-repeated="16377"/>
        </table:table-row>
        <table:table-row table:style-name="ro4">
          <table:table-cell office:value-type="string" table:style-name="ce19">
            <text:p>2025000892/MEN/AYTO/SERV</text:p>
          </table:table-cell>
          <table:table-cell office:value-type="string" table:style-name="ce19">
            <text:p>Suscripción 2026 Servicio Aranzadi Base de Datos Jurídica. Servicio Aranzadi Instituciones (acceso por Ip´s).</text:p>
          </table:table-cell>
          <table:table-cell office:value-type="currency" office:value="16868.61" table:style-name="ce20">
            <text:p>16.868,61 €</text:p>
          </table:table-cell>
          <table:table-cell office:value-type="string" table:style-name="ce19">
            <text:p>A58417346</text:p>
          </table:table-cell>
          <table:table-cell office:value-type="string" table:style-name="ce19">
            <text:p>ARANZADI LA LEY SAU</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4">
          <table:table-cell office:value-type="string" table:style-name="ce19">
            <text:p>2025000893/MEN/AYTO/SERV</text:p>
          </table:table-cell>
          <table:table-cell office:value-type="string" table:style-name="ce19">
            <text:p>Difusión publicitaria de campañas promocionales mediante la compra de espacios publicitarios en radio.</text:p>
          </table:table-cell>
          <table:table-cell office:value-type="currency" office:value="2498.65" table:style-name="ce20">
            <text:p>2.498,65 €</text:p>
          </table:table-cell>
          <table:table-cell office:value-type="string" table:style-name="ce19">
            <text:p>A92923994</text:p>
          </table:table-cell>
          <table:table-cell office:value-type="string" table:style-name="ce19">
            <text:p>EMPRESA MUNICIPAL DE GESTION DE MEDIOS DE COMUNICA</text:p>
          </table:table-cell>
          <table:table-cell office:value-type="string" table:style-name="ce21">
            <text:p>SI</text:p>
          </table:table-cell>
          <table:table-cell office:value-type="string" table:style-name="ce21">
            <text:p>10 dias</text:p>
          </table:table-cell>
          <table:table-cell table:number-columns-repeated="16377"/>
        </table:table-row>
        <table:table-row table:style-name="ro4">
          <table:table-cell office:value-type="string" table:style-name="ce19">
            <text:p>2025000895/MEN/AYTO/CON_PR</text:p>
          </table:table-cell>
          <table:table-cell office:value-type="string" table:style-name="ce19">
            <text:p>Contrato privado de servicio de suscripción a Aranzadi Fusión Instituciones durante un año</text:p>
          </table:table-cell>
          <table:table-cell office:value-type="currency" office:value="48521" table:style-name="ce20">
            <text:p>48.521,00 €</text:p>
          </table:table-cell>
          <table:table-cell office:value-type="string" table:style-name="ce19">
            <text:p>A58417346</text:p>
          </table:table-cell>
          <table:table-cell office:value-type="string" table:style-name="ce19">
            <text:p>ARANZADI LA LEY SAU</text:p>
          </table:table-cell>
          <table:table-cell office:value-type="string" table:style-name="ce21">
            <text:p>NO</text:p>
          </table:table-cell>
          <table:table-cell office:value-type="string" table:style-name="ce21">
            <text:p>1 año</text:p>
          </table:table-cell>
          <table:table-cell table:number-columns-repeated="16377"/>
        </table:table-row>
        <table:table-row table:style-name="ro7">
          <table:table-cell office:value-type="string" table:style-name="ce19">
            <text:p>2025000896/MEN/AYTO/SUMIN</text:p>
          </table:table-cell>
          <table:table-cell office:value-type="string" table:style-name="ce19">
            <text:p>Suministro de material promocional y soportes corporativos destinados a reforzar las campañas de promoción MICE desarrolladas por el Málaga Convention Bureau en acciones profesionales, misiones comerciales, ferias, presentaciones y encuentros sectoriales</text:p>
          </table:table-cell>
          <table:table-cell office:value-type="currency" office:value="6887.9250000000002" table:style-name="ce20">
            <text:p>6.887,93 €</text:p>
          </table:table-cell>
          <table:table-cell office:value-type="string" table:style-name="ce19">
            <text:p>053684900W</text:p>
          </table:table-cell>
          <table:table-cell office:value-type="string" table:style-name="ce19">
            <text:p>RAMOS*GONZALEZ,MARIA ESTER</text:p>
          </table:table-cell>
          <table:table-cell office:value-type="string" table:style-name="ce21">
            <text:p>NO</text:p>
          </table:table-cell>
          <table:table-cell office:value-type="string" table:style-name="ce21">
            <text:p>7 dias</text:p>
          </table:table-cell>
          <table:table-cell table:number-columns-repeated="16377"/>
        </table:table-row>
        <table:table-row table:style-name="ro2">
          <table:table-cell office:value-type="string" table:style-name="ce19">
            <text:p>2025000898/MEN/AYTO/SUMIN</text:p>
          </table:table-cell>
          <table:table-cell office:value-type="string" table:style-name="ce19">
            <text:p>Suministro de material de ferretería.</text:p>
          </table:table-cell>
          <table:table-cell office:value-type="currency" office:value="13984.212000000001" table:style-name="ce20">
            <text:p>13.984,21 €</text:p>
          </table:table-cell>
          <table:table-cell office:value-type="string" table:style-name="ce19">
            <text:p>B92982123</text:p>
          </table:table-cell>
          <table:table-cell office:value-type="string" table:style-name="ce19">
            <text:p>MABEGA 1973 SL</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6">
          <table:table-cell office:value-type="string" table:style-name="ce19">
            <text:p>2025000900/MEN/AYTO/SERV</text:p>
          </table:table-cell>
          <table:table-cell office:value-type="string" table:style-name="ce19">
            <text:p>Impartición de un curso de 24 h de “Resolución de conflictos y mediación de Nivel I” para escolares de 1º y 2º de ESO, profesorado y familias EDICION I</text:p>
          </table:table-cell>
          <table:table-cell office:value-type="currency" office:value="886.02" table:style-name="ce20">
            <text:p>886,02 €</text:p>
          </table:table-cell>
          <table:table-cell office:value-type="string" table:style-name="ce19">
            <text:p>031641364B</text:p>
          </table:table-cell>
          <table:table-cell office:value-type="string" table:style-name="ce19">
            <text:p>CARRASCO*ROMERO,CIRA</text:p>
          </table:table-cell>
          <table:table-cell office:value-type="string" table:style-name="ce21">
            <text:p>NO</text:p>
          </table:table-cell>
          <table:table-cell office:value-type="string" table:style-name="ce21">
            <text:p>4 meses</text:p>
          </table:table-cell>
          <table:table-cell table:number-columns-repeated="16377"/>
        </table:table-row>
        <table:table-row table:style-name="ro4">
          <table:table-cell office:value-type="string" table:style-name="ce19">
            <text:p>2025000901/MEN/AYTO/SUMIN</text:p>
          </table:table-cell>
          <table:table-cell office:value-type="string" table:style-name="ce19">
            <text:p>Suministro e instalación de carpintería metálica en calle Carmen Laforet. Distrito 11 Teatinos-Universidad. 2025</text:p>
          </table:table-cell>
          <table:table-cell office:value-type="currency" office:value="16813.458200000001" table:style-name="ce20">
            <text:p>16.813,46 €</text:p>
          </table:table-cell>
          <table:table-cell office:value-type="string" table:style-name="ce19">
            <text:p>B93391753</text:p>
          </table:table-cell>
          <table:table-cell office:value-type="string" table:style-name="ce19">
            <text:p>EISUC SOLUCIONES SL</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6">
          <table:table-cell office:value-type="string" table:style-name="ce19">
            <text:p>2025000902/MEN/AYTO/SERV</text:p>
          </table:table-cell>
          <table:table-cell office:value-type="string" table:style-name="ce19">
            <text:p>Impartición de un curso de 24 h de “Resolución de conflictos y mediación de Nivel I” para escolares de 1º y 2º de ESO, profesorado y familias EDICION II</text:p>
          </table:table-cell>
          <table:table-cell office:value-type="currency" office:value="886.02" table:style-name="ce20">
            <text:p>886,02 €</text:p>
          </table:table-cell>
          <table:table-cell office:value-type="string" table:style-name="ce19">
            <text:p>030826289X</text:p>
          </table:table-cell>
          <table:table-cell office:value-type="string" table:style-name="ce19">
            <text:p>ROPERO*LOPEZ,ANA MARIA</text:p>
          </table:table-cell>
          <table:table-cell office:value-type="string" table:style-name="ce21">
            <text:p>NO</text:p>
          </table:table-cell>
          <table:table-cell office:value-type="string" table:style-name="ce21">
            <text:p>4 meses</text:p>
          </table:table-cell>
          <table:table-cell table:number-columns-repeated="16377"/>
        </table:table-row>
        <table:table-row table:style-name="ro6">
          <table:table-cell office:value-type="string" table:style-name="ce19">
            <text:p>2025000903/MEN/AYTO/SERV</text:p>
          </table:table-cell>
          <table:table-cell office:value-type="string" table:style-name="ce19">
            <text:p>Impartición de un curso de 24 h de “Resolución de conflictos y mediación de Nivel II” para escolares de 2º y 3º de ESO, profesorado y familias que hayan realizado el Nivel I</text:p>
          </table:table-cell>
          <table:table-cell office:value-type="currency" office:value="886.02" table:style-name="ce20">
            <text:p>886,02 €</text:p>
          </table:table-cell>
          <table:table-cell office:value-type="string" table:style-name="ce19">
            <text:p>046922404N</text:p>
          </table:table-cell>
          <table:table-cell office:value-type="string" table:style-name="ce19">
            <text:p>NARBONA*GIL,ALBERTO RAMON</text:p>
          </table:table-cell>
          <table:table-cell office:value-type="string" table:style-name="ce21">
            <text:p>NO</text:p>
          </table:table-cell>
          <table:table-cell office:value-type="string" table:style-name="ce21">
            <text:p>4 meses</text:p>
          </table:table-cell>
          <table:table-cell table:number-columns-repeated="16377"/>
        </table:table-row>
        <table:table-row table:style-name="ro10">
          <table:table-cell office:value-type="string" table:style-name="ce19">
            <text:p>2025000904/MEN/AYTO/SERV</text:p>
          </table:table-cell>
          <table:table-cell office:value-type="string" table:style-name="ce19">
            <text:p>Impartición de un curso de <text:s/>17,5 h de “Educando para la Convivencia” destinado a escolares de 5º. y 6º. de Educ. Primaria y 1er curso de ESO donde se incluye una sesión de formación en la que se incluye una sesión para seguimiento. Nivel de iniciación donde trabajar con el alumnado aspectos básicos como la empatía, trabajo cooperativo, escucha activa, respeto, confianza, aprendiendo técnicas que permitan mejorar las relaciones sociales de cada persona.</text:p>
          </table:table-cell>
          <table:table-cell office:value-type="currency" office:value="852.21" table:style-name="ce20">
            <text:p>852,21 €</text:p>
          </table:table-cell>
          <table:table-cell office:value-type="string" table:style-name="ce19">
            <text:p>023294734N</text:p>
          </table:table-cell>
          <table:table-cell office:value-type="string" table:style-name="ce19">
            <text:p>LOPEZ*LOPEZ,ALICIA</text:p>
          </table:table-cell>
          <table:table-cell office:value-type="string" table:style-name="ce21">
            <text:p>NO</text:p>
          </table:table-cell>
          <table:table-cell office:value-type="string" table:style-name="ce21">
            <text:p>4 meses</text:p>
          </table:table-cell>
          <table:table-cell table:number-columns-repeated="16377"/>
        </table:table-row>
        <table:table-row table:style-name="ro4">
          <table:table-cell office:value-type="string" table:style-name="ce19">
            <text:p>2025000905/MEN/AYTO/SUMIN</text:p>
          </table:table-cell>
          <table:table-cell office:value-type="string" table:style-name="ce19">
            <text:p>Suministro de rótulos y señaléticas para las dependencias municipales Distrito Este</text:p>
          </table:table-cell>
          <table:table-cell office:value-type="currency" office:value="10826.4992" table:style-name="ce20">
            <text:p>10.826,50 €</text:p>
          </table:table-cell>
          <table:table-cell office:value-type="string" table:style-name="ce19">
            <text:p>B92710516</text:p>
          </table:table-cell>
          <table:table-cell office:value-type="string" table:style-name="ce19">
            <text:p>ROTULOS MALAKA SL</text:p>
          </table:table-cell>
          <table:table-cell office:value-type="string" table:style-name="ce21">
            <text:p>NO</text:p>
          </table:table-cell>
          <table:table-cell office:value-type="string" table:style-name="ce21">
            <text:p>15 dias</text:p>
          </table:table-cell>
          <table:table-cell table:number-columns-repeated="16377"/>
        </table:table-row>
        <table:table-row table:style-name="ro6">
          <table:table-cell office:value-type="string" table:style-name="ce19">
            <text:p>2025000906/MEN/AYTO/SERV</text:p>
          </table:table-cell>
          <table:table-cell office:value-type="string" table:style-name="ce19">
            <text:p>Diseño y producción de elementos de marca con la nueva imagen del Ayuntamiento de Málaga para poner en valor el patrimonio histórico-cultural de la ciudad .</text:p>
          </table:table-cell>
          <table:table-cell office:value-type="currency" office:value="14991.9" table:style-name="ce20">
            <text:p>14.991,90 €</text:p>
          </table:table-cell>
          <table:table-cell office:value-type="string" table:style-name="ce19">
            <text:p>B19750389</text:p>
          </table:table-cell>
          <table:table-cell office:value-type="string" table:style-name="ce19">
            <text:p>MILINAZZO SL</text:p>
          </table:table-cell>
          <table:table-cell office:value-type="string" table:style-name="ce21">
            <text:p>SI</text:p>
          </table:table-cell>
          <table:table-cell office:value-type="string" table:style-name="ce21">
            <text:p>5 dias</text:p>
          </table:table-cell>
          <table:table-cell table:number-columns-repeated="16377"/>
        </table:table-row>
        <table:table-row table:style-name="ro4">
          <table:table-cell office:value-type="string" table:style-name="ce19">
            <text:p>2025000907/MEN/AYTO/CON_PR</text:p>
          </table:table-cell>
          <table:table-cell office:value-type="string" table:style-name="ce19">
            <text:p>Suscripción a la revista I Love English Junior para 8 Bibliotecas Públicas Municipales de Málaga.</text:p>
          </table:table-cell>
          <table:table-cell office:value-type="currency" office:value="500.44799999999998" table:style-name="ce20">
            <text:p>500,45 €</text:p>
          </table:table-cell>
          <table:table-cell office:value-type="string" table:style-name="ce19">
            <text:p>A78874054</text:p>
          </table:table-cell>
          <table:table-cell office:value-type="string" table:style-name="ce19">
            <text:p>BAYARD REVISTAS SA</text:p>
          </table:table-cell>
          <table:table-cell office:value-type="string" table:style-name="ce21">
            <text:p>NO</text:p>
          </table:table-cell>
          <table:table-cell office:value-type="string" table:style-name="ce21">
            <text:p>12 meses</text:p>
          </table:table-cell>
          <table:table-cell table:number-columns-repeated="16377"/>
        </table:table-row>
        <table:table-row table:style-name="ro4">
          <table:table-cell office:value-type="string" table:style-name="ce19">
            <text:p>2025000909/MEN/AYTO/SERV</text:p>
          </table:table-cell>
          <table:table-cell office:value-type="string" table:style-name="ce19">
            <text:p>Servicio de contratación espectáculo Zambomba en tu barrio Navidad 2025</text:p>
          </table:table-cell>
          <table:table-cell office:value-type="currency" office:value="14217.5" table:style-name="ce20">
            <text:p>14.217,50 €</text:p>
          </table:table-cell>
          <table:table-cell office:value-type="string" table:style-name="ce19">
            <text:p>B93586170</text:p>
          </table:table-cell>
          <table:table-cell office:value-type="string" table:style-name="ce19">
            <text:p>OCIO Y CULTURA LA FABRICA SL</text:p>
          </table:table-cell>
          <table:table-cell office:value-type="string" table:style-name="ce21">
            <text:p>NO</text:p>
          </table:table-cell>
          <table:table-cell office:value-type="string" table:style-name="ce21">
            <text:p>5 dias</text:p>
          </table:table-cell>
          <table:table-cell table:number-columns-repeated="16377"/>
        </table:table-row>
        <table:table-row table:style-name="ro6">
          <table:table-cell office:value-type="string" table:style-name="ce19">
            <text:p>2025000910/MEN/AYTO/SERV</text:p>
          </table:table-cell>
          <table:table-cell office:value-type="string" table:style-name="ce19">
            <text:p>Servicio de reparación de tirantes y velcros de 30 equipos estructurales y 70 equipos técnicos del Servicio de Extinción de incendios y Salvamento del Ayuntamiento de Málaga.</text:p>
          </table:table-cell>
          <table:table-cell office:value-type="currency" office:value="4495.1499999999996" table:style-name="ce20">
            <text:p>4.495,15 €</text:p>
          </table:table-cell>
          <table:table-cell office:value-type="string" table:style-name="ce19">
            <text:p>B92042548</text:p>
          </table:table-cell>
          <table:table-cell office:value-type="string" table:style-name="ce19">
            <text:p>SOLOALFOMBRAS SL</text:p>
          </table:table-cell>
          <table:table-cell office:value-type="string" table:style-name="ce21">
            <text:p>NO</text:p>
          </table:table-cell>
          <table:table-cell office:value-type="string" table:style-name="ce21">
            <text:p>5 dias</text:p>
          </table:table-cell>
          <table:table-cell table:number-columns-repeated="16377"/>
        </table:table-row>
        <table:table-row table:style-name="ro12">
          <table:table-cell office:value-type="string" table:style-name="ce19">
            <text:p>2025000911/MEN/AYTO/SERV</text:p>
          </table:table-cell>
          <table:table-cell office:value-type="string" table:style-name="ce19">
            <text:p>El objeto de la presente contratación está constituido por los servicios técnicos preventivos de las instalaciones e infraestructura de la maquinaria escénica y de la grada; así como del servicio de instalación de cableado eléctrico para pantalla de proyección y de cableado de datos CAT6 con conectores RJ45 y del servicio de reparación e instalación del telón de fondo negro y del final de carrera del telón de boca, del Auditorio del edificio municipal para jóvenes denominado La Caja Blanca del Área de Juventud, debiendo ser revisado puesto que por su apertura al público y uso continuado ha sufrido daños, siendo necesarias para el correcto funcionamiento de las instalaciones.</text:p>
          </table:table-cell>
          <table:table-cell office:value-type="currency" office:value="5990.71" table:style-name="ce20">
            <text:p>5.990,71 €</text:p>
          </table:table-cell>
          <table:table-cell office:value-type="string" table:style-name="ce19">
            <text:p>B92579416</text:p>
          </table:table-cell>
          <table:table-cell office:value-type="string" table:style-name="ce19">
            <text:p>ISOLUZ AUDIOVISUALES SL</text:p>
          </table:table-cell>
          <table:table-cell office:value-type="string" table:style-name="ce21">
            <text:p>SI</text:p>
          </table:table-cell>
          <table:table-cell office:value-type="string" table:style-name="ce21">
            <text:p>2 dias</text:p>
          </table:table-cell>
          <table:table-cell table:number-columns-repeated="16377"/>
        </table:table-row>
        <table:table-row table:style-name="ro8">
          <table:table-cell office:value-type="string" table:style-name="ce19">
            <text:p>2025000913/MEN/AYTO/SERV</text:p>
          </table:table-cell>
          <table:table-cell office:value-type="string" table:style-name="ce19">
            <text:p>El objeto de la presente contratación está constituido por el servicio técnico preventivo de la plataforma elevadora unipersonal de altura de trabajo del edificio municipal para jóvenes denominado La Caja Blanca del Área de Juventud, debiendo ser revisada, puesto que por su uso continuado es necesario para su correcto funcionamiento</text:p>
          </table:table-cell>
          <table:table-cell office:value-type="currency" office:value="338.31600000000003" table:style-name="ce20">
            <text:p>338,32 €</text:p>
          </table:table-cell>
          <table:table-cell office:value-type="string" table:style-name="ce19">
            <text:p>B92687391</text:p>
          </table:table-cell>
          <table:table-cell office:value-type="string" table:style-name="ce19">
            <text:p>GUIA CONTRATAS SL</text:p>
          </table:table-cell>
          <table:table-cell office:value-type="string" table:style-name="ce21">
            <text:p>SI</text:p>
          </table:table-cell>
          <table:table-cell office:value-type="string" table:style-name="ce21">
            <text:p>2 dias</text:p>
          </table:table-cell>
          <table:table-cell table:number-columns-repeated="16377"/>
        </table:table-row>
        <table:table-row table:style-name="ro8">
          <table:table-cell office:value-type="string" table:style-name="ce19">
            <text:p>2025000915/MEN/AYTO/SERV</text:p>
          </table:table-cell>
          <table:table-cell office:value-type="string" table:style-name="ce19">
            <text:p>Servicio de alquiler de espacio, catering, equipamiento audiovisual y producción de fotografía y vídeo presentación Málaga ciudad con motivo de la conmemoración del 125 aniversario del Naufragio del SMS Gneisenau y el Puente de los Alemanes en Hamburgo (Alemania) el 16 de diciembre de 2025</text:p>
          </table:table-cell>
          <table:table-cell office:value-type="currency" office:value="13915" table:style-name="ce20">
            <text:p>13.915,00 €</text:p>
          </table:table-cell>
          <table:table-cell office:value-type="string" table:style-name="ce19">
            <text:p>B75505263</text:p>
          </table:table-cell>
          <table:table-cell office:value-type="string" table:style-name="ce19">
            <text:p>BE CORPORATE TRAVEL MADRID SL</text:p>
          </table:table-cell>
          <table:table-cell office:value-type="string" table:style-name="ce21">
            <text:p>NO</text:p>
          </table:table-cell>
          <table:table-cell office:value-type="string" table:style-name="ce21">
            <text:p>25 dias</text:p>
          </table:table-cell>
          <table:table-cell table:number-columns-repeated="16377"/>
        </table:table-row>
        <table:table-row table:style-name="ro13">
          <table:table-cell office:value-type="string" table:style-name="ce19">
            <text:p>2025000916/MEN/AYTO/SERV</text:p>
          </table:table-cell>
          <table:table-cell office:value-type="string" table:style-name="ce19">
            <text:p>El objeto de la presente contratación está constituido por el servicio para la contratación de un concierto de la Orquesta Joven del CEEM, del tipo de categoría musical denominada música clásica o culta, a celebrar en La Caja Blanca, con motivo de la programación “Navidad Joven 2025”, teniendo en cuenta que dicha actuación es parte de los programas de promoción cultural del Área de Juventud.</text:p>
          </table:table-cell>
          <table:table-cell office:value-type="currency" office:value="1599.9950999999999" table:style-name="ce20">
            <text:p>1.600,00 €</text:p>
          </table:table-cell>
          <table:table-cell office:value-type="string" table:style-name="ce19">
            <text:p>B93537280</text:p>
          </table:table-cell>
          <table:table-cell office:value-type="string" table:style-name="ce19">
            <text:p>TOP CREATORS COMUNICACION Y EVENTOS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4">
          <table:table-cell office:value-type="string" table:style-name="ce19">
            <text:p>2025000917/MEN/AYTO/SERV</text:p>
          </table:table-cell>
          <table:table-cell office:value-type="string" table:style-name="ce19">
            <text:p>Sv. de gestión y animación navideña para actividades socioculturales diversas <text:s/>en el distrito 8 Churriana</text:p>
          </table:table-cell>
          <table:table-cell office:value-type="currency" office:value="1334.0008" table:style-name="ce20">
            <text:p>1.334,00 €</text:p>
          </table:table-cell>
          <table:table-cell office:value-type="string" table:style-name="ce19">
            <text:p>G93166874</text:p>
          </table:table-cell>
          <table:table-cell office:value-type="string" table:style-name="ce19">
            <text:p>ASOC. ARTEA-T ESPECTACULOS Y ANIMACIONES</text:p>
          </table:table-cell>
          <table:table-cell office:value-type="string" table:style-name="ce21">
            <text:p>SI</text:p>
          </table:table-cell>
          <table:table-cell office:value-type="string" table:style-name="ce21">
            <text:p>4 dias</text:p>
          </table:table-cell>
          <table:table-cell table:number-columns-repeated="16377"/>
        </table:table-row>
        <table:table-row table:style-name="ro6">
          <table:table-cell office:value-type="string" table:style-name="ce19">
            <text:p>2025000918/MEN/AYTO/SERV</text:p>
          </table:table-cell>
          <table:table-cell office:value-type="string" table:style-name="ce19">
            <text:p>Gastos de locomoción y alojamiento del Concejal del Área de Turismo y de la Asesora de la Concejalía para asistir a los Premios Spain Travel Awards 2025 en Madrid</text:p>
          </table:table-cell>
          <table:table-cell office:value-type="currency" office:value="756.70100000000002" table:style-name="ce20">
            <text:p>756,70 €</text:p>
          </table:table-cell>
          <table:table-cell office:value-type="string" table:style-name="ce19">
            <text:p>B59804153</text:p>
          </table:table-cell>
          <table:table-cell office:value-type="string" table:style-name="ce19">
            <text:p>VIATGI SL</text:p>
          </table:table-cell>
          <table:table-cell office:value-type="string" table:style-name="ce21">
            <text:p>NO</text:p>
          </table:table-cell>
          <table:table-cell office:value-type="string" table:style-name="ce21">
            <text:p>7 dias</text:p>
          </table:table-cell>
          <table:table-cell table:number-columns-repeated="16377"/>
        </table:table-row>
        <table:table-row table:style-name="ro13">
          <table:table-cell office:value-type="string" table:style-name="ce19">
            <text:p>2025000919/MEN/AYTO/SERV</text:p>
          </table:table-cell>
          <table:table-cell office:value-type="string" table:style-name="ce19">
            <text:p>El objeto de la presente contratación está constituido por el servicio de reparación del piano de cola de La Caja Blanca, puesto que por su uso continuado ha sufrido diferentes daños y averías, siendo necesario para su correcto funcionamiento; así como, el servicio de asistencia técnica audiovisual para exhibición de proyectos audiovisuales en La Caja Blanca, para el desarrollo de las actividades culturales programadas en La Caja Blanca, instalación municipal dependiente del Área de Juventud.</text:p>
          </table:table-cell>
          <table:table-cell office:value-type="currency" office:value="3025" table:style-name="ce20">
            <text:p>3.025,00 €</text:p>
          </table:table-cell>
          <table:table-cell office:value-type="string" table:style-name="ce19">
            <text:p>B93537280</text:p>
          </table:table-cell>
          <table:table-cell office:value-type="string" table:style-name="ce19">
            <text:p>TOP CREATORS COMUNICACION Y EVENTOS SL</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921/MEN/AYTO/SERV</text:p>
          </table:table-cell>
          <table:table-cell office:value-type="string" table:style-name="ce19">
            <text:p>Servicio de organización de la reunión de navidad de socios del Málaga Convention Bureau el día 3 de diciembre de 2025 en la Agrupación de Cofradías de Semana Santa de Málaga</text:p>
          </table:table-cell>
          <table:table-cell office:value-type="currency" office:value="12100" table:style-name="ce20">
            <text:p>12.100,00 €</text:p>
          </table:table-cell>
          <table:table-cell office:value-type="string" table:style-name="ce19">
            <text:p>B93071884</text:p>
          </table:table-cell>
          <table:table-cell office:value-type="string" table:style-name="ce19">
            <text:p>ECOINNOVA ASESORES SL</text:p>
          </table:table-cell>
          <table:table-cell office:value-type="string" table:style-name="ce21">
            <text:p>NO</text:p>
          </table:table-cell>
          <table:table-cell office:value-type="string" table:style-name="ce21">
            <text:p>7 dias</text:p>
          </table:table-cell>
          <table:table-cell table:number-columns-repeated="16377"/>
        </table:table-row>
        <table:table-row table:style-name="ro6">
          <table:table-cell office:value-type="string" table:style-name="ce19">
            <text:p>2025000922/MEN/AYTO/SUMIN</text:p>
          </table:table-cell>
          <table:table-cell office:value-type="string" table:style-name="ce19">
            <text:p>Suministro y colocación de intercambiador llaves de corte de los depósitos de agua de la caldera del Pabellón Municipal La Mosca</text:p>
          </table:table-cell>
          <table:table-cell office:value-type="currency" office:value="5082" table:style-name="ce20">
            <text:p>5.082,00 €</text:p>
          </table:table-cell>
          <table:table-cell office:value-type="string" table:style-name="ce19">
            <text:p>B92877968</text:p>
          </table:table-cell>
          <table:table-cell office:value-type="string" table:style-name="ce19">
            <text:p>ALTIBERIA ENERGIA SL</text:p>
          </table:table-cell>
          <table:table-cell office:value-type="string" table:style-name="ce21">
            <text:p>NO</text:p>
          </table:table-cell>
          <table:table-cell office:value-type="string" table:style-name="ce21">
            <text:p>7 dias</text:p>
          </table:table-cell>
          <table:table-cell table:number-columns-repeated="16377"/>
        </table:table-row>
        <table:table-row table:style-name="ro4">
          <table:table-cell office:value-type="string" table:style-name="ce19">
            <text:p>2025000923/MEN/AYTO/SUMIN</text:p>
          </table:table-cell>
          <table:table-cell office:value-type="string" table:style-name="ce19">
            <text:p>Suministro de merchandising para su uso promocional y atención protocolaria</text:p>
          </table:table-cell>
          <table:table-cell office:value-type="currency" office:value="14489.75" table:style-name="ce20">
            <text:p>14.489,75 €</text:p>
          </table:table-cell>
          <table:table-cell office:value-type="string" table:style-name="ce19">
            <text:p>B93525541</text:p>
          </table:table-cell>
          <table:table-cell office:value-type="string" table:style-name="ce19">
            <text:p>GESTION DE FERIAS Y CONGRESOS SL</text:p>
          </table:table-cell>
          <table:table-cell office:value-type="string" table:style-name="ce21">
            <text:p>NO</text:p>
          </table:table-cell>
          <table:table-cell office:value-type="string" table:style-name="ce21">
            <text:p>10 dias</text:p>
          </table:table-cell>
          <table:table-cell table:number-columns-repeated="16377"/>
        </table:table-row>
        <table:table-row table:style-name="ro4">
          <table:table-cell office:value-type="string" table:style-name="ce19">
            <text:p>2025000924/MEN/AYTO/SUMIN</text:p>
          </table:table-cell>
          <table:table-cell office:value-type="string" table:style-name="ce19">
            <text:p>Adquisición de tolvas-bebederos para gatos comunitarios pertenecientes a las colonias felinas de la ciudad de Málaga.</text:p>
          </table:table-cell>
          <table:table-cell office:value-type="currency" office:value="3230.4458999999997" table:style-name="ce20">
            <text:p>3.230,45 €</text:p>
          </table:table-cell>
          <table:table-cell office:value-type="string" table:style-name="ce19">
            <text:p>B43368901</text:p>
          </table:table-cell>
          <table:table-cell office:value-type="string" table:style-name="ce19">
            <text:p>AGRO PINSOS ANDREU SOCIEDAD LIMITADA</text:p>
          </table:table-cell>
          <table:table-cell office:value-type="string" table:style-name="ce21">
            <text:p>NO</text:p>
          </table:table-cell>
          <table:table-cell office:value-type="string" table:style-name="ce21">
            <text:p>7 dias</text:p>
          </table:table-cell>
          <table:table-cell table:number-columns-repeated="16377"/>
        </table:table-row>
        <table:table-row table:style-name="ro4">
          <table:table-cell office:value-type="string" table:style-name="ce19">
            <text:p>2025000925/MEN/AYTO/SUMIN</text:p>
          </table:table-cell>
          <table:table-cell office:value-type="string" table:style-name="ce19">
            <text:p>Adquisición de avituallamiento para la Agrupación del Voluntariado de Protección Civil.</text:p>
          </table:table-cell>
          <table:table-cell office:value-type="currency" office:value="3299.9966999999997" table:style-name="ce20">
            <text:p>3.300,00 €</text:p>
          </table:table-cell>
          <table:table-cell office:value-type="string" table:style-name="ce19">
            <text:p>B29261112</text:p>
          </table:table-cell>
          <table:table-cell office:value-type="string" table:style-name="ce19">
            <text:p>DISTRIBUCIONES HIJOS DE RIVERA S.L.</text:p>
          </table:table-cell>
          <table:table-cell office:value-type="string" table:style-name="ce21">
            <text:p>SI</text:p>
          </table:table-cell>
          <table:table-cell office:value-type="string" table:style-name="ce21">
            <text:p>2 dias</text:p>
          </table:table-cell>
          <table:table-cell table:number-columns-repeated="16377"/>
        </table:table-row>
        <table:table-row table:style-name="ro2">
          <table:table-cell office:value-type="string" table:style-name="ce19">
            <text:p>2025000926/MEN/AYTO/SERV</text:p>
          </table:table-cell>
          <table:table-cell office:value-type="string" table:style-name="ce19">
            <text:p>Promoción de la ciudad de Málaga en el mercado USA</text:p>
          </table:table-cell>
          <table:table-cell office:value-type="currency" office:value="10890" table:style-name="ce20">
            <text:p>10.890,00 €</text:p>
          </table:table-cell>
          <table:table-cell office:value-type="string" table:style-name="ce19">
            <text:p>B86326360</text:p>
          </table:table-cell>
          <table:table-cell office:value-type="string" table:style-name="ce19">
            <text:p>HOLA SL</text:p>
          </table:table-cell>
          <table:table-cell office:value-type="string" table:style-name="ce21">
            <text:p>NO</text:p>
          </table:table-cell>
          <table:table-cell office:value-type="string" table:style-name="ce21">
            <text:p>7 dias</text:p>
          </table:table-cell>
          <table:table-cell table:number-columns-repeated="16377"/>
        </table:table-row>
        <table:table-row table:style-name="ro4">
          <table:table-cell office:value-type="string" table:style-name="ce19">
            <text:p>2025000927/MEN/AYTO/SERV</text:p>
          </table:table-cell>
          <table:table-cell office:value-type="string" table:style-name="ce19">
            <text:p>Promoción de la ciudad de Málaga en mercados lejanos a través del segmento deportivo</text:p>
          </table:table-cell>
          <table:table-cell office:value-type="currency" office:value="10164" table:style-name="ce20">
            <text:p>10.164,00 €</text:p>
          </table:table-cell>
          <table:table-cell office:value-type="string" table:style-name="ce19">
            <text:p>Q2878022I</text:p>
          </table:table-cell>
          <table:table-cell office:value-type="string" table:style-name="ce19">
            <text:p>REAL FEDERACION ESPAÑOLA DE HOCKEY</text:p>
          </table:table-cell>
          <table:table-cell office:value-type="string" table:style-name="ce21">
            <text:p>NO</text:p>
          </table:table-cell>
          <table:table-cell office:value-type="string" table:style-name="ce21">
            <text:p>5 dias</text:p>
          </table:table-cell>
          <table:table-cell table:number-columns-repeated="16377"/>
        </table:table-row>
        <table:table-row table:style-name="ro5">
          <table:table-cell office:value-type="string" table:style-name="ce19">
            <text:p>2025000928/MEN/AYTO/SERV</text:p>
          </table:table-cell>
          <table:table-cell office:value-type="string" table:style-name="ce19">
            <text:p>Estrategia promocional de la ciudad de Málaga en EE.UU. con motivo de los 250 años de la independencia de los Estados Unidos y el papel en este hecho del malagueño Bernardo de Gálvez</text:p>
          </table:table-cell>
          <table:table-cell office:value-type="currency" office:value="14157" table:style-name="ce20">
            <text:p>14.157,00 €</text:p>
          </table:table-cell>
          <table:table-cell office:value-type="string" table:style-name="ce19">
            <text:p>A47310941</text:p>
          </table:table-cell>
          <table:table-cell office:value-type="string" table:style-name="ce19">
            <text:p>TELECYL SA</text:p>
          </table:table-cell>
          <table:table-cell office:value-type="string" table:style-name="ce21">
            <text:p>NO</text:p>
          </table:table-cell>
          <table:table-cell office:value-type="string" table:style-name="ce21">
            <text:p>7 dias</text:p>
          </table:table-cell>
          <table:table-cell table:number-columns-repeated="16377"/>
        </table:table-row>
        <table:table-row table:style-name="ro6">
          <table:table-cell office:value-type="string" table:style-name="ce19">
            <text:p>2025000929/MEN/AYTO/CON_PR</text:p>
          </table:table-cell>
          <table:table-cell office:value-type="string" table:style-name="ce19">
            <text:p>Contrato privado de servicio de suscripción de acceso Cronus 4 Base de Datos Plus Total de la Editorial Jurídica SEPIN</text:p>
          </table:table-cell>
          <table:table-cell office:value-type="currency" office:value="1464.0516" table:style-name="ce20">
            <text:p>1.464,05 €</text:p>
          </table:table-cell>
          <table:table-cell office:value-type="string" table:style-name="ce19">
            <text:p>B78977477</text:p>
          </table:table-cell>
          <table:table-cell office:value-type="string" table:style-name="ce19">
            <text:p>EDITORIAL JURIDICA SEPIN, S.L.</text:p>
          </table:table-cell>
          <table:table-cell office:value-type="string" table:style-name="ce21">
            <text:p>SI</text:p>
          </table:table-cell>
          <table:table-cell office:value-type="string" table:style-name="ce21">
            <text:p>1 año</text:p>
          </table:table-cell>
          <table:table-cell table:number-columns-repeated="16377"/>
        </table:table-row>
        <table:table-row table:style-name="ro4">
          <table:table-cell office:value-type="string" table:style-name="ce19">
            <text:p>2025000930/MEN/AYTO/CON_PR</text:p>
          </table:table-cell>
          <table:table-cell office:value-type="string" table:style-name="ce19">
            <text:p>Contrato privado de servicio de suscripción de acceso a la Base de Datos del Contratos del Sector Público</text:p>
          </table:table-cell>
          <table:table-cell office:value-type="currency" office:value="1806.2275" table:style-name="ce20">
            <text:p>1.806,23 €</text:p>
          </table:table-cell>
          <table:table-cell office:value-type="string" table:style-name="ce19">
            <text:p>B87227385</text:p>
          </table:table-cell>
          <table:table-cell office:value-type="string" table:style-name="ce19">
            <text:p>COMPACTO SOLUCIONES Y PROYECTOS, S.L.</text:p>
          </table:table-cell>
          <table:table-cell office:value-type="string" table:style-name="ce21">
            <text:p>SI</text:p>
          </table:table-cell>
          <table:table-cell office:value-type="string" table:style-name="ce21">
            <text:p>1 año</text:p>
          </table:table-cell>
          <table:table-cell table:number-columns-repeated="16377"/>
        </table:table-row>
        <table:table-row table:style-name="ro5">
          <table:table-cell office:value-type="string" table:style-name="ce19">
            <text:p>2025000931/MEN/AYTO/SERV</text:p>
          </table:table-cell>
          <table:table-cell office:value-type="string" table:style-name="ce19">
            <text:p>Diseño de una campaña publicitaria con motivo del 250 aniversario de la independencia de Estados Unidos y la relevancia de la figura del malagueño Bernardo de Gálvez en la misma</text:p>
          </table:table-cell>
          <table:table-cell office:value-type="currency" office:value="14278" table:style-name="ce20">
            <text:p>14.278,00 €</text:p>
          </table:table-cell>
          <table:table-cell office:value-type="string" table:style-name="ce19">
            <text:p>B82065590</text:p>
          </table:table-cell>
          <table:table-cell office:value-type="string" table:style-name="ce19">
            <text:p>GREAT WAYS ADVERTISING SL</text:p>
          </table:table-cell>
          <table:table-cell office:value-type="string" table:style-name="ce21">
            <text:p>NO</text:p>
          </table:table-cell>
          <table:table-cell office:value-type="string" table:style-name="ce21">
            <text:p>5 dias</text:p>
          </table:table-cell>
          <table:table-cell table:number-columns-repeated="16377"/>
        </table:table-row>
        <table:table-row table:style-name="ro4">
          <table:table-cell office:value-type="string" table:style-name="ce19">
            <text:p>2025000932/MEN/AYTO/SERV</text:p>
          </table:table-cell>
          <table:table-cell office:value-type="string" table:style-name="ce19">
            <text:p>Alquiler de equipo de sonido para evento de Hermandad de Virgen del Carmen de Huelin</text:p>
          </table:table-cell>
          <table:table-cell office:value-type="currency" office:value="3485.5259999999998" table:style-name="ce20">
            <text:p>3.485,53 €</text:p>
          </table:table-cell>
          <table:table-cell office:value-type="string" table:style-name="ce19">
            <text:p>B92726991</text:p>
          </table:table-cell>
          <table:table-cell office:value-type="string" table:style-name="ce19">
            <text:p>GREAT SOUND MALAGA SL</text:p>
          </table:table-cell>
          <table:table-cell office:value-type="string" table:style-name="ce21">
            <text:p>SI</text:p>
          </table:table-cell>
          <table:table-cell office:value-type="string" table:style-name="ce21">
            <text:p>2 dias</text:p>
          </table:table-cell>
          <table:table-cell table:number-columns-repeated="16377"/>
        </table:table-row>
        <table:table-row table:style-name="ro4">
          <table:table-cell office:value-type="string" table:style-name="ce19">
            <text:p>2025000933/MEN/AYTO/SERV</text:p>
          </table:table-cell>
          <table:table-cell office:value-type="string" table:style-name="ce19">
            <text:p>Animación musical callejera con motivo del Día de Reyes Distrito 7</text:p>
          </table:table-cell>
          <table:table-cell office:value-type="currency" office:value="1000" table:style-name="ce20">
            <text:p>1.000,00 €</text:p>
          </table:table-cell>
          <table:table-cell office:value-type="string" table:style-name="ce19">
            <text:p>G93126092</text:p>
          </table:table-cell>
          <table:table-cell office:value-type="string" table:style-name="ce19">
            <text:p>ASOC MUSICO CULTURAL BANDA ESTRELLA</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934/MEN/AYTO/SERV</text:p>
          </table:table-cell>
          <table:table-cell office:value-type="string" table:style-name="ce19">
            <text:p>Coordinación y gestión de la zona lúdico-colaborativa de la Zambomba organizada por el Área de Turismo con motivo de la reunión anual de los socios de Convention Bureau</text:p>
          </table:table-cell>
          <table:table-cell office:value-type="currency" office:value="1200.0054" table:style-name="ce20">
            <text:p>1.200,01 €</text:p>
          </table:table-cell>
          <table:table-cell office:value-type="string" table:style-name="ce19">
            <text:p>B47586441</text:p>
          </table:table-cell>
          <table:table-cell office:value-type="string" table:style-name="ce19">
            <text:p>GESTION INTEGRAL DE APLICACIONES EMPRESARIALES SL</text:p>
          </table:table-cell>
          <table:table-cell office:value-type="string" table:style-name="ce21">
            <text:p>NO</text:p>
          </table:table-cell>
          <table:table-cell office:value-type="string" table:style-name="ce21">
            <text:p>5 dias</text:p>
          </table:table-cell>
          <table:table-cell table:number-columns-repeated="16377"/>
        </table:table-row>
        <table:table-row table:style-name="ro5">
          <table:table-cell office:value-type="string" table:style-name="ce19">
            <text:p>2025000935/MEN/AYTO/SERV</text:p>
          </table:table-cell>
          <table:table-cell office:value-type="string" table:style-name="ce19">
            <text:p>Gastos de locomoción y alojamiento del Director General del Área de Turismo a Madrid con motivo de Gala de los Smart Travel Awards 2025 y a Valencia motivo de la celebración del 40 aniversario de Turespaña</text:p>
          </table:table-cell>
          <table:table-cell office:value-type="currency" office:value="1219.009" table:style-name="ce20">
            <text:p>1.219,01 €</text:p>
          </table:table-cell>
          <table:table-cell office:value-type="string" table:style-name="ce19">
            <text:p>B59804153</text:p>
          </table:table-cell>
          <table:table-cell office:value-type="string" table:style-name="ce19">
            <text:p>VIATGI SL</text:p>
          </table:table-cell>
          <table:table-cell office:value-type="string" table:style-name="ce21">
            <text:p>NO</text:p>
          </table:table-cell>
          <table:table-cell office:value-type="string" table:style-name="ce21">
            <text:p>5 dias</text:p>
          </table:table-cell>
          <table:table-cell table:number-columns-repeated="16377"/>
        </table:table-row>
        <table:table-row table:style-name="ro6">
          <table:table-cell office:value-type="string" table:style-name="ce19">
            <text:p>2025000937/MEN/AYTO/SUMIN</text:p>
          </table:table-cell>
          <table:table-cell office:value-type="string" table:style-name="ce19">
            <text:p>Suministro e instalación de pérgolas en Pistas de Petanca El Cónsul y en Parque Santa Ana. Distrito 11 Teatinos-Universidad. 2025</text:p>
          </table:table-cell>
          <table:table-cell office:value-type="currency" office:value="18125.8" table:style-name="ce20">
            <text:p>18.125,80 €</text:p>
          </table:table-cell>
          <table:table-cell office:value-type="string" table:style-name="ce19">
            <text:p>B92816339</text:p>
          </table:table-cell>
          <table:table-cell office:value-type="string" table:style-name="ce19">
            <text:p>INDO FRAN S.L</text:p>
          </table:table-cell>
          <table:table-cell office:value-type="string" table:style-name="ce21">
            <text:p>SI</text:p>
          </table:table-cell>
          <table:table-cell office:value-type="string" table:style-name="ce21">
            <text:p>3 dias</text:p>
          </table:table-cell>
          <table:table-cell table:number-columns-repeated="16377"/>
        </table:table-row>
        <table:table-row table:style-name="ro4">
          <table:table-cell office:value-type="string" table:style-name="ce19">
            <text:p>2025000938/MEN/AYTO/SUMIN</text:p>
          </table:table-cell>
          <table:table-cell office:value-type="string" table:style-name="ce19">
            <text:p>Suscripción de prensa diaria para la Junta Municipal de Distrito nº 3 y sus Servicios Sociales Comunitarios</text:p>
          </table:table-cell>
          <table:table-cell office:value-type="currency" office:value="803.2023999999999" table:style-name="ce20">
            <text:p>803,20 €</text:p>
          </table:table-cell>
          <table:table-cell office:value-type="string" table:style-name="ce19">
            <text:p>A29115672</text:p>
          </table:table-cell>
          <table:table-cell office:value-type="string" table:style-name="ce19">
            <text:p>PRENSA MALAGUEÑA S.A.</text:p>
          </table:table-cell>
          <table:table-cell office:value-type="string" table:style-name="ce21">
            <text:p>SI</text:p>
          </table:table-cell>
          <table:table-cell office:value-type="string" table:style-name="ce21">
            <text:p>12 meses</text:p>
          </table:table-cell>
          <table:table-cell table:number-columns-repeated="16377"/>
        </table:table-row>
        <table:table-row table:style-name="ro6">
          <table:table-cell office:value-type="string" table:style-name="ce19">
            <text:p>2025000939/MEN/AYTO/SERV</text:p>
          </table:table-cell>
          <table:table-cell office:value-type="string" table:style-name="ce19">
            <text:p>Servicio de mantenimiento y explotación de datos de la Red de Vigilancia de la Calidad del aire y Control del ruido asociado a la Zona de Bajas Emisiones del Málaga.</text:p>
          </table:table-cell>
          <table:table-cell office:value-type="currency" office:value="10496.871000000001" table:style-name="ce20">
            <text:p>10.496,87 €</text:p>
          </table:table-cell>
          <table:table-cell office:value-type="string" table:style-name="ce19">
            <text:p>A33062407</text:p>
          </table:table-cell>
          <table:table-cell office:value-type="string" table:style-name="ce19">
            <text:p>ENVIRA SOSTENIBLE SA</text:p>
          </table:table-cell>
          <table:table-cell office:value-type="string" table:style-name="ce21">
            <text:p>NO</text:p>
          </table:table-cell>
          <table:table-cell office:value-type="string" table:style-name="ce21">
            <text:p>1 mes</text:p>
          </table:table-cell>
          <table:table-cell table:number-columns-repeated="16377"/>
        </table:table-row>
        <table:table-row table:style-name="ro5">
          <table:table-cell office:value-type="string" table:style-name="ce19">
            <text:p>2025000941/MEN/AYTO/SERV</text:p>
          </table:table-cell>
          <table:table-cell office:value-type="string" table:style-name="ce19">
            <text:p>Contratación del servicio de transporte i/v para la exposición temporal “Alfonso Serrano”, organizada por el Área de Cultura y Patrimonio Histórico en las Salas Mingorance del Archivo Municipal del 21 de enero al 28 de marzo de 2026</text:p>
          </table:table-cell>
          <table:table-cell office:value-type="currency" office:value="750.2" table:style-name="ce20">
            <text:p>750,20 €</text:p>
          </table:table-cell>
          <table:table-cell office:value-type="string" table:style-name="ce19">
            <text:p>B55412993</text:p>
          </table:table-cell>
          <table:table-cell office:value-type="string" table:style-name="ce19">
            <text:p>OMEYA VANGUARDIA SL</text:p>
          </table:table-cell>
          <table:table-cell office:value-type="string" table:style-name="ce21">
            <text:p>SI</text:p>
          </table:table-cell>
          <table:table-cell office:value-type="string" table:style-name="ce21">
            <text:p>75 dias</text:p>
          </table:table-cell>
          <table:table-cell table:number-columns-repeated="16377"/>
        </table:table-row>
        <table:table-row table:style-name="ro7">
          <table:table-cell office:value-type="string" table:style-name="ce19">
            <text:p>2025000942/MEN/AYTO/SERV</text:p>
          </table:table-cell>
          <table:table-cell office:value-type="string" table:style-name="ce19">
            <text:p>Gastos de locomoción y Alojamiento de la Asesora de la Concejalía de Turismo a Sevilla con motivo de la Jornada de Formación de Técnicos del SCB los días 10 y 11 de diciembre de 2025</text:p>
            <text:p>SPAIN CONVENTION BUREAU</text:p>
          </table:table-cell>
          <table:table-cell office:value-type="currency" office:value="366.81700000000001" table:style-name="ce20">
            <text:p>366,82 €</text:p>
          </table:table-cell>
          <table:table-cell office:value-type="string" table:style-name="ce19">
            <text:p>B86049137</text:p>
          </table:table-cell>
          <table:table-cell office:value-type="string" table:style-name="ce19">
            <text:p>NAUTALIA VIAJES SL</text:p>
          </table:table-cell>
          <table:table-cell office:value-type="string" table:style-name="ce21">
            <text:p>NO</text:p>
          </table:table-cell>
          <table:table-cell office:value-type="string" table:style-name="ce21">
            <text:p>3 dias</text:p>
          </table:table-cell>
          <table:table-cell table:number-columns-repeated="16377"/>
        </table:table-row>
        <table:table-row table:style-name="ro5">
          <table:table-cell office:value-type="string" table:style-name="ce19">
            <text:p>2025000943/MEN/AYTO/SERV</text:p>
          </table:table-cell>
          <table:table-cell office:value-type="string" table:style-name="ce19">
            <text:p>Evaluación psicológica para un máximo de 225 aspirantes, en el que se incluyen ejercicios aptitudinales y de personalidad, para la convocatoria de 51 plazas de Bombero (OEP 2021/2022/2023).</text:p>
          </table:table-cell>
          <table:table-cell office:value-type="currency" office:value="9528.75" table:style-name="ce20">
            <text:p>9.528,75 €</text:p>
          </table:table-cell>
          <table:table-cell office:value-type="string" table:style-name="ce19">
            <text:p>G29737400</text:p>
          </table:table-cell>
          <table:table-cell office:value-type="string" table:style-name="ce19">
            <text:p>FUNDACION PARA EL FOMENTO DEL EMPLEO Y DESARROLLO (FEDECSO)</text:p>
          </table:table-cell>
          <table:table-cell office:value-type="string" table:style-name="ce21">
            <text:p>NO</text:p>
          </table:table-cell>
          <table:table-cell office:value-type="string" table:style-name="ce21">
            <text:p>3 meses</text:p>
          </table:table-cell>
          <table:table-cell table:number-columns-repeated="16377"/>
        </table:table-row>
        <table:table-row table:style-name="ro6">
          <table:table-cell office:value-type="string" table:style-name="ce19">
            <text:p>2025000945/MEN/AYTO/SERV</text:p>
          </table:table-cell>
          <table:table-cell office:value-type="string" table:style-name="ce19">
            <text:p>Servicio de azafatas/os, auxiliares azafatas/os y mozo en <text:s/>el stand del Área de Turismo durante la feria internacional de turismo Fitur 2026 en Madrid</text:p>
          </table:table-cell>
          <table:table-cell office:value-type="currency" office:value="7127.2871999999998" table:style-name="ce20">
            <text:p>7.127,29 €</text:p>
          </table:table-cell>
          <table:table-cell office:value-type="string" table:style-name="ce19">
            <text:p>025666216X</text:p>
          </table:table-cell>
          <table:table-cell office:value-type="string" table:style-name="ce19">
            <text:p>GRANADOS*LEON,YOLANDA INMACULADA</text:p>
          </table:table-cell>
          <table:table-cell office:value-type="string" table:style-name="ce21">
            <text:p>NO</text:p>
          </table:table-cell>
          <table:table-cell office:value-type="string" table:style-name="ce21">
            <text:p>7 dias</text:p>
          </table:table-cell>
          <table:table-cell table:number-columns-repeated="16377"/>
        </table:table-row>
        <table:table-row table:style-name="ro6">
          <table:table-cell office:value-type="string" table:style-name="ce19">
            <text:p>2025000946/MEN/AYTO/SERV</text:p>
          </table:table-cell>
          <table:table-cell office:value-type="string" table:style-name="ce19">
            <text:p>Suscripción Diario Sur digital, Sur ON plus y Diario El País correspondiente al ejercicio 2026</text:p>
          </table:table-cell>
          <table:table-cell office:value-type="currency" office:value="527.16" table:style-name="ce20">
            <text:p>527,16 €</text:p>
          </table:table-cell>
          <table:table-cell office:value-type="string" table:style-name="ce19">
            <text:p>B86195922</text:p>
          </table:table-cell>
          <table:table-cell office:value-type="string" table:style-name="ce19">
            <text:p>KIOSKO Y MAS SOCIEDAD GESTORA DE LA PLATAFORMA TECNOLOGICA,</text:p>
          </table:table-cell>
          <table:table-cell office:value-type="string" table:style-name="ce21">
            <text:p>NO</text:p>
          </table:table-cell>
          <table:table-cell office:value-type="string" table:style-name="ce21">
            <text:p>1 año</text:p>
          </table:table-cell>
          <table:table-cell table:number-columns-repeated="16377"/>
        </table:table-row>
        <table:table-row table:style-name="ro8">
          <table:table-cell office:value-type="string" table:style-name="ce19">
            <text:p>2025000949/MEN/AYTO/SERV</text:p>
          </table:table-cell>
          <table:table-cell office:value-type="string" table:style-name="ce19">
            <text:p>Servicio de asistencia técnica para las tareas de coordinación y comunicación del proyecto HUMAN POWER HUB, en el marco del programa europeo URBACT, para el Área de Participación Ciudadana, Migración, Acción Exterior, Cooperación al Desarrollo, Transparencia y Buen Gobierno del Ayuntamiento de Málaga.</text:p>
          </table:table-cell>
          <table:table-cell office:value-type="currency" office:value="16809.849999999999" table:style-name="ce20">
            <text:p>16.809,85 €</text:p>
          </table:table-cell>
          <table:table-cell office:value-type="string" table:style-name="ce19">
            <text:p>025663826N</text:p>
          </table:table-cell>
          <table:table-cell office:value-type="string" table:style-name="ce19">
            <text:p>GIL*BARROSO,DIEGO RAUL</text:p>
          </table:table-cell>
          <table:table-cell office:value-type="string" table:style-name="ce21">
            <text:p>NO</text:p>
          </table:table-cell>
          <table:table-cell office:value-type="string" table:style-name="ce21">
            <text:p>1 año</text:p>
          </table:table-cell>
          <table:table-cell table:number-columns-repeated="16377"/>
        </table:table-row>
        <table:table-row table:style-name="ro4">
          <table:table-cell office:value-type="string" table:style-name="ce19">
            <text:p>2025000950/MEN/AYTO/SUMIN</text:p>
          </table:table-cell>
          <table:table-cell office:value-type="string" table:style-name="ce19">
            <text:p>Suministro de mobiliario para la nueva sede del Distrito 11 Teatinos Universidad 2025.</text:p>
          </table:table-cell>
          <table:table-cell office:value-type="currency" office:value="11998.045399999999" table:style-name="ce20">
            <text:p>11.998,05 €</text:p>
          </table:table-cell>
          <table:table-cell office:value-type="string" table:style-name="ce19">
            <text:p>025705764K</text:p>
          </table:table-cell>
          <table:table-cell office:value-type="string" table:style-name="ce19">
            <text:p>CABRERA*DURAN,JOSE MARIA</text:p>
          </table:table-cell>
          <table:table-cell office:value-type="string" table:style-name="ce21">
            <text:p>SI</text:p>
          </table:table-cell>
          <table:table-cell office:value-type="string" table:style-name="ce21">
            <text:p>1 dia</text:p>
          </table:table-cell>
          <table:table-cell table:number-columns-repeated="16377"/>
        </table:table-row>
        <table:table-row table:style-name="ro6">
          <table:table-cell office:value-type="string" table:style-name="ce19">
            <text:p>2025000956/MEN/AYTO/SERV</text:p>
          </table:table-cell>
          <table:table-cell office:value-type="string" table:style-name="ce19">
            <text:p>Dinamización infantil de temática navideña dirigida a los niños del Distrito 9, Campanillas, con motivo de la Navidad 2025-2026</text:p>
          </table:table-cell>
          <table:table-cell office:value-type="currency" office:value="13303.95" table:style-name="ce20">
            <text:p>13.303,95 €</text:p>
          </table:table-cell>
          <table:table-cell office:value-type="string" table:style-name="ce19">
            <text:p>B93186559</text:p>
          </table:table-cell>
          <table:table-cell office:value-type="string" table:style-name="ce19">
            <text:p>TROMPECOCO SL</text:p>
          </table:table-cell>
          <table:table-cell office:value-type="string" table:style-name="ce21">
            <text:p>NO</text:p>
          </table:table-cell>
          <table:table-cell office:value-type="string" table:style-name="ce21">
            <text:p>5 dias</text:p>
          </table:table-cell>
          <table:table-cell table:number-columns-repeated="16377"/>
        </table:table-row>
        <table:table-row table:style-name="ro4">
          <table:table-cell office:value-type="string" table:style-name="ce19">
            <text:p>2025000963/MEN/AYTO/SERV</text:p>
          </table:table-cell>
          <table:table-cell office:value-type="string" table:style-name="ce19">
            <text:p>Servicio desfile carrozas motorizadas cabalgata Reyes Magos Puerto de la Torre 2026</text:p>
          </table:table-cell>
          <table:table-cell office:value-type="currency" office:value="14513.95" table:style-name="ce20">
            <text:p>14.513,95 €</text:p>
          </table:table-cell>
          <table:table-cell office:value-type="string" table:style-name="ce19">
            <text:p>J53662276</text:p>
          </table:table-cell>
          <table:table-cell office:value-type="string" table:style-name="ce19">
            <text:p>CARROZAS HNOS. LOPEZ</text:p>
          </table:table-cell>
          <table:table-cell office:value-type="string" table:style-name="ce21">
            <text:p>SI</text:p>
          </table:table-cell>
          <table:table-cell office:value-type="string" table:style-name="ce21">
            <text:p>1 dia</text:p>
          </table:table-cell>
          <table:table-cell table:number-columns-repeated="16377"/>
        </table:table-row>
        <table:table-row table:number-rows-repeated="1048252" table:style-name="ro2">
          <table:table-cell table:number-columns-repeated="16384"/>
        </table:table-row>
        <table:named-expressions>
          <table:named-range table:name="Print_Titles" table:cell-range-address="CM.$A$3:CM.$XFD$3" table:base-cell-address="CM.$A$1"/>
        </table:named-expressions>
      </table:table>
      <table:table table:name="Hoja_2" table:style-name="ta2">
        <table:table-column table:style-name="co8"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atter SemiBold" svg:font-family="&quot;Matter SemiBold&quot;"/>
    <style:font-face style:name="Matter Medium" svg:font-family="&quot;Matter Medium&quot;"/>
  </office:font-face-decls>
  <office:styles>
    <number:number-style style:name="N0">
      <number:number number:min-integer-digits="1"/>
    </number:number-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31496062992126in" fo:margin-left="0.708661417322835in" fo:margin-right="0.708661417322835in" style:print-orientation="portrait" style:print-page-order="ttb" style:first-page-number="continue" style:scale-to="43%" style:table-centering="none" style:print="objects charts drawings"/>
      <style:header-style>
        <style:header-footer-properties fo:min-height="1.02362204724409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Sánchez Navarro, María José</meta:initial-creator>
    <dc:creator>Sánchez Navarro, María José</dc:creator>
    <meta:creation-date>2023-04-20T11:11:32Z</meta:creation-date>
    <dc:date>2026-02-05T11:04:21Z</dc:date>
    <meta:print-date>2026-02-05T11:04:03Z</meta:print-date>
  </office:meta>
</office:document-meta>
</file>