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Light" svg:font-family="&quot;Matter Light&quot;"/>
    <style:font-face style:name="Matter SemiBold" svg:font-family="&quot;Matter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ext-properties style:font-name="Matter Light" style:font-name-asian="Matter Light" style:font-name-complex="Matter Ligh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Matter Light" style:font-name-asian="Matter Light" style:font-name-complex="Matter Ligh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7" style:family="table-cell" style:parent-style-name="Default" style:data-style-name="N36">
      <style:table-cell-properties fo:border="thin solid #000000"/>
      <style:text-properties style:font-name="Matter Light" style:font-name-asian="Matter Light" style:font-name-complex="Matter Ligh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Matter Light" style:font-name-asian="Matter Light" style:font-name-complex="Matter Ligh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atter Light" style:font-name-asian="Matter Light" style:font-name-complex="Matter Ligh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14.8801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63.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6" table:default-cell-style-name="ce2"/>
        <table:table-column table:style-name="co7" table:default-cell-style-name="ce7"/>
        <table:table-column table:style-name="co8" table:default-cell-style-name="ce9"/>
        <table:table-column table:style-name="co9" table:number-columns-repeated="16376" table:default-cell-style-name="ce4"/>
        <table:table-row table:style-name="ro1">
          <table:table-cell office:value-type="string" table:number-columns-spanned="6" table:number-rows-spanned="1" table:style-name="ce12">
            <text:p>IMPOSICIÓN DE PENALIDADES REALIZADAS POR EL AYUNTAMIENTO DE MÁLAGA EN EL PRIMER TRIMESTRE DE 2026</text:p>
          </table:table-cell>
          <table:covered-table-cell table:number-columns-repeated="5"/>
          <table:table-cell table:style-name="ce7"/>
          <table:table-cell table:style-name="ce9"/>
          <table:table-cell table:number-columns-repeated="16376" table:style-name="ce4"/>
        </table:table-row>
        <table:table-row table:style-name="ro2">
          <table:table-cell office:value-type="string" table:style-name="ce13">
            <text:p>Nº EXPTE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PROCEDIMIENTO UTILIZADO PARA SU CELEBRACIÓN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IDENTIDAD DEL ADJUDICATARIO</text:p>
          </table:table-cell>
          <table:table-cell office:value-type="string" table:style-name="ce20">
            <text:p>IMPORTE PENALIDADES</text:p>
          </table:table-cell>
          <table:table-cell table:number-columns-repeated="2" table:style-name="ce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4">
            <text:p>91/24</text:p>
          </table:table-cell>
          <table:table-cell office:value-type="string" table:style-name="ce15">
            <text:p>Arreglos y mejoras en dependencias administrativas del Estadio de Atletismo Ciudad de Málaga</text:p>
          </table:table-cell>
          <table:table-cell office:value-type="string" table:style-name="ce15">
            <text:p>Abierto simplificado</text:p>
          </table:table-cell>
          <table:table-cell office:value-type="string" table:style-name="ce16">
            <text:p>A79486833</text:p>
          </table:table-cell>
          <table:table-cell office:value-type="string" table:style-name="ce15">
            <text:p>Elecnor Servicios y Proyectos, S.A.U.</text:p>
          </table:table-cell>
          <table:table-cell office:value-type="currency" office:value="11227.72" table:style-name="ce17">
            <text:p>11.227,72 €</text:p>
          </table:table-cell>
          <table:table-cell table:number-columns-repeated="2" table:style-name="ce11"/>
          <table:table-cell table:style-name="ce1"/>
          <table:table-cell table:number-columns-repeated="16375" table:style-name="ce11"/>
        </table:table-row>
        <table:table-row table:style-name="ro3">
          <table:table-cell office:value-type="string" table:style-name="ce14">
            <text:p>163/20</text:p>
          </table:table-cell>
          <table:table-cell office:value-type="string" table:style-name="ce15">
            <text:p>Servicio de conservación, mantenimiento y mejora de los espacios verdes y arbolado del Jardín Botánico-Histórico La Concepción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B92445493</text:p>
          </table:table-cell>
          <table:table-cell office:value-type="string" table:style-name="ce15">
            <text:p>Althenia, S.L.</text:p>
          </table:table-cell>
          <table:table-cell office:value-type="currency" office:value="5000" table:style-name="ce17">
            <text:p>5.000,00 €</text:p>
          </table:table-cell>
          <table:table-cell table:style-name="ce7"/>
          <table:table-cell table:style-name="ce9"/>
          <table:table-cell table:number-columns-repeated="16376" table:style-name="ce4"/>
        </table:table-row>
        <table:table-row table:style-name="ro3">
          <table:table-cell office:value-type="string" table:style-name="ce14">
            <text:p>153/24</text:p>
          </table:table-cell>
          <table:table-cell office:value-type="string" table:style-name="ce15">
            <text:p>Servicio de salvamento, socorrismo, primeros auxilios y asistencia sanitaria en las playas del término municipal de Málaga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B55701676</text:p>
          </table:table-cell>
          <table:table-cell office:value-type="string" table:style-name="ce15">
            <text:p>Sealand on Offshrore Services, S.L.</text:p>
          </table:table-cell>
          <table:table-cell office:value-type="currency" office:value="82383.929999999993" table:style-name="ce17">
            <text:p>82.383,93 €</text:p>
          </table:table-cell>
          <table:table-cell table:style-name="ce7"/>
          <table:table-cell table:style-name="ce9"/>
          <table:table-cell table:number-columns-repeated="16376" table:style-name="ce4"/>
        </table:table-row>
        <table:table-row table:style-name="ro4">
          <table:table-cell office:value-type="string" table:style-name="ce18">
            <text:p>31/24</text:p>
          </table:table-cell>
          <table:table-cell office:value-type="string" table:style-name="ce15">
            <text:p>Obras para la instalacion de climatizacion del Mercado Municipal de Huelin, financiado por la UE-Next Generation en el Marco del PRTR, Proyecto Málaga Vende 2.23, actuacion 4: eficiencia energetica en los mercados municipales: obras para la instalación de climatizacion con recuperación de calor en el Mercado Municipal de Huelin (Eje 1. infraestructuras sostenibles) nº proyecto: C13.I04.P04.S91</text:p>
          </table:table-cell>
          <table:table-cell office:value-type="string" table:style-name="ce19">
            <text:p>Abierto Simplificado</text:p>
          </table:table-cell>
          <table:table-cell office:value-type="string" table:style-name="ce16">
            <text:p>B86783628</text:p>
          </table:table-cell>
          <table:table-cell office:value-type="string" table:style-name="ce19">
            <text:p>Gestión Integral de Mantenimientos y Servicios Auxiliares, S.L.</text:p>
          </table:table-cell>
          <table:table-cell office:value-type="currency" office:value="16839.810000000001" table:style-name="ce17">
            <text:p>16.839,81 €</text:p>
          </table:table-cell>
          <table:table-cell table:style-name="ce7"/>
          <table:table-cell table:style-name="ce9"/>
          <table:table-cell table:number-columns-repeated="16376" table:style-name="ce4"/>
        </table:table-row>
        <table:table-row table:number-rows-repeated="3" table:style-name="ro5">
          <table:table-cell table:style-name="ce4"/>
          <table:table-cell table:number-columns-repeated="2" table:style-name="ce8"/>
          <table:table-cell table:style-name="ce3"/>
          <table:table-cell table:style-name="ce8"/>
          <table:table-cell table:style-name="ce10"/>
          <table:table-cell table:style-name="ce7"/>
          <table:table-cell table:style-name="ce9"/>
          <table:table-cell table:number-columns-repeated="16376" table:style-name="ce4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Titles" table:cell-range-address="Penalidades.$A$2:Penalidades.$XFD$2" table:base-cell-address="Penalida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Light" svg:font-family="&quot;Matter Light&quot;"/>
    <style:font-face style:name="Matter SemiBold" svg:font-family="&quot;Matter SemiBol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1.4173228346456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6-04-27T12:00:35Z</dc:date>
    <meta:print-date>2026-04-27T11:59:29Z</meta:print-date>
  </office:meta>
</office:document-meta>
</file>