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Matter Medium" svg:font-family="&quot;Matter Medium&quot;"/>
    <style:font-face style:name="Matter SemiBold" svg:font-family="&quot;Matter SemiBold&quot;"/>
    <style:font-face style:name="Matter Light" svg:font-family="&quot;Matter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" style:font-name-asian="Arial Black" style:font-name-complex="Arial Black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 fo:font-size="13pt" style:font-size-asian="13pt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Medium" style:font-name-asian="Matter Medium" style:font-name-complex="Matter Medium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3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3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3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4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Matter Light" style:font-name-asian="Matter Light" style:font-name-complex="Matter Light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ext-properties style:font-name="Matter Light" style:font-name-asian="Matter Light" style:font-name-complex="Matter Light"/>
    </style:style>
    <style:style style:name="ce44" style:family="table-cell" style:parent-style-name="Default" style:data-style-name="N0">
      <style:table-cell-properties fo:border="thin solid #000000"/>
      <style:text-properties style:font-name="Matter Light" style:font-name-asian="Matter Light" style:font-name-complex="Matter Light"/>
    </style:style>
    <style:style style:name="ce45" style:family="table-cell" style:parent-style-name="Default" style:data-style-name="N19">
      <style:table-cell-properties fo:border="thin solid #000000"/>
      <style:text-properties style:font-name="Matter Light" style:font-name-asian="Matter Light" style:font-name-complex="Matter Light"/>
    </style:style>
    <style:style style:name="ce46" style:family="table-cell" style:parent-style-name="Default" style:data-style-name="N22">
      <style:table-cell-properties fo:border="thin solid #000000" fo:background-color="transparent"/>
      <style:text-properties style:font-name="Matter Light" style:font-name-asian="Matter Light" style:font-name-complex="Matter Light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Matter Light" style:font-name-asian="Matter Light" style:font-name-complex="Matter Ligh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Matter Light" style:font-name-asian="Matter Light" style:font-name-complex="Matter Light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Matter Light" style:font-name-asian="Matter Light" style:font-name-complex="Matter Light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Matter Medium" style:font-name-asian="Matter Medium" style:font-name-complex="Matter Medium" fo:font-weight="bold" style:font-weight-asian="bold" style:font-weight-complex="bold" style:font-family-generic="modern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color="#000000" style:font-name="Matter Medium" style:font-name-asian="Matter Medium" style:font-name-complex="Matter Medium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/>
    </style:style>
    <style:style style:name="ce56" style:family="table-cell" style:parent-style-name="Default" style:data-style-name="N1">
      <style:table-cell-properties style:vertical-align="automatic" fo:wrap-option="wrap"/>
      <style:text-properties style:font-name="Matter Light" style:font-name-asian="Matter Light" style:font-name-complex="Matter Ligh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58" style:family="table-cell" style:parent-style-name="Default" style:data-style-name="N19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59" style:family="table-cell" style:parent-style-name="Default" style:data-style-name="N37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60" style:family="table-cell" style:parent-style-name="Default" style:data-style-name="N22">
      <style:table-cell-properties fo:border="thin solid #000000" fo:background-color="transparent" style:cell-protect="none"/>
      <style:text-properties fo:color="#000000" style:font-name="Matter Light" style:font-name-asian="Matter Light" style:font-name-complex="Matter Light"/>
    </style:style>
    <style:style style:name="ce6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Matter Light" style:font-name-asian="Matter Light" style:font-name-complex="Matter Light" fo:font-weight="bold" style:font-weight-asian="bold" style:font-weight-complex="bold"/>
    </style:style>
    <style:style style:name="ce63" style:family="table-cell" style:parent-style-name="Default" style:data-style-name="N22">
      <style:table-cell-properties fo:border="thin solid #000000"/>
      <style:text-properties style:font-name="Matter Light" style:font-name-asian="Matter Light" style:font-name-complex="Matter Ligh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style:font-family-generic="moder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style:font-family-generic="moder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style:font-family-generic="moder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style:font-family-generic="modern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style:font-family-generic="moder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/>
      <style:text-properties style:font-name="Matter Light" style:font-name-asian="Matter Light" style:font-name-complex="Matter Light"/>
    </style:style>
    <style:style style:name="ce7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7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style:font-family-generic="modern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1.5781666666667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5085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8.74183333333333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3.47133333333333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1.50283333333333cm"/>
    </style:style>
    <style:style style:name="co17" style:family="table-column">
      <style:table-column-properties fo:break-before="auto" style:column-width="3.00566666666667cm"/>
    </style:style>
    <style:style style:name="co18" style:family="table-column">
      <style:table-column-properties fo:break-before="auto" style:column-width="7.72583333333333cm"/>
    </style:style>
    <style:style style:name="co19" style:family="table-column">
      <style:table-column-properties fo:break-before="auto" style:column-width="3.68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81516666666667cm"/>
    </style:style>
    <style:style style:name="co22" style:family="table-column">
      <style:table-column-properties fo:break-before="auto" style:column-width="4.48733333333333cm"/>
    </style:style>
    <style:style style:name="co23" style:family="table-column">
      <style:table-column-properties fo:break-before="auto" style:column-width="7.3025cm"/>
    </style:style>
    <style:style style:name="co24" style:family="table-column">
      <style:table-column-properties fo:break-before="auto" style:column-width="3.53483333333333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2.921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0.8585cm"/>
    </style:style>
    <style:style style:name="co30" style:family="table-column">
      <style:table-column-properties fo:break-before="auto" style:column-width="4.04283333333333cm"/>
    </style:style>
    <style:style style:name="co31" style:family="table-column">
      <style:table-column-properties fo:break-before="auto" style:column-width="2.94216666666667cm"/>
    </style:style>
    <style:style style:name="co32" style:family="table-column">
      <style:table-column-properties fo:break-before="auto" style:column-width="2.77283333333333cm"/>
    </style:style>
    <style:style style:name="co33" style:family="table-column">
      <style:table-column-properties fo:break-before="auto" style:column-width="3.2385cm"/>
    </style:style>
    <style:style style:name="co34" style:family="table-column">
      <style:table-column-properties fo:break-before="auto" style:column-width="9.5885cm"/>
    </style:style>
    <style:style style:name="co35" style:family="table-column">
      <style:table-column-properties fo:break-before="auto" style:column-width="3.81cm"/>
    </style:style>
    <style:style style:name="co36" style:family="table-column">
      <style:table-column-properties fo:break-before="auto" style:column-width="1.88383333333333cm"/>
    </style:style>
    <style:style style:name="co37" style:family="table-column">
      <style:table-column-properties fo:break-before="auto" style:column-width="13.081cm"/>
    </style:style>
    <style:style style:name="co38" style:family="table-column">
      <style:table-column-properties fo:break-before="auto" style:column-width="4.3815cm"/>
    </style:style>
    <style:style style:name="co39" style:family="table-column">
      <style:table-column-properties fo:break-before="auto" style:column-width="1.9685cm"/>
    </style:style>
    <style:style style:name="co40" style:family="table-column">
      <style:table-column-properties fo:break-before="auto" style:column-width="8.128cm"/>
    </style:style>
    <style:style style:name="co41" style:family="table-column">
      <style:table-column-properties fo:break-before="auto" style:column-width="2.18016666666667cm"/>
    </style:style>
    <style:style style:name="co42" style:family="table-column">
      <style:table-column-properties fo:break-before="auto" style:column-width="4.191cm"/>
    </style:style>
    <style:style style:name="co43" style:family="table-column">
      <style:table-column-properties fo:break-before="auto" style:column-width="4.23333333333333cm"/>
    </style:style>
    <style:style style:name="co44" style:family="table-column">
      <style:table-column-properties fo:break-before="auto" style:column-width="3.8735cm"/>
    </style:style>
    <style:style style:name="co45" style:family="table-column">
      <style:table-column-properties fo:break-before="auto" style:column-width="2.286cm"/>
    </style:style>
    <style:style style:name="co46" style:family="table-column">
      <style:table-column-properties fo:break-before="auto" style:column-width="5.08cm"/>
    </style:style>
    <style:style style:name="co47" style:family="table-column">
      <style:table-column-properties fo:break-before="auto" style:column-width="5.86316666666667cm"/>
    </style:style>
    <style:style style:name="co48" style:family="table-column">
      <style:table-column-properties fo:break-before="auto" style:column-width="3.95816666666667cm"/>
    </style:style>
    <style:style style:name="co49" style:family="table-column">
      <style:table-column-properties fo:break-before="auto" style:column-width="2.37066666666667cm"/>
    </style:style>
    <style:style style:name="co50" style:family="table-column">
      <style:table-column-properties fo:break-before="auto" style:column-width="3.21733333333333cm"/>
    </style:style>
    <style:style style:name="co51" style:family="table-column">
      <style:table-column-properties fo:break-before="auto" style:column-width="1.56633333333333cm"/>
    </style:style>
    <style:style style:name="co52" style:family="table-column">
      <style:table-column-properties fo:break-before="auto" style:column-width="13.589cm"/>
    </style:style>
    <style:style style:name="co53" style:family="table-column">
      <style:table-column-properties fo:break-before="auto" style:column-width="3.7465cm"/>
    </style:style>
    <style:style style:name="co54" style:family="table-column">
      <style:table-column-properties fo:break-before="auto" style:column-width="4.36033333333333cm"/>
    </style:style>
    <style:style style:name="co55" style:family="table-column">
      <style:table-column-properties fo:break-before="auto" style:column-width="3.556cm"/>
    </style:style>
    <style:style style:name="co56" style:family="table-column">
      <style:table-column-properties fo:break-before="auto" style:column-width="0.0635cm"/>
    </style:style>
    <style:style style:name="ro1" style:family="table-row">
      <style:table-row-properties style:row-height="32.55pt" style:use-optimal-row-height="fals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178.2pt" style:use-optimal-row-height="true" fo:break-before="auto"/>
    </style:style>
    <style:style style:name="ro5" style:family="table-row">
      <style:table-row-properties style:row-height="162pt" style:use-optimal-row-height="true" fo:break-before="auto"/>
    </style:style>
    <style:style style:name="ro6" style:family="table-row">
      <style:table-row-properties style:row-height="129.6pt" style:use-optimal-row-height="true" fo:break-before="auto"/>
    </style:style>
    <style:style style:name="ro7" style:family="table-row">
      <style:table-row-properties style:row-height="113.4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48.6pt" style:use-optimal-row-height="true" fo:break-before="auto"/>
    </style:style>
    <style:style style:name="ro12" style:family="table-row">
      <style:table-row-properties style:row-height="32.4pt" style:use-optimal-row-height="true" fo:break-before="auto"/>
    </style:style>
    <style:style style:name="ro13" style:family="table-row">
      <style:table-row-properties style:row-height="97.2pt" style:use-optimal-row-height="true" fo:break-before="auto"/>
    </style:style>
    <style:style style:name="ro14" style:family="table-row">
      <style:table-row-properties style:row-height="46.9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42.6pt" style:use-optimal-row-height="false" fo:break-before="auto"/>
    </style:style>
    <style:style style:name="ro17" style:family="table-row">
      <style:table-row-properties style:row-height="40.65pt" style:use-optimal-row-height="false" fo:break-before="auto"/>
    </style:style>
    <style:style style:name="ro18" style:family="table-row">
      <style:table-row-properties style:row-height="40.2pt" style:use-optimal-row-height="false" fo:break-before="auto"/>
    </style:style>
    <style:style style:name="ro19" style:family="table-row">
      <style:table-row-properties style:row-height="54.45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43.8pt" style:use-optimal-row-height="false" fo:break-before="auto"/>
    </style:style>
    <style:style style:name="ro22" style:family="table-row">
      <style:table-row-properties style:row-height="55.8pt" style:use-optimal-row-height="false" fo:break-before="auto"/>
    </style:style>
    <style:style style:name="ro23" style:family="table-row">
      <style:table-row-properties style:row-height="101.4pt" style:use-optimal-row-height="false" fo:break-before="auto"/>
    </style:style>
    <style:style style:name="ro24" style:family="table-row">
      <style:table-row-properties style:row-height="9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1" table:default-cell-style-name="ce32"/>
        <table:table-column table:style-name="co5" table:default-cell-style-name="ce34"/>
        <table:table-column table:style-name="co6" table:default-cell-style-name="ce42"/>
        <table:table-column table:style-name="co7" table:default-cell-style-name="ce42"/>
        <table:table-column table:style-name="co1" table:default-cell-style-name="ce20"/>
        <table:table-column table:style-name="co1" table:number-columns-repeated="16375" table:default-cell-style-name="ce1"/>
        <table:table-row table:style-name="ro1">
          <table:table-cell office:value-type="string" table:number-columns-spanned="8" table:number-rows-spanned="1" table:style-name="ce64">
            <text:p>MODIFICACIONES DE CONTRATOS DEL AYUNTAMIENTO DE MÁLAGA EN EL <text:s/>PRIMER TRIMESTRE DE 2026</text:p>
          </table:table-cell>
          <table:covered-table-cell table:number-columns-repeated="7"/>
          <table:table-cell table:style-name="ce20"/>
          <table:table-cell table:number-columns-repeated="16375"/>
        </table:table-row>
        <table:table-row table:style-name="ro2">
          <table:table-cell office:value-type="string" table:style-name="ce8">
            <text:p>Nº EXPTE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PROCEDIMIENTO UTILIZADO PARA SU CELEBRACIÓN</text:p>
          </table:table-cell>
          <table:table-cell office:value-type="string" table:style-name="ce8">
            <text:p>PUBLICACIÓN</text:p>
          </table:table-cell>
          <table:table-cell office:value-type="string" table:style-name="ce52">
            <text:p>CIF</text:p>
          </table:table-cell>
          <table:table-cell office:value-type="string" table:style-name="ce52">
            <text:p>IDENTIDAD DEL ADJUDICATARIO</text:p>
          </table:table-cell>
          <table:table-cell office:value-type="string" table:style-name="ce53">
            <text:p>IMPORTE DE LICITACIÓN</text:p>
          </table:table-cell>
          <table:table-cell office:value-type="string" table:style-name="ce53">
            <text:p>IMORTE DE ADJUDICACIÓN</text:p>
          </table:table-cell>
          <table:table-cell office:value-type="string" table:style-name="ce8">
            <text:p>PYME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46/21</text:p>
          </table:table-cell>
          <table:table-cell office:value-type="string" table:style-name="ce49">
            <text:p>Modificación, consistente en un aumento de unidades de ejecución, del servicio de conservación, matenimiento y mejora de la infraestructura verde de la ciudad de Málaga. Lote nº 1: Comprende la superficie de los espacios ajardinados y el arbolado viario situados en los jardines históricos y emblemáticos de la ciudad de Málaga. Dichos espacios verdes se concentran en los distritos municipales nº1 (Málaga Centro) y nº6 (Cruz de Humilladero), a excepción del jardín histórico (Finca La Cónsula) que se ubica en el distrito municipal nº8 (Churriana).</text:p>
          </table:table-cell>
          <table:table-cell office:value-type="string" table:style-name="ce12">
            <text:p>Abierto</text:p>
          </table:table-cell>
          <table:table-cell office:value-type="string" table:style-name="ce51">
            <text:p>DOUE y PLACSP</text:p>
          </table:table-cell>
          <table:table-cell office:value-type="string" table:style-name="ce13">
            <text:p>A28317543</text:p>
          </table:table-cell>
          <table:table-cell office:value-type="string" table:style-name="ce17">
            <text:p>Gruporaga, S.A.</text:p>
          </table:table-cell>
          <table:table-cell office:value-type="currency" office:value="9121.92" table:style-name="ce41">
            <text:p>9.121,92 €</text:p>
          </table:table-cell>
          <table:table-cell office:value-type="currency" office:value="9121.92" table:style-name="ce41">
            <text:p>9.121,92 €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46/21</text:p>
          </table:table-cell>
          <table:table-cell office:value-type="string" table:style-name="ce49">
            <text:p>Modificación, consistente en el aumento de unidades de ejecución, del servicio de conservación, matenimiento y mejora de la infraestructura verde de la ciudad de Málaga. Lote nº 2: Comprende la superficie de los espacios ajardinados y arbolado viario situados en los distritos municipales: Málaga Centro (Distrito nº1), excluidos los jardines históricos y emblemáticos, Málaga Este (Distrito nº2), Ciudad Jardín (Distrito nº3) y Palma-Palmilla (Distrito nº5). En este lote quedan incluidos las zonas verdes de los Colegios de Educación (Infantil, Primaria y Permanente) y edificios oficiales municipales ubicados dentro de los distritos nº1, 2, 3 y 5.</text:p>
          </table:table-cell>
          <table:table-cell office:value-type="string" table:style-name="ce12">
            <text:p>Abierto<text:s/></text:p>
          </table:table-cell>
          <table:table-cell office:value-type="string" table:style-name="ce51">
            <text:p>DOUE y PLACSP</text:p>
          </table:table-cell>
          <table:table-cell office:value-type="string" table:style-name="ce13">
            <text:p>A08602815</text:p>
          </table:table-cell>
          <table:table-cell office:value-type="string" table:style-name="ce17">
            <text:p>Thalher, S.A.</text:p>
          </table:table-cell>
          <table:table-cell office:value-type="currency" office:value="76977.33" table:style-name="ce41">
            <text:p>76.977,33 €</text:p>
          </table:table-cell>
          <table:table-cell office:value-type="currency" office:value="76977.33" table:style-name="ce41">
            <text:p>76.977,33 €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46/21</text:p>
          </table:table-cell>
          <table:table-cell office:value-type="string" table:style-name="ce49">
            <text:p>Modificación, consistente en el aumento de unidades de ejecución, del servicio de conservación, matenimiento y mejora de la infraestructura verde de la ciudad de Málaga. Lote nº 3: Comprende la superficie de los espacios ajardinados y arbolado viario situados en los distritos municipales: Bailén Miraflores (Distrito nº4), Cruz de Humilladero (Distrito nº6) y Teatinos-Universidad (Distrito nº11). En este lote quedan incluidos las zonas verdes de los Colegios de Educación (Infantil, Primaria y Permanente) y edificios oficiales municipales ubicados dentro de los distritos nº4, 6 y 11</text:p>
          </table:table-cell>
          <table:table-cell office:value-type="string" table:style-name="ce12">
            <text:p>Abierto<text:s/></text:p>
          </table:table-cell>
          <table:table-cell office:value-type="string" table:style-name="ce51">
            <text:p>DOUE y PLACSP</text:p>
          </table:table-cell>
          <table:table-cell office:value-type="string" table:style-name="ce13">
            <text:p>B92445493</text:p>
          </table:table-cell>
          <table:table-cell office:value-type="string" table:style-name="ce17">
            <text:p>Althenia, S.L.</text:p>
          </table:table-cell>
          <table:table-cell office:value-type="currency" office:value="77326.570000000007" table:style-name="ce41">
            <text:p>77.326,57 €</text:p>
          </table:table-cell>
          <table:table-cell office:value-type="currency" office:value="77326.570000000007" table:style-name="ce41">
            <text:p>77.326,57 €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46/21</text:p>
          </table:table-cell>
          <table:table-cell office:value-type="string" table:style-name="ce49">
            <text:p>Modificación, consistente en el aumento de unidades de ejecución, del servicio de conservación, matenimiento y mejora de la infraestructura verde de la ciudad de Málaga. Lote nº4: Comprende la superficie de los espacios ajardinados y arbolado viario situados en los distritos municipales: Carretera de Cádiz (Distrito nº7), Churriana (Distrito nº8), Campanillas (Distrito nº9) y Puerto de La Torre (Distrito nº10). En este lote quedan incluidos las zonas verdes de los Colegios de Educación (Infantil, Primaria y Permanente) y edificios oficiales municipales ubicados dentro de los distritos nº7, 8, 9 y 10</text:p>
          </table:table-cell>
          <table:table-cell office:value-type="string" table:style-name="ce12">
            <text:p>Abierto</text:p>
          </table:table-cell>
          <table:table-cell office:value-type="string" table:style-name="ce51">
            <text:p>DOUE y PLACSP</text:p>
          </table:table-cell>
          <table:table-cell office:value-type="string" table:style-name="ce13">
            <text:p>A84158625</text:p>
          </table:table-cell>
          <table:table-cell office:value-type="string" table:style-name="ce17">
            <text:p>Raga Medio Ambiente, S.A.</text:p>
          </table:table-cell>
          <table:table-cell office:value-type="currency" office:value="143847.6" table:style-name="ce41">
            <text:p>143.847,60 €</text:p>
          </table:table-cell>
          <table:table-cell office:value-type="currency" office:value="143847.6" table:style-name="ce41">
            <text:p>143.847,60 €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46/21</text:p>
          </table:table-cell>
          <table:table-cell office:value-type="string" table:style-name="ce49">
            <text:p>Modificación, consistente en el aumento de unidades de ejecución, del servicio de conservación, matenimiento y mejora de la infraestructura verde de la ciudad de Málaga. Lote nº6: Comprende la inspección, limpieza, mantenimiento (preventivo y correctivo),restauración y sustitución de los elementos instalados en la totalidad de las áreas de juegos infantiles y los elementos biosaludables ubicados en zonas públicas de competencia municipal.</text:p>
          </table:table-cell>
          <table:table-cell office:value-type="string" table:style-name="ce12">
            <text:p>Abierto</text:p>
          </table:table-cell>
          <table:table-cell office:value-type="string" table:style-name="ce51">
            <text:p>DOUE y PLACSP</text:p>
          </table:table-cell>
          <table:table-cell office:value-type="string" table:style-name="ce13">
            <text:p>B82806738</text:p>
          </table:table-cell>
          <table:table-cell office:value-type="string" table:style-name="ce17">
            <text:p>Contenur, S.L.</text:p>
          </table:table-cell>
          <table:table-cell office:value-type="currency" office:value="78551.710000000006" table:style-name="ce41">
            <text:p>78.551,71 €</text:p>
          </table:table-cell>
          <table:table-cell office:value-type="currency" office:value="78551.710000000006" table:style-name="ce41">
            <text:p>78.551,71 €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7">
          <table:table-cell office:value-type="string" table:style-name="ce44">
            <text:p>46/21</text:p>
          </table:table-cell>
          <table:table-cell office:value-type="string" table:style-name="ce49">
            <text:p>Modificación, consistente en el aumento de unidades de ejecución, del servicio de conservación, matenimiento y mejora de la infraestructura verde de la ciudad de Málaga. Lote nº7: Comprende la prestación asistencia técnica en la realización de auditorías de inspección y trabajos de mejora en las infraestructuras hidráulicas para el suministro de agua no potable<text:s/></text:p>
          </table:table-cell>
          <table:table-cell office:value-type="string" table:style-name="ce12">
            <text:p>Abierto<text:s/></text:p>
          </table:table-cell>
          <table:table-cell office:value-type="string" table:style-name="ce51">
            <text:p>DOUE y PLACSP</text:p>
          </table:table-cell>
          <table:table-cell office:value-type="string" table:style-name="ce13">
            <text:p>B92827476</text:p>
          </table:table-cell>
          <table:table-cell office:value-type="string" table:style-name="ce17">
            <text:p>Naxfor Ingeniería e Intraestructuras, S.L.</text:p>
          </table:table-cell>
          <table:table-cell office:value-type="currency" office:value="7645.9295000000002" table:style-name="ce41">
            <text:p>7.645,93 €</text:p>
          </table:table-cell>
          <table:table-cell office:value-type="currency" office:value="7645.9295000000002" table:style-name="ce41">
            <text:p>7.645,93 €</text:p>
          </table:table-cell>
          <table:table-cell office:value-type="string" table:style-name="ce21">
            <text:p>Si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20/24</text:p>
          </table:table-cell>
          <table:table-cell office:value-type="string" table:style-name="ce49">
            <text:p>Modificación, consistente en un aumento del importe, del contrato de servicio de mantenimiento preventivo, correctivo y urgente, así como, la asistencia a las inspecciones obligatorias de los sistemas de climatización instalados en los edificios del Ayuntamiento de Málaga</text:p>
          </table:table-cell>
          <table:table-cell office:value-type="string" table:style-name="ce23">
            <text:p>Abierto</text:p>
          </table:table-cell>
          <table:table-cell office:value-type="string" table:style-name="ce51">
            <text:p>DOUE y PLACSP</text:p>
          </table:table-cell>
          <table:table-cell office:value-type="string" table:style-name="ce13">
            <text:p>B29877412</text:p>
          </table:table-cell>
          <table:table-cell office:value-type="string" table:style-name="ce38">
            <text:p>Pecniair Málaga, S.L.</text:p>
          </table:table-cell>
          <table:table-cell office:value-type="currency" office:value="9566.0300999999999" table:style-name="ce41">
            <text:p>9.566,03 €</text:p>
          </table:table-cell>
          <table:table-cell office:value-type="currency" office:value="9566.0300999999999" table:style-name="ce41">
            <text:p>9.566,03 €</text:p>
          </table:table-cell>
          <table:table-cell office:value-type="string" table:style-name="ce2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137/23</text:p>
          </table:table-cell>
          <table:table-cell office:value-type="string" table:style-name="ce49">
            <text:p>Modificación, consistente en la incorporación de nuevas unidades de obra, del servicio para el mantenimiento, renovación, modificación, suministro y nuevas instalaciones de la señalización de tráfico y balizamiento de la ciudad de Málaga</text:p>
          </table:table-cell>
          <table:table-cell office:value-type="string" table:style-name="ce23">
            <text:p>Abierto<text:s/></text:p>
          </table:table-cell>
          <table:table-cell office:value-type="string" table:style-name="ce51">
            <text:p>DOUE y PLACSP</text:p>
          </table:table-cell>
          <table:table-cell office:value-type="string" table:style-name="ce13">
            <text:p>B59720987</text:p>
          </table:table-cell>
          <table:table-cell office:value-type="string" table:style-name="ce38">
            <text:p>Proseñal, S.L.U.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style-name="ce41">
            <text:p>0,00 €</text:p>
          </table:table-cell>
          <table:table-cell office:value-type="string" table:style-name="ce21">
            <text:p>Si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66/23</text:p>
          </table:table-cell>
          <table:table-cell office:value-type="string" table:style-name="ce49">
            <text:p>Modificación, consistente en un aumento de matriculas, del contrato para <text:s/>impartir cursos On-Line de formación para el personal municipal organizados por el Centro Municipal de Formación. Lote 1: Servicios de formación en modalidad on line autoformativo</text:p>
          </table:table-cell>
          <table:table-cell office:value-type="string" table:style-name="ce24">
            <text:p>Abierto simplificado</text:p>
          </table:table-cell>
          <table:table-cell office:value-type="string" table:style-name="ce12">
            <text:p>PLACSP</text:p>
          </table:table-cell>
          <table:table-cell office:value-type="string" table:style-name="ce13">
            <text:p>A28813244</text:p>
          </table:table-cell>
          <table:table-cell office:value-type="string" table:style-name="ce38">
            <text:p>Centro de Estudios Adams, Ediciones Valbuena, S.A.</text:p>
          </table:table-cell>
          <table:table-cell office:value-type="currency" office:value="1001" table:style-name="ce41">
            <text:p>1.001,00 €</text:p>
          </table:table-cell>
          <table:table-cell office:value-type="currency" office:value="1001" table:style-name="ce41">
            <text:p>1.001,00 €</text:p>
          </table:table-cell>
          <table:table-cell office:value-type="string" table:style-name="ce21">
            <text:p>Si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66/23</text:p>
          </table:table-cell>
          <table:table-cell office:value-type="string" table:style-name="ce49">
            <text:p>Modificación, consistente en un aumento de matriculas, del contrato para <text:s/>impartir cursos On-Line de formación para el personal municipal organizados por el Centro Municipal de Formación. Lote 2: Servicios de formación en modalidad on line tutorizada</text:p>
          </table:table-cell>
          <table:table-cell office:value-type="string" table:style-name="ce24">
            <text:p>Abierto simplificado</text:p>
          </table:table-cell>
          <table:table-cell office:value-type="string" table:style-name="ce12">
            <text:p>PLACSP</text:p>
          </table:table-cell>
          <table:table-cell office:value-type="string" table:style-name="ce13">
            <text:p>A28813244</text:p>
          </table:table-cell>
          <table:table-cell office:value-type="string" table:style-name="ce38">
            <text:p>Centro de Estudios Adams, Ediciones Valbuena, S.A.</text:p>
          </table:table-cell>
          <table:table-cell office:value-type="currency" office:value="1259.3" table:style-name="ce41">
            <text:p>1.259,30 €</text:p>
          </table:table-cell>
          <table:table-cell office:value-type="currency" office:value="1259.3" table:style-name="ce41">
            <text:p>1.259,30 €</text:p>
          </table:table-cell>
          <table:table-cell office:value-type="string" table:style-name="ce21">
            <text:p>Si</text:p>
          </table:table-cell>
          <table:table-cell table:number-columns-repeated="16375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Titles" table:cell-range-address="Modificaciones_.$A$2:Modificaciones_.$XFD$2" table:base-cell-address="Modificaciones_.$A$1"/>
        </table:named-expressions>
      </table:table>
      <table:table table:name="Prórrogas" table:style-name="ta2">
        <table:table-column table:style-name="co8" table:default-cell-style-name="ce32"/>
        <table:table-column table:style-name="co9" table:default-cell-style-name="ce34"/>
        <table:table-column table:style-name="co10" table:default-cell-style-name="ce27"/>
        <table:table-column table:style-name="co11" table:default-cell-style-name="ce20"/>
        <table:table-column table:style-name="co1" table:default-cell-style-name="ce32"/>
        <table:table-column table:style-name="co12" table:default-cell-style-name="ce34"/>
        <table:table-column table:style-name="co13" table:default-cell-style-name="ce42"/>
        <table:table-column table:style-name="co14" table:default-cell-style-name="ce42"/>
        <table:table-column table:style-name="co15" table:default-cell-style-name="ce22"/>
        <table:table-column table:style-name="co16" table:default-cell-style-name="ce20"/>
        <table:table-column table:style-name="co1" table:number-columns-repeated="16374" table:default-cell-style-name="ce1"/>
        <table:table-row table:style-name="ro10">
          <table:table-cell office:value-type="string" table:number-columns-spanned="9" table:number-rows-spanned="1" table:style-name="ce75">
            <text:p>PRÓRROGAS DE CONTRATOS DEL AYUNTAMIENTO DE MÁLAGA EN EL PRIMER TRIMESTRE DE 2026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style-name="ro2">
          <table:table-cell office:value-type="string" table:style-name="ce8">
            <text:p>Nº EXPTE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PROCEDIMIENTO UTILIZADO PARA SU CELEBRACIÓN</text:p>
          </table:table-cell>
          <table:table-cell office:value-type="string" table:style-name="ce8">
            <text:p>PUBLICACIÓN</text:p>
          </table:table-cell>
          <table:table-cell office:value-type="string" table:style-name="ce8">
            <text:p>CIF</text:p>
          </table:table-cell>
          <table:table-cell office:value-type="string" table:style-name="ce8">
            <text:p>IDENTIDAD DEL ADJUDICATARIO</text:p>
          </table:table-cell>
          <table:table-cell office:value-type="string" table:style-name="ce8">
            <text:p>IMPORTE DE LICITACIÓN</text:p>
          </table:table-cell>
          <table:table-cell office:value-type="string" table:style-name="ce8">
            <text:p>IMORTE DE ADJUDICACIÓN</text:p>
          </table:table-cell>
          <table:table-cell office:value-type="string" table:style-name="ce8">
            <text:p>DURACIÓN (meses)</text:p>
          </table:table-cell>
          <table:table-cell office:value-type="string" table:style-name="ce8">
            <text:p>PYME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98/19</text:p>
          </table:table-cell>
          <table:table-cell office:value-type="string" table:style-name="ce17">
            <text:p>Prórroga excepcional del servicio de mantenimiento preventivo-correctivo y reparación de maquinarias e instalaciones técnicas, así como reparación y conservación de edificios de los polideportivos municipales Ciudad Jardín, Tiro Pichón y José Paterna, de la ciudad de Málaga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A28517308</text:p>
          </table:table-cell>
          <table:table-cell office:value-type="string" table:style-name="ce17">
            <text:p>Eulen, S.A.</text:p>
          </table:table-cell>
          <table:table-cell office:value-type="currency" office:value="36300.955900000001" table:style-name="ce41">
            <text:p>36.300,96 €</text:p>
          </table:table-cell>
          <table:table-cell office:value-type="currency" office:value="36300.955900000001" table:style-name="ce41">
            <text:p>36.300,96 €</text:p>
          </table:table-cell>
          <table:table-cell office:value-type="float" office:value="9" table:style-name="ce12">
            <text:p>9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3/23</text:p>
          </table:table-cell>
          <table:table-cell office:value-type="string" table:style-name="ce17">
            <text:p>Prórroga del servicio de control de accesos e información básica del edificio multidisciplinar para jóvenes "LA CAJA BLANCA" del Área de Juventud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92427285</text:p>
          </table:table-cell>
          <table:table-cell office:value-type="string" table:style-name="ce17">
            <text:p>Retazo Inversiones y Servicios, S.L.</text:p>
          </table:table-cell>
          <table:table-cell office:value-type="currency" office:value="30816.292099999999" table:style-name="ce41">
            <text:p>30.816,29 €</text:p>
          </table:table-cell>
          <table:table-cell office:value-type="currency" office:value="30816.292099999999" table:style-name="ce41">
            <text:p>30.816,29 €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99/23</text:p>
          </table:table-cell>
          <table:table-cell office:value-type="string" table:style-name="ce17">
            <text:p>Prórroga del suministro de forma sucesiva y por precio unitario de artículos necesarios para las atenciones protocolarias y representativas del Ayuntamiento de Málaga. Lote 3: Banderas, mástiles y postes de señalización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18379735</text:p>
          </table:table-cell>
          <table:table-cell office:value-type="string" table:style-name="ce17">
            <text:p>Ibérica de Estratificados, S.L.</text:p>
          </table:table-cell>
          <table:table-cell office:value-type="currency" office:value="15999.999399999999" table:style-name="ce41">
            <text:p>16.000,00 €</text:p>
          </table:table-cell>
          <table:table-cell office:value-type="currency" office:value="15999.999399999999" table:style-name="ce41">
            <text:p>16.000,00 €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6/22</text:p>
          </table:table-cell>
          <table:table-cell office:value-type="string" table:style-name="ce17">
            <text:p>Próroga del servicio de control de la calidad del aire en el interior de edificios municipales cuyas instalaciones de climatizacion igualen o superen los 70kw térmicos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A48545842</text:p>
          </table:table-cell>
          <table:table-cell office:value-type="string" table:style-name="ce31">
            <text:p>Ondoan Servicios, S.A.U.</text:p>
          </table:table-cell>
          <table:table-cell office:value-type="currency" office:value="39945.050000000003" table:style-name="ce41">
            <text:p>39.945,05 €</text:p>
          </table:table-cell>
          <table:table-cell office:value-type="currency" office:value="39945.050000000003" table:style-name="ce41">
            <text:p>39.945,05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146/24</text:p>
          </table:table-cell>
          <table:table-cell office:value-type="string" table:style-name="ce17">
            <text:p>Próroga del servicio de diseño y adaptación publicitaria de las actividades a ejecutar por el Área de Educación</text:p>
          </table:table-cell>
          <table:table-cell office:value-type="string" table:style-name="ce15">
            <text:p>Abierto simplificad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24301871</text:p>
          </table:table-cell>
          <table:table-cell office:value-type="string" table:style-name="ce17">
            <text:p>Producciones Mic, S.L.</text:p>
          </table:table-cell>
          <table:table-cell office:value-type="currency" office:value="4815.8" table:style-name="ce41">
            <text:p>4.815,80 €</text:p>
          </table:table-cell>
          <table:table-cell office:value-type="currency" office:value="4815.8" table:style-name="ce41">
            <text:p>4.815,80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9/22</text:p>
          </table:table-cell>
          <table:table-cell office:value-type="string" table:style-name="ce17">
            <text:p>Prórroga de la concesión del servicio de máquinas expendedoras de bebidas y productos alimenticios en las distintas dependencias e instalaciones del Ayuntamiento de Málaga</text:p>
          </table:table-cell>
          <table:table-cell office:value-type="string" table:style-name="ce15">
            <text:p>Abierto<text:s/></text:p>
          </table:table-cell>
          <table:table-cell office:value-type="string" table:style-name="ce23">
            <text:p>PLACSP</text:p>
          </table:table-cell>
          <table:table-cell office:value-type="string" table:style-name="ce35">
            <text:p>B23782212</text:p>
          </table:table-cell>
          <table:table-cell office:value-type="string" table:style-name="ce17">
            <text:p>Vending Tejada Forga, S.L.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style-name="ce41">
            <text:p>0,00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12">
          <table:table-cell office:value-type="string" table:style-name="ce28">
            <text:p>95/22</text:p>
          </table:table-cell>
          <table:table-cell office:value-type="string" table:style-name="ce17">
            <text:p>Prórroga del servicio de control de fauna de las instalaciones deportivas de gestión directa</text:p>
          </table:table-cell>
          <table:table-cell office:value-type="string" table:style-name="ce24">
            <text:p>Abierto simplificado</text:p>
          </table:table-cell>
          <table:table-cell office:value-type="string" table:style-name="ce23">
            <text:p>PLACSP</text:p>
          </table:table-cell>
          <table:table-cell office:value-type="string" table:style-name="ce35">
            <text:p>B92657246</text:p>
          </table:table-cell>
          <table:table-cell office:value-type="string" table:style-name="ce17">
            <text:p>Gestión de Fauna, S.L.</text:p>
          </table:table-cell>
          <table:table-cell office:value-type="currency" office:value="10137.0412" table:style-name="ce41">
            <text:p>10.137,04 €</text:p>
          </table:table-cell>
          <table:table-cell office:value-type="currency" office:value="10137.0412" table:style-name="ce41">
            <text:p>10.137,04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76/22</text:p>
          </table:table-cell>
          <table:table-cell office:value-type="string" table:style-name="ce17">
            <text:p>Prórroga del servicio de Control de la Calidad del Aire en el Interior de Edificios Municipales cuyas Instalaciones de Climatizacion Igualen o Superen los 70kw Térmicos</text:p>
          </table:table-cell>
          <table:table-cell office:value-type="string" table:style-name="ce24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35">
            <text:p>A48545842</text:p>
          </table:table-cell>
          <table:table-cell office:value-type="string" table:style-name="ce36">
            <text:p>Ondoan Servicios, S.A.U.</text:p>
          </table:table-cell>
          <table:table-cell office:value-type="currency" office:value="39945.0524" table:style-name="ce41">
            <text:p>39.945,05 €</text:p>
          </table:table-cell>
          <table:table-cell office:value-type="currency" office:value="39945.0524" table:style-name="ce41">
            <text:p>39.945,05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51/24</text:p>
          </table:table-cell>
          <table:table-cell office:value-type="string" table:style-name="ce17">
            <text:p>Prórroga del servicio de limpieza del edificio multidisciplinar para jóvenes "LA CAJA BLANCA" del Área de Juventud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37">
            <text:p>B93186468</text:p>
          </table:table-cell>
          <table:table-cell office:value-type="string" table:style-name="ce17">
            <text:p>Serproclean, S.L.</text:p>
          </table:table-cell>
          <table:table-cell office:value-type="currency" office:value="38666.76" table:style-name="ce41">
            <text:p>38.666,76 €</text:p>
          </table:table-cell>
          <table:table-cell office:value-type="currency" office:value="38666.76" table:style-name="ce41">
            <text:p>38.666,76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92/23</text:p>
          </table:table-cell>
          <table:table-cell office:value-type="string" table:style-name="ce17">
            <text:p>Prórroga del servicio de análisis de muestras de alimentos recogidas por el Servicio de Sanidad y Consumo del Ayuntamiento de Málaga</text:p>
          </table:table-cell>
          <table:table-cell office:value-type="string" table:style-name="ce15">
            <text:p>Abierto simplificad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37289923</text:p>
          </table:table-cell>
          <table:table-cell office:value-type="string" table:style-name="ce17">
            <text:p>Aquimisa, S.L.</text:p>
          </table:table-cell>
          <table:table-cell office:value-type="currency" office:value="12797.238299999999" table:style-name="ce41">
            <text:p>12.797,24 €</text:p>
          </table:table-cell>
          <table:table-cell office:value-type="currency" office:value="12797.238299999999" table:style-name="ce41">
            <text:p>12.797,24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13">
          <table:table-cell office:value-type="string" table:style-name="ce14">
            <text:p>131/23</text:p>
          </table:table-cell>
          <table:table-cell office:value-type="string" table:style-name="ce17">
            <text:p>Prórroga del servicio de apoyo a la gestión, organización e implementación de acciones de intervención comunitaria dentro del ámbito de actuación de los Servicios Sociales Comunitarios en barrios populares del Distrito Centro de la ciudad de Málaga</text:p>
          </table:table-cell>
          <table:table-cell office:value-type="string" table:style-name="ce2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36591063</text:p>
          </table:table-cell>
          <table:table-cell office:value-type="string" table:style-name="ce16">
            <text:p>Alvalop Servicios XXI, S.L.</text:p>
          </table:table-cell>
          <table:table-cell office:value-type="currency" office:value="52030" table:style-name="ce41">
            <text:p>52.030,00 €</text:p>
          </table:table-cell>
          <table:table-cell office:value-type="currency" office:value="52030" table:style-name="ce41">
            <text:p>52.030,00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11">
          <table:table-cell office:value-type="string" table:style-name="ce29">
            <text:p>61/23</text:p>
          </table:table-cell>
          <table:table-cell office:value-type="string" table:style-name="ce17">
            <text:p>Prórroga del servicio de apoyo a la gestión de la comunicación corporativa del Área de Juventud</text:p>
          </table:table-cell>
          <table:table-cell office:value-type="string" table:style-name="ce24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91446922</text:p>
          </table:table-cell>
          <table:table-cell office:value-type="string" table:style-name="ce38">
            <text:p>Imagina Andalucía Exclusivas de Publicidad, S.L.</text:p>
          </table:table-cell>
          <table:table-cell office:value-type="currency" office:value="29027.9" table:style-name="ce41">
            <text:p>29.027,90 €</text:p>
          </table:table-cell>
          <table:table-cell office:value-type="currency" office:value="29027.9" table:style-name="ce41">
            <text:p>29.027,90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39/21</text:p>
          </table:table-cell>
          <table:table-cell office:value-type="string" table:style-name="ce17">
            <text:p>Próroga del contrato de coordinación de seguridad y salud de obras relativas al Área de Movilidad</text:p>
          </table:table-cell>
          <table:table-cell office:value-type="string" table:style-name="ce24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81470841</text:p>
          </table:table-cell>
          <table:table-cell office:value-type="string" table:style-name="ce16">
            <text:p>Ingenieria y Prevención de Riesgos, S.L.</text:p>
          </table:table-cell>
          <table:table-cell office:value-type="currency" office:value="17587.349999999999" table:style-name="ce41">
            <text:p>17.587,35 €</text:p>
          </table:table-cell>
          <table:table-cell office:value-type="currency" office:value="17587.349999999999" table:style-name="ce41">
            <text:p>17.587,35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89/23</text:p>
          </table:table-cell>
          <table:table-cell office:value-type="string" table:style-name="ce16">
            <text:p>Prórroga de los servicios de control de acceso para centros sociales municipales, como centros de entrada de la ciudadanía al sistema público de servicios sociales y a su servicio de atención a la dependencia. Lote 1: Servicio de control de acceso para centros sociales ubicados en la zona occidental de la ciudad de Málaga: CSS "Campanillas", CSM "Barriada las Castañetas" y "Barriada la Corta", Centro de Acogida Municipal y CSSC "Churriana"</text:p>
          </table:table-cell>
          <table:table-cell office:value-type="string" table:style-name="ce26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92605518</text:p>
          </table:table-cell>
          <table:table-cell office:value-type="string" table:style-name="ce16">
            <text:p>Multiser Málaga, S.L.</text:p>
          </table:table-cell>
          <table:table-cell office:value-type="currency" office:value="76752.72" table:style-name="ce41">
            <text:p>76.752,72 €</text:p>
          </table:table-cell>
          <table:table-cell office:value-type="currency" office:value="76752.72" table:style-name="ce41">
            <text:p>76.752,72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76/23</text:p>
          </table:table-cell>
          <table:table-cell office:value-type="string" table:style-name="ce16">
            <text:p>Prórroga del contrato de suministro de diferentes materiales para el Área de Servicios Operativos, Régimen Interior, Playas y Fiestas. Lote 1: Suministro de materiales de limpieza</text:p>
          </table:table-cell>
          <table:table-cell office:value-type="string" table:style-name="ce26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92603596</text:p>
          </table:table-cell>
          <table:table-cell office:value-type="string" table:style-name="ce16">
            <text:p>Senegar, S.L.</text:p>
          </table:table-cell>
          <table:table-cell office:value-type="currency" office:value="14000.002500000001" table:style-name="ce41">
            <text:p>14.000,00 €</text:p>
          </table:table-cell>
          <table:table-cell office:value-type="currency" office:value="14000.002500000001" table:style-name="ce41">
            <text:p>14.000,00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76/23</text:p>
          </table:table-cell>
          <table:table-cell office:value-type="string" table:style-name="ce16">
            <text:p>Prórroga del contrato de suministro de diferentes materiales para el Área de Servicios Operativos, Régimen Interior, Playas y Fiestas. Lote 2: Suministro de materiales de electricidad</text:p>
          </table:table-cell>
          <table:table-cell office:value-type="string" table:style-name="ce26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18298679</text:p>
          </table:table-cell>
          <table:table-cell office:value-type="string" table:style-name="ce16">
            <text:p>Treboluz, S.L.</text:p>
          </table:table-cell>
          <table:table-cell office:value-type="currency" office:value="130000.0042" table:style-name="ce41">
            <text:p>130.000,00 €</text:p>
          </table:table-cell>
          <table:table-cell office:value-type="currency" office:value="130000.0042" table:style-name="ce41">
            <text:p>130.000,00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76/23</text:p>
          </table:table-cell>
          <table:table-cell office:value-type="string" table:style-name="ce16">
            <text:p>Prórroga del contrato de suministro de diferentes materiales para el Área de Servicios Operativos, Régimen Interior, Playas y Fiestas. Lote 3: Suministro e instalación de materiales de cristalería</text:p>
          </table:table-cell>
          <table:table-cell office:value-type="string" table:style-name="ce26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92982123</text:p>
          </table:table-cell>
          <table:table-cell office:value-type="string" table:style-name="ce16">
            <text:p>Mabega 1973, S.L.</text:p>
          </table:table-cell>
          <table:table-cell office:value-type="currency" office:value="6499.9989999999998" table:style-name="ce41">
            <text:p>6.500,00 €</text:p>
          </table:table-cell>
          <table:table-cell office:value-type="currency" office:value="6499.9989999999998" table:style-name="ce41">
            <text:p>6.500,00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73/24</text:p>
          </table:table-cell>
          <table:table-cell office:value-type="string" table:style-name="ce17">
            <text:p>Prórroga del acuerdo marco para la contratación del servicio de consultoría y/o asesoramiento para la implantación y/o mantenimiento de los sistemas de gestión de los departamentos Municipales del Ayuntamiento de Málaga. Lote 1: Desarrollo de la ciudad y seguridad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U75851139</text:p>
          </table:table-cell>
          <table:table-cell office:value-type="string" table:style-name="ce17">
            <text:p>UTE Evoluciona Consultores 2009, S.L.U.</text:p>
          </table:table-cell>
          <table:table-cell office:value-type="currency" office:value="39320.244699999996" table:style-name="ce41">
            <text:p>39.320,24 €</text:p>
          </table:table-cell>
          <table:table-cell office:value-type="currency" office:value="39320.244699999996" table:style-name="ce41">
            <text:p>39.320,24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73/24</text:p>
          </table:table-cell>
          <table:table-cell office:value-type="string" table:style-name="ce17">
            <text:p>Prórroga del acuerdo marco para la contratación del servicio de consultoría y/o asesoramiento para la implantación y/o mantenimiento de los sistemas de gestión de los departamentos Municipales del Ayuntamiento de Málaga. Lote 2: Educación, cultura, empleo, ocio y deporte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91502112</text:p>
          </table:table-cell>
          <table:table-cell office:value-type="string" table:style-name="ce17">
            <text:p>Algida Soler Regli, S.L.</text:p>
          </table:table-cell>
          <table:table-cell office:value-type="currency" office:value="39320.244699999996" table:style-name="ce41">
            <text:p>39.320,24 €</text:p>
          </table:table-cell>
          <table:table-cell office:value-type="currency" office:value="39320.244699999996" table:style-name="ce41">
            <text:p>39.320,24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9/24</text:p>
          </table:table-cell>
          <table:table-cell office:value-type="string" table:style-name="ce17">
            <text:p>Prórroga del acuerdo marco para el suministro e instalación de diverso equipamiento para las playas del termino municipal de Málaga, 7 lotes. Lote 1: Pasarelas de hormigón para las playas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18631952</text:p>
          </table:table-cell>
          <table:table-cell office:value-type="string" table:style-name="ce17">
            <text:p>Prefabricados López y Mochón, S.L.</text:p>
          </table:table-cell>
          <table:table-cell office:value-type="currency" office:value="71999.997300000003" table:style-name="ce41">
            <text:p>72.000,00 €</text:p>
          </table:table-cell>
          <table:table-cell office:value-type="currency" office:value="71999.997300000003" table:style-name="ce41">
            <text:p>72.000,00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9/24</text:p>
          </table:table-cell>
          <table:table-cell office:value-type="string" table:style-name="ce17">
            <text:p>Prórroga del acuerdo marco para el suministro e instalación de diverso equipamiento para las playas del termino municipal de Málaga, 7 lotes. Lote 2: Cubre contenedores para las playas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39871405</text:p>
          </table:table-cell>
          <table:table-cell office:value-type="string" table:style-name="ce17">
            <text:p>Citymobi Export</text:p>
          </table:table-cell>
          <table:table-cell office:value-type="currency" office:value="90000.005699999994" table:style-name="ce41">
            <text:p>90.000,01 €</text:p>
          </table:table-cell>
          <table:table-cell office:value-type="currency" office:value="90000.005699999994" table:style-name="ce41">
            <text:p>90.000,01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79/24</text:p>
          </table:table-cell>
          <table:table-cell office:value-type="string" table:style-name="ce17">
            <text:p>Prórroga del acuerdo marco para el suministro e instalación de diverso equipamiento para las playas del termino municipal de Málaga, 7 lotes. Lote 4: Módulos PMR prefabricados de madera para las playas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72226020</text:p>
          </table:table-cell>
          <table:table-cell office:value-type="string" table:style-name="ce17">
            <text:p>Maderas Impregnadas para el Exterior, S.L.</text:p>
          </table:table-cell>
          <table:table-cell office:value-type="currency" office:value="125000" table:style-name="ce41">
            <text:p>125.000,00 €</text:p>
          </table:table-cell>
          <table:table-cell office:value-type="currency" office:value="125000" table:style-name="ce41">
            <text:p>125.000,00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79/24</text:p>
          </table:table-cell>
          <table:table-cell office:value-type="string" table:style-name="ce17">
            <text:p>Prórroga del acuerdo marco para el suministro e instalación de diverso equipamiento para las playas del termino municipal de Málaga, 7 lotes. Lote 5: Módulos sanitarios prefabricados de madera para las playas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72226020</text:p>
          </table:table-cell>
          <table:table-cell office:value-type="string" table:style-name="ce17">
            <text:p>Maderas Impregnadas para el Exterior, S.L.</text:p>
          </table:table-cell>
          <table:table-cell office:value-type="currency" office:value="119999.9955" table:style-name="ce41">
            <text:p>120.000,00 €</text:p>
          </table:table-cell>
          <table:table-cell office:value-type="currency" office:value="119999.9955" table:style-name="ce41">
            <text:p>120.000,00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9/24</text:p>
          </table:table-cell>
          <table:table-cell office:value-type="string" table:style-name="ce17">
            <text:p>Prórroga del acuerdo marco para el suministro e instalación de diverso equipamiento para las playas del termino municipal de Málaga, 7 lotes.Lote 6: Sillas de socorrista para las playas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A58979337</text:p>
          </table:table-cell>
          <table:table-cell office:value-type="string" table:style-name="ce17">
            <text:p>Innovacions Tecnologiques, S.A.</text:p>
          </table:table-cell>
          <table:table-cell office:value-type="currency" office:value="44999.996800000001" table:style-name="ce41">
            <text:p>45.000,00 €</text:p>
          </table:table-cell>
          <table:table-cell office:value-type="currency" office:value="44999.996800000001" table:style-name="ce41">
            <text:p>45.000,00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79/24</text:p>
          </table:table-cell>
          <table:table-cell office:value-type="string" table:style-name="ce17">
            <text:p>Prórroga del acuerdo marco para el suministro e instalación de diverso equipamiento para las playas del termino municipal de Málaga, 7 lotes.Lote 7: Cambiadores de ropa para las playas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23653223</text:p>
          </table:table-cell>
          <table:table-cell office:value-type="string" table:style-name="ce17">
            <text:p>Eco WC, S.L.</text:p>
          </table:table-cell>
          <table:table-cell office:value-type="currency" office:value="79999.997000000003" table:style-name="ce41">
            <text:p>80.000,00 €</text:p>
          </table:table-cell>
          <table:table-cell office:value-type="currency" office:value="79999.997000000003" table:style-name="ce41">
            <text:p>80.000,00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73/24</text:p>
          </table:table-cell>
          <table:table-cell office:value-type="string" table:style-name="ce17">
            <text:p>Prórroga del acuerdo marco para la contratación del servicio de consultoría y/o asesoramiento para la implantación y/o mantenimiento de los sistemas de gestión de los departamentos Municipales del Ayuntamiento de Málaga. Lote 3: Actividad empresarial, medioambiental y departamentos internos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18604660</text:p>
          </table:table-cell>
          <table:table-cell office:value-type="string" table:style-name="ce17">
            <text:p>Consultoría Integral Medioambiental, S.L.</text:p>
          </table:table-cell>
          <table:table-cell office:value-type="currency" office:value="39320.244699999996" table:style-name="ce41">
            <text:p>39.320,24 €</text:p>
          </table:table-cell>
          <table:table-cell office:value-type="currency" office:value="39320.244699999996" table:style-name="ce41">
            <text:p>39.320,24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13">
          <table:table-cell office:value-type="string" table:style-name="ce13">
            <text:p>73/24</text:p>
          </table:table-cell>
          <table:table-cell office:value-type="string" table:style-name="ce17">
            <text:p>Prórroga del acuerdo marco para la contratación del servicio de consultoría y/o asesoramiento para la implantación y/o mantenimiento de los sistemas de gestión de los departamentos Municipales del Ayuntamiento de Málaga. Lote 4: Derechos Sociales y Distritos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91623827</text:p>
          </table:table-cell>
          <table:table-cell office:value-type="string" table:style-name="ce17">
            <text:p>Enviroment Quality Management, S.L.</text:p>
          </table:table-cell>
          <table:table-cell office:value-type="currency" office:value="39320.244699999996" table:style-name="ce41">
            <text:p>39.320,24 €</text:p>
          </table:table-cell>
          <table:table-cell office:value-type="currency" office:value="39320.244699999996" table:style-name="ce41">
            <text:p>39.320,24 €</text:p>
          </table:table-cell>
          <table:table-cell office:value-type="float" office:value="12" table:style-name="ce12">
            <text:p>12</text:p>
          </table:table-cell>
          <table:table-cell office:value-type="string" table:style-name="ce21">
            <text:p>Si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130/24</text:p>
          </table:table-cell>
          <table:table-cell office:value-type="string" table:style-name="ce17">
            <text:p>Prórroga del acuerdo marco para el suministro e instalación de equipos de climatización en edificios municipales</text:p>
          </table:table-cell>
          <table:table-cell office:value-type="string" table:style-name="ce15">
            <text:p>Abiert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B29877412</text:p>
          </table:table-cell>
          <table:table-cell office:value-type="string" table:style-name="ce17">
            <text:p>Pecniair Málaga, S.L.</text:p>
          </table:table-cell>
          <table:table-cell office:value-type="currency" office:value="278293.55070000002" table:style-name="ce41">
            <text:p>278.293,55 €</text:p>
          </table:table-cell>
          <table:table-cell office:value-type="currency" office:value="278293.55070000002" table:style-name="ce41">
            <text:p>278.293,55 €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11">
          <table:table-cell office:value-type="string" table:style-name="ce30">
            <text:p>22/2023</text:p>
          </table:table-cell>
          <table:table-cell office:value-type="string" table:style-name="ce33">
            <text:p>Prórroga de servicio de conversión de texto a voz de los portales web del Ayuntamiento de Málaga</text:p>
          </table:table-cell>
          <table:table-cell office:value-type="string" table:style-name="ce15">
            <text:p>Abierto Simplificado Abreviado</text:p>
          </table:table-cell>
          <table:table-cell office:value-type="string" table:style-name="ce23">
            <text:p>PLACSP</text:p>
          </table:table-cell>
          <table:table-cell office:value-type="string" table:style-name="ce39">
            <text:p>B65233082</text:p>
          </table:table-cell>
          <table:table-cell office:value-type="string" table:style-name="ce39">
            <text:p>READSPEAKER WEBSERVICES, S.L.</text:p>
          </table:table-cell>
          <table:table-cell office:value-type="currency" office:value="8530.5" table:style-name="ce41">
            <text:p>8.530,50 €</text:p>
          </table:table-cell>
          <table:table-cell office:value-type="currency" office:value="8530.5" table:style-name="ce41">
            <text:p>8.530,50 €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Si</text:p>
          </table:table-cell>
          <table:table-cell table:number-columns-repeated="16374"/>
        </table:table-row>
        <table:table-row table:style-name="ro8">
          <table:table-cell office:value-type="string" table:style-name="ce31">
            <text:p>PASA 25/09/073</text:p>
          </table:table-cell>
          <table:table-cell office:value-type="string" table:style-name="ce31">
            <text:p>Prórroga de Contratación del servicio de talleres y ejecución de distintas actuaciones de prevención e inserción social dirigido a diferentes colectivos sociales que residen en el Distrito 7 Carretera de Cádiz</text:p>
          </table:table-cell>
          <table:table-cell office:value-type="string" table:style-name="ce15">
            <text:p>Abierto Simplificado Abreviado</text:p>
          </table:table-cell>
          <table:table-cell office:value-type="string" table:style-name="ce23">
            <text:p>PLACSP</text:p>
          </table:table-cell>
          <table:table-cell office:value-type="string" table:style-name="ce40">
            <text:p>G19420413</text:p>
          </table:table-cell>
          <table:table-cell office:value-type="string" table:style-name="ce40">
            <text:p>Asociación de Mujeres ALMA</text:p>
          </table:table-cell>
          <table:table-cell office:value-type="currency" office:value="27280" table:style-name="ce41">
            <text:p>27.280,00 €</text:p>
          </table:table-cell>
          <table:table-cell office:value-type="currency" office:value="27280" table:style-name="ce41">
            <text:p>27.280,00 €</text:p>
          </table:table-cell>
          <table:table-cell office:value-type="float" office:value="12" table:style-name="ce19">
            <text:p>12</text:p>
          </table:table-cell>
          <table:table-cell office:value-type="string" table:style-name="ce15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PASA 25/09/331</text:p>
          </table:table-cell>
          <table:table-cell office:value-type="string" table:style-name="ce31">
            <text:p>Prórroga de Contratación de la gestión de las redes sociales de la Junta Municipal de Distrito 7 Carretera de Cádiz</text:p>
          </table:table-cell>
          <table:table-cell office:value-type="string" table:style-name="ce15">
            <text:p>Abierto Simplificado Abreviado</text:p>
          </table:table-cell>
          <table:table-cell office:value-type="string" table:style-name="ce23">
            <text:p>PLACSP</text:p>
          </table:table-cell>
          <table:table-cell office:value-type="string" table:style-name="ce40">
            <text:p>B92461185</text:p>
          </table:table-cell>
          <table:table-cell office:value-type="string" table:style-name="ce40">
            <text:p>Asesoría y consultoría de comercialización y marketing SL</text:p>
          </table:table-cell>
          <table:table-cell office:value-type="currency" office:value="12621.51" table:style-name="ce41">
            <text:p>12.621,51 €</text:p>
          </table:table-cell>
          <table:table-cell office:value-type="currency" office:value="12621.51" table:style-name="ce41">
            <text:p>12.621,51 €</text:p>
          </table:table-cell>
          <table:table-cell office:value-type="float" office:value="12" table:style-name="ce19">
            <text:p>12</text:p>
          </table:table-cell>
          <table:table-cell office:value-type="string" table:style-name="ce15">
            <text:p>Sí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PASA 24/07/1857</text:p>
          </table:table-cell>
          <table:table-cell office:value-type="string" table:style-name="ce17">
            <text:p>Prórroga del servicio de gestión de redes sociales en la Junta de Distrito nº 10 del Puerto de la Torre</text:p>
          </table:table-cell>
          <table:table-cell office:value-type="string" table:style-name="ce15">
            <text:p>Abierto Simplificado Abreviado</text:p>
          </table:table-cell>
          <table:table-cell office:value-type="string" table:style-name="ce23">
            <text:p>PLACSP</text:p>
          </table:table-cell>
          <table:table-cell office:value-type="string" table:style-name="ce13">
            <text:p>F93611887</text:p>
          </table:table-cell>
          <table:table-cell office:value-type="string" table:style-name="ce17">
            <text:p>Katibu S.C.A.</text:p>
          </table:table-cell>
          <table:table-cell office:value-type="currency" office:value="8711.854800000001" table:style-name="ce41">
            <text:p>8.711,85 €</text:p>
          </table:table-cell>
          <table:table-cell office:value-type="currency" office:value="8711.854800000001" table:style-name="ce41">
            <text:p>8.711,85 €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Titles" table:cell-range-address="Prórrogas.$A$2:Prórrogas.$XFD$2" table:base-cell-address="Prórrogas.$A$1"/>
        </table:named-expressions>
      </table:table>
      <table:table table:name="Desistimientos_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7" table:default-cell-style-name="ce1"/>
        <table:table-row table:style-name="ro14">
          <table:table-cell office:value-type="string" table:number-columns-spanned="7" table:number-rows-spanned="1" table:style-name="ce67">
            <text:p>DESISTIMIENTOS DE CONTRATOS DEL AYUNTAMIENTO DE MÁLAGA EN EL PRIMER TRIMESTRE DE 2026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1">
          <table:table-cell office:value-type="string" table:style-name="ce54">
            <text:p>Nº EXPTE</text:p>
          </table:table-cell>
          <table:table-cell office:value-type="string" table:style-name="ce54">
            <text:p>OBJETO</text:p>
          </table:table-cell>
          <table:table-cell office:value-type="string" table:style-name="ce54">
            <text:p>PROCEDIMIENTO UTILIZADO PARA SU CELEBRACIÓN</text:p>
          </table:table-cell>
          <table:table-cell office:value-type="string" table:style-name="ce54">
            <text:p>PUBLICACIÓN</text:p>
          </table:table-cell>
          <table:table-cell office:value-type="string" table:style-name="ce54">
            <text:p>FECHA RESOLUCIÓN DESISTIMIENTO</text:p>
          </table:table-cell>
          <table:table-cell office:value-type="string" table:style-name="ce55">
            <text:p>IMPORTE DE LICITACIÓN</text:p>
          </table:table-cell>
          <table:table-cell office:value-type="string" table:style-name="ce55">
            <text:p>NÚMERO LICITADORES PARTICIPANTES</text:p>
          </table:table-cell>
          <table:table-cell table:style-name="ce56"/>
          <table:table-cell table:style-name="ce57"/>
          <table:table-cell table:number-columns-repeated="16375" table:style-name="ce43"/>
        </table:table-row>
        <table:table-row table:style-name="ro11">
          <table:table-cell office:value-type="string" table:style-name="ce72">
            <text:p>154/25</text:p>
          </table:table-cell>
          <table:table-cell office:value-type="string" table:style-name="ce49">
            <text:p>Acuerdo marco para el suministro e instalación de infraestructuras decorativas especiales para la Feria de Málaga</text:p>
          </table:table-cell>
          <table:table-cell office:value-type="string" table:style-name="ce12">
            <text:p>Abierto</text:p>
          </table:table-cell>
          <table:table-cell office:value-type="string" table:style-name="ce12">
            <text:p>DOUE y PLACSP</text:p>
          </table:table-cell>
          <table:table-cell office:value-type="date" office:date-value="2026-01-20T00:00:00" table:style-name="ce51">
            <text:p>20/01/2026</text:p>
          </table:table-cell>
          <table:table-cell office:value-type="currency" office:value="5119085.9000000004" table:style-name="ce73">
            <text:p>5.119.085,90 €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43"/>
        </table:table-row>
        <table:table-row table:number-rows-repeated="18" table:style-name="ro15">
          <table:table-cell table:number-columns-repeated="16384" table:style-name="ce43"/>
        </table:table-row>
        <table:table-row table:number-rows-repeated="1048555" table:style-name="ro9">
          <table:table-cell table:number-columns-repeated="16384"/>
        </table:table-row>
      </table:table>
      <table:table table:name="Renuncias_" table:style-name="ta4"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377" table:default-cell-style-name="ce1"/>
        <table:table-row table:style-name="ro16">
          <table:table-cell office:value-type="string" table:number-columns-spanned="7" table:number-rows-spanned="1" table:style-name="ce68">
            <text:p>NO CONSTAN RENUNCIAS DE CONTRATOS DEL AYUNTAMIENTO DE MÁLAGA EN EL PRIMER TRIMESTRE DE 2026</text:p>
          </table:table-cell>
          <table:covered-table-cell table:number-columns-repeated="6"/>
          <table:table-cell table:number-columns-repeated="2" table:style-name="ce5"/>
          <table:table-cell table:number-columns-repeated="16375"/>
        </table:table-row>
        <table:table-row table:number-rows-repeated="1048575" table:style-name="ro9">
          <table:table-cell table:number-columns-repeated="16384"/>
        </table:table-row>
      </table:table>
      <table:table table:name="Desiertos_" table:style-name="ta5"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17" table:default-cell-style-name="ce7"/>
        <table:table-column table:style-name="co33" table:default-cell-style-name="ce7"/>
        <table:table-column table:style-name="co1" table:number-columns-repeated="16377" table:default-cell-style-name="ce7"/>
        <table:table-row table:style-name="ro17">
          <table:table-cell office:value-type="string" table:number-columns-spanned="7" table:number-rows-spanned="1" table:style-name="ce67">
            <text:p><text:s/>CONTRATOS DESIERTOS DEL AYUNTAMIENTO DE MÁLAGA EN EL TRIMESTRE DE 202</text:p>
          </table:table-cell>
          <table:covered-table-cell table:number-columns-repeated="6"/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9">
            <text:p>Nº EXPTE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PROCEDIMIENTO UTILIZADO PARA SU CELEBRACIÓN</text:p>
          </table:table-cell>
          <table:table-cell office:value-type="string" table:style-name="ce9">
            <text:p>PUBLICACIÓN</text:p>
          </table:table-cell>
          <table:table-cell office:value-type="string" table:style-name="ce9">
            <text:p>FECHA RESOLUCIÓN DESIERTO</text:p>
          </table:table-cell>
          <table:table-cell office:value-type="string" table:style-name="ce9">
            <text:p>IMPORTE DE LICITACIÓN</text:p>
          </table:table-cell>
          <table:table-cell office:value-type="string" table:style-name="ce9">
            <text:p>NÚMERO LICITADORES PARTICIPANTES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6">
          <table:table-cell office:value-type="string" table:style-name="ce49">
            <text:p>97/25</text:p>
          </table:table-cell>
          <table:table-cell office:value-type="string" table:style-name="ce49">
            <text:p>Suministro equipamiento áreas confort climático programa extraordinario planes sostenibilidad turística, financiado UE- Next Generation UE marco Plan Recuperación, Transformación y Resiliencia (Componente 14, plan modernización y competitividad sector turístico, Inversión 1, transformación modelo turístico C14.I1.2), eje programático 1 Transición Verde y Sostenible refugios urbanos. Lote 3: Suministro y plantación de arbolado</text:p>
          </table:table-cell>
          <table:table-cell office:value-type="string" table:style-name="ce49">
            <text:p>Abierto simplificado</text:p>
          </table:table-cell>
          <table:table-cell office:value-type="string" table:style-name="ce49">
            <text:p>PLACSP</text:p>
          </table:table-cell>
          <table:table-cell office:value-type="date" office:date-value="2026-01-21T00:00:00" table:style-name="ce58">
            <text:p>21/01/2026</text:p>
          </table:table-cell>
          <table:table-cell office:value-type="currency" office:value="27950" table:style-name="ce59">
            <text:p>27.950,00 €</text:p>
          </table:table-cell>
          <table:table-cell office:value-type="float" office:value="0" table:style-name="ce49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49">
            <text:p>134/25</text:p>
          </table:table-cell>
          <table:table-cell office:value-type="string" table:style-name="ce49">
            <text:p>Suministro del software para el diseño y edición de contenidos del Área de Deporte</text:p>
          </table:table-cell>
          <table:table-cell office:value-type="string" table:style-name="ce49">
            <text:p>Negociado sin publicidad</text:p>
          </table:table-cell>
          <table:table-cell office:value-type="string" table:style-name="ce49">
            <text:p>PLACSP</text:p>
          </table:table-cell>
          <table:table-cell office:value-type="date" office:date-value="2026-02-05T00:00:00" table:style-name="ce58">
            <text:p>05/02/2026</text:p>
          </table:table-cell>
          <table:table-cell office:value-type="currency" office:value="20999.55" table:style-name="ce59">
            <text:p>20.999,55 €</text:p>
          </table:table-cell>
          <table:table-cell office:value-type="float" office:value="5" table:style-name="ce49">
            <text:p>5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49">
            <text:p>90/25</text:p>
          </table:table-cell>
          <table:table-cell office:value-type="string" table:style-name="ce49">
            <text:p>Servicio de transportes de viajeros para las actividades socio-culturales de los distritos municipales. Lote 3: Distrito 3. Ciudad Jardín</text:p>
          </table:table-cell>
          <table:table-cell office:value-type="string" table:style-name="ce49">
            <text:p>Abierto</text:p>
          </table:table-cell>
          <table:table-cell office:value-type="string" table:style-name="ce49">
            <text:p>DOUE y PLACSP<text:s/></text:p>
          </table:table-cell>
          <table:table-cell office:value-type="date" office:date-value="2026-02-24T00:00:00" table:style-name="ce58">
            <text:p>24/02/2026</text:p>
          </table:table-cell>
          <table:table-cell office:value-type="currency" office:value="30000" table:style-name="ce59">
            <text:p>30.000,00 €</text:p>
          </table:table-cell>
          <table:table-cell office:value-type="float" office:value="1" table:style-name="ce49">
            <text:p>1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49">
            <text:p>90/25</text:p>
          </table:table-cell>
          <table:table-cell office:value-type="string" table:style-name="ce49">
            <text:p>Servicio de transportes de viajeros para las actividades socio-culturales de los distritos municipales. Lote 4: Distrito 4. Bailén Miraflores</text:p>
          </table:table-cell>
          <table:table-cell office:value-type="string" table:style-name="ce49">
            <text:p>Abierto</text:p>
          </table:table-cell>
          <table:table-cell office:value-type="string" table:style-name="ce49">
            <text:p>DOUE y PLACSP<text:s/></text:p>
          </table:table-cell>
          <table:table-cell office:value-type="date" office:date-value="2026-02-24T00:00:00" table:style-name="ce58">
            <text:p>24/02/2026</text:p>
          </table:table-cell>
          <table:table-cell office:value-type="currency" office:value="24912" table:style-name="ce59">
            <text:p>24.912,00 €</text:p>
          </table:table-cell>
          <table:table-cell office:value-type="float" office:value="1" table:style-name="ce49">
            <text:p>1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49">
            <text:p>90/25</text:p>
          </table:table-cell>
          <table:table-cell office:value-type="string" table:style-name="ce49">
            <text:p>Servicio de transportes de viajeros para las actividades socio-culturales de los distritos municipales. Lote 5: Distrito 5. Palma-Palmilla</text:p>
          </table:table-cell>
          <table:table-cell office:value-type="string" table:style-name="ce49">
            <text:p>Abierto</text:p>
          </table:table-cell>
          <table:table-cell office:value-type="string" table:style-name="ce49">
            <text:p>DOUE y PLACSP<text:s/></text:p>
          </table:table-cell>
          <table:table-cell office:value-type="date" office:date-value="2026-02-24T00:00:00" table:style-name="ce58">
            <text:p>24/02/2026</text:p>
          </table:table-cell>
          <table:table-cell office:value-type="currency" office:value="36000" table:style-name="ce59">
            <text:p>36.000,00 €</text:p>
          </table:table-cell>
          <table:table-cell office:value-type="float" office:value="1" table:style-name="ce49">
            <text:p>1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49">
            <text:p>90/25</text:p>
          </table:table-cell>
          <table:table-cell office:value-type="string" table:style-name="ce49">
            <text:p>Servicio de transportes de viajeros para las actividades socio-culturales de los distritos municipales. Lote 6: Distrito 6. Cruz del Humilladero</text:p>
          </table:table-cell>
          <table:table-cell office:value-type="string" table:style-name="ce49">
            <text:p>Abierto</text:p>
          </table:table-cell>
          <table:table-cell office:value-type="string" table:style-name="ce49">
            <text:p>DOUE y PLACSP<text:s/></text:p>
          </table:table-cell>
          <table:table-cell office:value-type="date" office:date-value="2026-02-24T00:00:00" table:style-name="ce58">
            <text:p>24/02/2026</text:p>
          </table:table-cell>
          <table:table-cell office:value-type="currency" office:value="28000" table:style-name="ce59">
            <text:p>28.000,00 €</text:p>
          </table:table-cell>
          <table:table-cell office:value-type="float" office:value="1" table:style-name="ce49">
            <text:p>1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49">
            <text:p>90/25</text:p>
          </table:table-cell>
          <table:table-cell office:value-type="string" table:style-name="ce49">
            <text:p>Servicio de transportes de viajeros para las actividades socio-culturales de los distritos municipales. Lote 7: Distrito 7. Carretera de Cádiz</text:p>
          </table:table-cell>
          <table:table-cell office:value-type="string" table:style-name="ce49">
            <text:p>Abierto</text:p>
          </table:table-cell>
          <table:table-cell office:value-type="string" table:style-name="ce49">
            <text:p>DOUE y PLACSP<text:s/></text:p>
          </table:table-cell>
          <table:table-cell office:value-type="date" office:date-value="2026-02-24T00:00:00" table:style-name="ce58">
            <text:p>24/02/2026</text:p>
          </table:table-cell>
          <table:table-cell office:value-type="currency" office:value="41000.019999999997" table:style-name="ce59">
            <text:p>41.000,02 €</text:p>
          </table:table-cell>
          <table:table-cell office:value-type="float" office:value="1" table:style-name="ce49">
            <text:p>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9">
            <text:p>33/25</text:p>
          </table:table-cell>
          <table:table-cell office:value-type="string" table:style-name="ce49">
            <text:p>Servicio Integral de Limpieza, Conservación, Mantenimiento y Control de Acceso de las Instalaciones Deportivas de Gestión Directa. <text:s/>Lote 3. Servicio de conservación y mantenimiento de instalaciones técnicas</text:p>
          </table:table-cell>
          <table:table-cell office:value-type="string" table:style-name="ce49">
            <text:p>Abierto</text:p>
          </table:table-cell>
          <table:table-cell office:value-type="string" table:style-name="ce49">
            <text:p>DOUE y PLACSP<text:s/></text:p>
          </table:table-cell>
          <table:table-cell office:value-type="date" office:date-value="2026-03-02T00:00:00" table:style-name="ce58">
            <text:p>02/03/2026</text:p>
          </table:table-cell>
          <table:table-cell office:value-type="currency" office:value="225060" table:style-name="ce59">
            <text:p>225.060,00 €</text:p>
          </table:table-cell>
          <table:table-cell office:value-type="float" office:value="2" table:style-name="ce49">
            <text:p>2</text:p>
          </table:table-cell>
          <table:table-cell table:number-columns-repeated="16377" table:style-name="ce7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Titles" table:cell-range-address="Desiertos_.$A$2:Desiertos_.$XFD$2" table:base-cell-address="Desiertos_.$A$1"/>
        </table:named-expressions>
      </table:table>
      <table:table table:name="Revisiones_de_precios_" table:style-name="ta6"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1" table:default-cell-style-name="ce1"/>
        <table:table-column table:style-name="co24" table:default-cell-style-name="ce1"/>
        <table:table-column table:style-name="co17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8">
          <table:table-cell office:value-type="string" table:number-columns-spanned="7" table:number-rows-spanned="1" table:style-name="ce69">
            <text:p>REVISIONES DE PRECIOS DE CONTRATOS DEL AYUNTAMIENTO DE MÁLAGA EN EL PRIMER TRIMESTRE DE 2026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style-name="ce9">
            <text:p>Nº EXPTE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PROCEDIMIENTO UTILIZADO PARA SU CELEBRACIÓN</text:p>
          </table:table-cell>
          <table:table-cell office:value-type="string" table:style-name="ce9">
            <text:p>CIF</text:p>
          </table:table-cell>
          <table:table-cell office:value-type="string" table:style-name="ce9">
            <text:p>IDENTIDAD DEL ADJUDICATARIO</text:p>
          </table:table-cell>
          <table:table-cell office:value-type="string" table:style-name="ce9">
            <text:p>FECHA RESOLUCIÓN REVISIÓN PRECIOS</text:p>
          </table:table-cell>
          <table:table-cell office:value-type="string" table:style-name="ce9">
            <text:p>TOTAL REVISIÓN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012/14</text:p>
          </table:table-cell>
          <table:table-cell office:value-type="string" table:style-name="ce49">
            <text:p>Revisión del canon de la concesión de obra pública para la redacción del proyecto, reforma del Mercado Municipal de la Merced y explotación de la zona comercial ubicada en el mismo<text:s/></text:p>
          </table:table-cell>
          <table:table-cell office:value-type="string" table:style-name="ce23">
            <text:p>Abierto</text:p>
          </table:table-cell>
          <table:table-cell office:value-type="string" table:style-name="ce23">
            <text:p>B29539210</text:p>
          </table:table-cell>
          <table:table-cell office:value-type="string" table:style-name="ce23">
            <text:p>Maskomo, S.L.</text:p>
          </table:table-cell>
          <table:table-cell office:value-type="date" office:date-value="2026-01-15T00:00:00" table:style-name="ce74">
            <text:p>15/01/2026</text:p>
          </table:table-cell>
          <table:table-cell office:value-type="currency" office:value="77950.002899999992" table:style-name="ce61">
            <text:p>77.950,00 €</text:p>
          </table:table-cell>
          <table:table-cell table:number-columns-repeated="16377"/>
        </table:table-row>
        <table:table-row table:number-rows-repeated="1048573" table:style-name="ro9">
          <table:table-cell table:number-columns-repeated="16384"/>
        </table:table-row>
      </table:table>
      <table:table table:name="Resoluciones" table:style-name="ta7"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79" table:default-cell-style-name="ce1"/>
        <table:table-row table:style-name="ro19">
          <table:table-cell office:value-type="string" table:number-columns-spanned="5" table:number-rows-spanned="1" table:style-name="ce70">
            <text:p><text:s/>RESOLUCIONES DE CONTRATOS DEL AYUNTAMIENTO DE MÁLAGA EN EL PRIMER TRIMESTRE DE 2026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"/>
          <table:table-cell office:value-type="string" table:style-name="ce62">
            <text:p>Nº EXPTE</text:p>
          </table:table-cell>
          <table:table-cell office:value-type="string" table:style-name="ce62">
            <text:p>OBJETO</text:p>
          </table:table-cell>
          <table:table-cell office:value-type="string" table:style-name="ce62">
            <text:p>FECHA RESOLUCIÓN CONTRATO</text:p>
          </table:table-cell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49">
            <text:p>119/24</text:p>
          </table:table-cell>
          <table:table-cell office:value-type="string" table:style-name="ce49">
            <text:p>Servicios de vigilancia y seguridad de edificio de servicios múltiples municipales</text:p>
          </table:table-cell>
          <table:table-cell office:value-type="date" office:date-value="2026-01-28T00:00:00" table:style-name="ce58">
            <text:p>28/01/2026</text:p>
          </table:table-cell>
          <table:table-cell table:number-columns-repeated="16380" table:style-name="ce1"/>
        </table:table-row>
        <table:table-row table:number-rows-repeated="1048573" table:style-name="ro9">
          <table:table-cell table:number-columns-repeated="16384"/>
        </table:table-row>
      </table:table>
      <table:table table:name="Cesiones" table:style-name="ta8"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7" table:default-cell-style-name="ce1"/>
        <table:table-column table:style-name="co43" table:default-cell-style-name="ce1"/>
        <table:table-column table:style-name="co1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75" table:default-cell-style-name="ce1"/>
        <table:table-row table:style-name="ro20">
          <table:table-cell office:value-type="string" table:number-columns-spanned="9" table:number-rows-spanned="1" table:style-name="ce67">
            <text:p><text:s text:c="9"/>CESIONES DE CONTRATOS DEL AYUNTAMIENTO DE MÁLAGA EN EL PRIMER TRIMESTRE DE 2026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0">
            <text:p>Nº EXPTE</text:p>
          </table:table-cell>
          <table:table-cell office:value-type="string" table:style-name="ce54">
            <text:p>OBJETO</text:p>
          </table:table-cell>
          <table:table-cell office:value-type="string" table:style-name="ce54">
            <text:p>TIPO</text:p>
          </table:table-cell>
          <table:table-cell office:value-type="string" table:style-name="ce54">
            <text:p>PROCEDIMIENTO UTILIZADO PARA SU CELEBRACIÓN</text:p>
          </table:table-cell>
          <table:table-cell office:value-type="string" table:style-name="ce62">
            <text:p>FECHA RESOLUCIÓN CESIÓN</text:p>
          </table:table-cell>
          <table:table-cell office:value-type="string" table:style-name="ce62">
            <text:p>CEDENTE</text:p>
          </table:table-cell>
          <table:table-cell office:value-type="string" table:style-name="ce62">
            <text:p>CIF</text:p>
          </table:table-cell>
          <table:table-cell office:value-type="string" table:style-name="ce54">
            <text:p>CESIONARIO</text:p>
          </table:table-cell>
          <table:table-cell office:value-type="string" table:style-name="ce54">
            <text:p>CIF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01/23</text:p>
          </table:table-cell>
          <table:table-cell office:value-type="string" table:style-name="ce49">
            <text:p>Servicio de infraestructura, equipo técnico, servicio técnico, producción y diversas actuaciones artísticas con motivo de la Feria de Málaga 2023 en la Explanada de la Juventud</text:p>
          </table:table-cell>
          <table:table-cell office:value-type="string" table:style-name="ce47">
            <text:p>Servicios</text:p>
          </table:table-cell>
          <table:table-cell office:value-type="string" table:style-name="ce47">
            <text:p>Abierto<text:s/></text:p>
          </table:table-cell>
          <table:table-cell office:value-type="date" office:date-value="2026-02-16T00:00:00" table:style-name="ce45">
            <text:p>16/02/2026</text:p>
          </table:table-cell>
          <table:table-cell office:value-type="string" table:style-name="ce50">
            <text:p>Rucaviped, S.L.</text:p>
          </table:table-cell>
          <table:table-cell office:value-type="string" table:style-name="ce12">
            <text:p>B90412941</text:p>
          </table:table-cell>
          <table:table-cell office:value-type="string" table:style-name="ce49">
            <text:p>Enrique Camacho Bernal</text:p>
          </table:table-cell>
          <table:table-cell office:value-type="string" table:style-name="ce44">
            <text:p>34072875P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108/23</text:p>
          </table:table-cell>
          <table:table-cell office:value-type="string" table:style-name="ce49">
            <text:p>Acuerdo Marco para las obras en la vía pública, colegios públicos, así como en edificios, instalaciones, infraestructuras y zonas verdes municipales. Lote 2: Distrito Este</text:p>
          </table:table-cell>
          <table:table-cell office:value-type="string" table:style-name="ce44">
            <text:p>Obras</text:p>
          </table:table-cell>
          <table:table-cell office:value-type="string" table:style-name="ce44">
            <text:p>Abierto<text:s/></text:p>
          </table:table-cell>
          <table:table-cell office:value-type="date" office:date-value="2026-02-17T00:00:00" table:style-name="ce45">
            <text:p>17/02/2026</text:p>
          </table:table-cell>
          <table:table-cell office:value-type="string" table:style-name="ce49">
            <text:p>Jica Andaluza Obras y Servicios, S.L.</text:p>
          </table:table-cell>
          <table:table-cell office:value-type="string" table:style-name="ce12">
            <text:p>B90453127</text:p>
          </table:table-cell>
          <table:table-cell office:value-type="string" table:style-name="ce49">
            <text:p>Auna Ingeniería y Construcción, S.L.</text:p>
          </table:table-cell>
          <table:table-cell office:value-type="string" table:style-name="ce44">
            <text:p>B93228500</text:p>
          </table:table-cell>
          <table:table-cell table:number-columns-repeated="16375"/>
        </table:table-row>
        <table:table-row table:number-rows-repeated="1048572" table:style-name="ro9">
          <table:table-cell table:number-columns-repeated="16384"/>
        </table:table-row>
      </table:table>
      <table:table table:name="Subcontrataciones" table:style-name="ta7">
        <table:table-column table:style-name="co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" table:default-cell-style-name="ce1"/>
        <table:table-column table:style-name="co49" table:default-cell-style-name="ce1"/>
        <table:table-column table:style-name="co50" table:default-cell-style-name="ce1" table:visibility="collapse"/>
        <table:table-column table:style-name="co1" table:number-columns-repeated="2" table:default-cell-style-name="ce1" table:visibility="collapse"/>
        <table:table-column table:style-name="co1" table:number-columns-repeated="16375" table:default-cell-style-name="ce1"/>
        <table:table-row table:style-name="ro21">
          <table:table-cell office:value-type="string" table:number-columns-spanned="9" table:number-rows-spanned="1" table:style-name="ce68">
            <text:p><text:s text:c="7"/>NO CONSTAN <text:s/>SUBCONTRATACIONES DE CONTRATOS DEL AYUNTAMIENTO DE MÁLAGA EN EL PRIMER TRIMESTRE DE 2026</text:p>
          </table:table-cell>
          <table:covered-table-cell table:number-columns-repeated="8"/>
          <table:table-cell table:number-columns-repeated="16375"/>
        </table:table-row>
        <table:table-row table:number-rows-repeated="1048575" table:style-name="ro9">
          <table:table-cell table:number-columns-repeated="16384"/>
        </table:table-row>
      </table:table>
      <table:table table:name="Ampliaciones_plazo_ejecución" table:style-name="ta9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32" table:default-cell-style-name="ce1"/>
        <table:table-column table:style-name="co54" table:default-cell-style-name="ce1"/>
        <table:table-column table:style-name="co53" table:default-cell-style-name="ce1"/>
        <table:table-column table:style-name="co55" table:default-cell-style-name="ce1" table:visibility="collapse"/>
        <table:table-column table:style-name="co56" table:default-cell-style-name="ce1"/>
        <table:table-column table:style-name="co1" table:number-columns-repeated="16376" table:default-cell-style-name="ce1"/>
        <table:table-row table:style-name="ro21">
          <table:table-cell office:value-type="string" table:number-columns-spanned="7" table:number-rows-spanned="1" table:style-name="ce71">
            <text:p>AMPLIACIONES, DE PLAZOS DE EJECUCIÓN, DE CONTRATOS DEL AYUNTAMIENTO DE MÁLAGA DURANTE EL PRIMER TRIMESTRE DE 2026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22">
          <table:table-cell office:value-type="string" table:style-name="ce10">
            <text:p>Nº EXPTE</text:p>
          </table:table-cell>
          <table:table-cell office:value-type="string" table:style-name="ce10">
            <text:p>NOMBRE</text:p>
          </table:table-cell>
          <table:table-cell office:value-type="string" table:style-name="ce10">
            <text:p>PROCEDIMIENTO UTILIZADO PARA SU CELEBRACIÓN</text:p>
          </table:table-cell>
          <table:table-cell office:value-type="string" table:style-name="ce10">
            <text:p>CIF</text:p>
          </table:table-cell>
          <table:table-cell office:value-type="string" table:style-name="ce10">
            <text:p>IDENTIDAD DEL ADJUDICATARIO</text:p>
          </table:table-cell>
          <table:table-cell office:value-type="string" table:style-name="ce10">
            <text:p>AMPLIACIÓN DEL PLAZO (meses)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63">
            <text:p>011/24</text:p>
          </table:table-cell>
          <table:table-cell office:value-type="string" table:style-name="ce49">
            <text:p>Obras para construir un carril bici desde el Palacio de Deportes, Avda Velázquez hasta calle Héroe de Sostoa, comunicando con Avda. Juan XXIII. Fondos Next Generation- UE Actuación P04 L2-20220928-1 proyecto de gastos 2023 2 N23IC16, en el marco del programa de ayudas a municipios para la implantación de zonas de bajas emisiones y la transformación digital y sostenible del transporte</text:p>
          </table:table-cell>
          <table:table-cell office:value-type="string" table:style-name="ce47">
            <text:p>Abierto simplificado</text:p>
          </table:table-cell>
          <table:table-cell office:value-type="string" table:style-name="ce13">
            <text:p>A08112716</text:p>
          </table:table-cell>
          <table:table-cell office:value-type="string" table:style-name="ce49">
            <text:p>Acsa, Obras e Infraestructuras, S.A.U.</text:p>
          </table:table-cell>
          <table:table-cell office:value-type="float" office:value="4.25" table:style-name="ce44">
            <text:p>4,25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4">
            <text:p>159/24</text:p>
          </table:table-cell>
          <table:table-cell office:value-type="string" table:style-name="ce49">
            <text:p>Arreglos y mejoras puntuales en el campo de fútbol municipal unión deportiva Los Prados</text:p>
          </table:table-cell>
          <table:table-cell office:value-type="string" table:style-name="ce44">
            <text:p>Abierto simplificado</text:p>
          </table:table-cell>
          <table:table-cell office:value-type="string" table:style-name="ce13">
            <text:p>B30850838</text:p>
          </table:table-cell>
          <table:table-cell office:value-type="string" table:style-name="ce17">
            <text:p>Urgacén Viena 25, S.L.</text:p>
          </table:table-cell>
          <table:table-cell office:value-type="float" office:value="1" table:style-name="ce44">
            <text:p>1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44">
            <text:p>55/24</text:p>
          </table:table-cell>
          <table:table-cell office:value-type="string" table:style-name="ce49">
            <text:p>Construcción de carril bici en el T.M. de Málaga, siguiendo el eje avda. Ortega y Gasset, desde avda. María Zambrano hasta ctra. Interlhorce. Fondos Next Generation-UE actuación P04_L2-20220928-1 proyecto de gastos 2023 2 N23IC 26, en el Marco del Programa de ayudas a municipios para la implantación de zonas de bajas emisiones y la transformación digital y sostenible del transporte urbano</text:p>
          </table:table-cell>
          <table:table-cell office:value-type="string" table:style-name="ce44">
            <text:p>Abierto simplificado</text:p>
          </table:table-cell>
          <table:table-cell office:value-type="string" table:style-name="ce13">
            <text:p>B04264982</text:p>
          </table:table-cell>
          <table:table-cell office:value-type="string" table:style-name="ce17">
            <text:p>Mayfra Obras y Servicios, S.L.</text:p>
          </table:table-cell>
          <table:table-cell office:value-type="float" office:value="2" table:style-name="ce44">
            <text:p>2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4">
            <text:p>159/24</text:p>
          </table:table-cell>
          <table:table-cell office:value-type="string" table:style-name="ce49">
            <text:p>Arreglos y mejoras puntuales en el campo de fútbol municipal unión deportiva Los Prados</text:p>
          </table:table-cell>
          <table:table-cell office:value-type="string" table:style-name="ce44">
            <text:p>Abierto simplificado</text:p>
          </table:table-cell>
          <table:table-cell office:value-type="string" table:style-name="ce13">
            <text:p>B30850838</text:p>
          </table:table-cell>
          <table:table-cell office:value-type="string" table:style-name="ce17">
            <text:p>Urgacén Viena 25, S.L.</text:p>
          </table:table-cell>
          <table:table-cell office:value-type="float" office:value="1.5" table:style-name="ce44">
            <text:p>1,5</text:p>
          </table:table-cell>
          <table:table-cell table:number-columns-repeated="16378" table:style-name="ce1"/>
        </table:table-row>
        <table:table-row table:number-rows-repeated="1048570" table:style-name="ro9">
          <table:table-cell table:number-columns-repeated="16384"/>
        </table:table-row>
        <table:named-expressions>
          <table:named-range table:name="Print_Titles" table:cell-range-address="Ampliaciones_plazo_ejecución.$A$2:Ampliaciones_plazo_ejecución.$XFD$2" table:base-cell-address="Ampliaciones_plazo_ejecuc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Matter Medium" svg:font-family="&quot;Matter Medium&quot;"/>
    <style:font-face style:name="Matter SemiBold" svg:font-family="&quot;Matter SemiBold&quot;"/>
    <style:font-face style:name="Matter Light" svg:font-family="&quot;Matter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72%" style:table-centering="both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1.5354330708661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93%" style:table-centering="both" style:print="objects charts drawings"/>
      <style:header-style>
        <style:header-footer-properties fo:min-height="1.5354330708661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76%" style:table-centering="both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right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>
        <style:region-right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4">
      <style:header>
        <style:region-right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5" style:page-layout-name="pm5">
      <style:header>
        <style:region-right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6" style:page-layout-name="pm6">
      <style:header>
        <style:region-right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7" style:page-layout-name="pm7">
      <style:header>
        <style:region-right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8" style:page-layout-name="pm8">
      <style:header>
        <style:region-right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9" style:page-layout-name="pm9">
      <style:header>
        <style:region-right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Bueno González, José Francisco</meta:initial-creator>
    <dc:creator>Sánchez Navarro, María José</dc:creator>
    <meta:creation-date>2021-05-04T12:15:58Z</meta:creation-date>
    <dc:date>2026-04-27T12:39:12Z</dc:date>
    <meta:print-date>2026-04-27T12:38:58Z</meta:print-date>
  </office:meta>
</office:document-meta>
</file>