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atter SemiBold" svg:font-family="&quot;Matter SemiBold&quot;"/>
    <style:font-face style:name="Matter Light" svg:font-family="&quot;Matter Light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6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Matter Light" style:font-name-asian="Matter Light" style:font-name-complex="Matter Light" fo:font-weight="bold" style:font-weight-asian="bold" style:font-weight-complex="bold" style:font-family-generic="modern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Matter Light" style:font-name-asian="Matter Light" style:font-name-complex="Matter Light" fo:font-weight="bold" style:font-weight-asian="bold" style:font-weight-complex="bold" style:font-family-generic="modern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Matter Light" style:font-name-asian="Matter Light" style:font-name-complex="Matter Light" fo:font-weight="bold" style:font-weight-asian="bold" style:font-weight-complex="bold" style:font-family-generic="modern"/>
    </style:style>
    <style:style style:name="ce14" style:family="table-cell" style:parent-style-name="Default" style:data-style-name="N1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Matter Light" style:font-name-asian="Matter Light" style:font-name-complex="Matter Ligh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Matter SemiBold" style:font-name-asian="Matter SemiBold" style:font-name-complex="Matter SemiBold" fo:font-size="14pt" style:font-size-asian="14pt" style:font-size-complex="14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atter Light" style:font-name-asian="Matter Light" style:font-name-complex="Matter Light"/>
    </style:style>
    <style:style style:name="ce1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atter Light" style:font-name-asian="Matter Light" style:font-name-complex="Matter Light" style:text-underline-style="solid" style:text-underline-type="single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Matter Light" style:font-name-asian="Matter Light" style:font-name-complex="Matter Ligh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7.64116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5.31283333333333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3.09033333333333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18016666666667cm"/>
    </style:style>
    <style:style style:name="ro1" style:family="table-row">
      <style:table-row-properties style:row-height="46.8pt" style:use-optimal-row-height="false" fo:break-before="auto"/>
    </style:style>
    <style:style style:name="ro2" style:family="table-row">
      <style:table-row-properties style:row-height="63.3pt" style:use-optimal-row-height="false" fo:break-before="auto"/>
    </style:style>
    <style:style style:name="ro3" style:family="table-row">
      <style:table-row-properties style:row-height="125.4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c_medios_propios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2"/>
        <table:table-column table:style-name="co5" table:default-cell-style-name="ce7"/>
        <table:table-column table:style-name="co6" table:default-cell-style-name="ce1"/>
        <table:table-column table:style-name="co7" table:default-cell-style-name="ce6"/>
        <table:table-column table:style-name="co8" table:default-cell-style-name="ce8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15">
            <text:p>ENCARGOS A MEDIOS PROPIOS FORMALIZADOS POR EL AYUNTAMIENTO DE MÁLAGA EN EL CUARTO TRIMESTRE DE 2024</text:p>
          </table:table-cell>
          <table:covered-table-cell table:number-columns-repeated="7"/>
          <table:table-cell table:number-columns-repeated="16376" table:style-name="ce9"/>
        </table:table-row>
        <table:table-row table:style-name="ro2">
          <table:table-cell office:value-type="string" table:style-name="ce11">
            <text:p>Nº EXPTE</text:p>
          </table:table-cell>
          <table:table-cell office:value-type="string" table:style-name="ce11">
            <text:p>OBJETO</text:p>
          </table:table-cell>
          <table:table-cell office:value-type="string" table:style-name="ce11">
            <text:p>PUBLICACIÓN</text:p>
          </table:table-cell>
          <table:table-cell office:value-type="string" table:style-name="ce11">
            <text:p>CIF</text:p>
          </table:table-cell>
          <table:table-cell office:value-type="string" table:style-name="ce11">
            <text:p>IDENTIDAD DEL ADJUDICATARIO</text:p>
          </table:table-cell>
          <table:table-cell office:value-type="string" table:style-name="ce12">
            <text:p>IMPORTE DE LICITACIÓN</text:p>
          </table:table-cell>
          <table:table-cell office:value-type="string" table:style-name="ce13">
            <text:p>IMPORTE DE ADJUDICACIÓN</text:p>
          </table:table-cell>
          <table:table-cell office:value-type="string" table:style-name="ce14">
            <text:p>DURACIÓN (meses)</text:p>
          </table:table-cell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16">
            <text:p>4/24.-FNMT-RCM</text:p>
          </table:table-cell>
          <table:table-cell office:value-type="string" table:style-name="ce16">
            <text:p>Adhesión al encargo entre la Junta de Andalucía y la FNMT-RCM, E.P.E., M.P. para la prestación de servicios de certificación de firma electrónica</text:p>
          </table:table-cell>
          <table:table-cell office:value-type="string" table:style-name="ce17">
            <text:p><text:a xlink:href="https://contrataciondelestado.es/wps/poc?uri=deeplink:detalle_licitacion&amp;idvlEncargo=1l0oeC%2FHj8FrSd8H4b2soA%3D%3D&amp;ise=1">https://contrataciondelestado.es/wps/poc?uri=deeplink:detalle_licitacion&amp;idvlEncargo=1l0oeC%2FHj8FrSd8H4b2soA%3D%3D&amp;ise=1</text:a></text:p>
          </table:table-cell>
          <table:table-cell office:value-type="string" table:style-name="ce16">
            <text:p>Q2826004J</text:p>
          </table:table-cell>
          <table:table-cell office:value-type="string" table:style-name="ce16">
            <text:p>Fábrica Nacional de Moneda y Timbre - Real Casa de la Moneda</text:p>
          </table:table-cell>
          <table:table-cell office:value-type="currency" office:value="0" table:style-name="ce18">
            <text:p>0,00 €</text:p>
          </table:table-cell>
          <table:table-cell office:value-type="currency" office:value="0" table:style-name="ce18">
            <text:p>0,00 €</text:p>
          </table:table-cell>
          <table:table-cell office:value-type="float" office:value="12" table:style-name="ce16">
            <text:p>12</text:p>
          </table:table-cell>
          <table:table-cell table:number-columns-repeated="16376" table:style-name="ce3"/>
        </table:table-row>
        <table:table-row table:style-name="ro4">
          <table:table-cell table:style-name="ce3"/>
          <table:table-cell table:number-columns-repeated="2" table:style-name="ce7"/>
          <table:table-cell table:style-name="ce2"/>
          <table:table-cell table:style-name="ce7"/>
          <table:table-cell table:style-name="ce10"/>
          <table:table-cell table:style-name="ce6"/>
          <table:table-cell table:style-name="ce8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7">
            <text:p><text:s/></text:p>
          </table:table-cell>
          <table:table-cell table:style-name="ce7"/>
          <table:table-cell table:style-name="ce2"/>
          <table:table-cell table:style-name="ce7"/>
          <table:table-cell table:style-name="ce10"/>
          <table:table-cell table:style-name="ce6"/>
          <table:table-cell table:style-name="ce8"/>
          <table:table-cell table:number-columns-repeated="16376" table:style-name="ce3"/>
        </table:table-row>
        <table:table-row table:number-rows-repeated="4" table:style-name="ro4">
          <table:table-cell table:style-name="ce3"/>
          <table:table-cell table:number-columns-repeated="2" table:style-name="ce7"/>
          <table:table-cell table:style-name="ce2"/>
          <table:table-cell table:style-name="ce7"/>
          <table:table-cell table:style-name="ce10"/>
          <table:table-cell table:style-name="ce6"/>
          <table:table-cell table:style-name="ce8"/>
          <table:table-cell table:number-columns-repeated="16376" table:style-name="ce3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Titles" table:cell-range-address="Enc_medios_propios.$A$2:Enc_medios_propios.$XFD$2" table:base-cell-address="Enc_medios_prop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atter SemiBold" svg:font-family="&quot;Matter SemiBold&quot;"/>
    <style:font-face style:name="Matter Light" svg:font-family="&quot;Matter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.31496062992126in" fo:margin-left="0.86614173228346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1.41732283464567in" fo:margin-left="0.866141732283465in" fo:margin-right="0.708661417322835in" fo:margin-bottom="0in"/>
      </style:header-style>
      <style:footer-style>
        <style:header-footer-properties fo:min-height="0.433070866141732in" fo:margin-left="0.866141732283465in" fo:margin-right="0.708661417322835in" fo:margin-top="0in"/>
      </style:footer-style>
    </style:page-layout>
    <style:style style:name="T1" style:family="text">
      <style:text-properties fo:color="#007000" style:font-name="Matter Medium" style:font-name-asian="Matter Medium" style:font-name-complex="Matter Medium" fo:font-size="11pt" style:font-size-asian="11pt" style:font-size-complex="11pt"/>
    </style:style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Sánchez Navarro, María José</meta:initial-creator>
    <dc:creator>Sánchez Navarro, María José</dc:creator>
    <meta:creation-date>2016-01-15T12:33:30Z</meta:creation-date>
    <dc:date>2025-10-28T11:52:38Z</dc:date>
    <meta:print-date>2025-10-28T11:52:15Z</meta:print-date>
  </office:meta>
</office:document-meta>
</file>