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9" style:family="table-cell" style:parent-style-name="Default" style:data-style-name="N36">
      <style:text-properties style:font-name="Matter Light" style:font-name-asian="Matter Light" style:font-name-complex="Matter Light"/>
    </style:style>
    <style:style style:name="ce10" style:family="table-cell" style:parent-style-name="Default" style:data-style-name="N36">
      <style:table-cell-properties style:vertical-align="automatic" fo:wrap-option="wrap"/>
      <style:text-properties style:font-name="Matter Light" style:font-name-asian="Matter Light" style:font-name-complex="Matter Ligh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Matter Light" style:font-name-asian="Matter Light" style:font-name-complex="Matter Light"/>
    </style:style>
    <style:style style:name="ce12" style:family="table-cell" style:parent-style-name="Default" style:data-style-name="N36">
      <style:table-cell-properties fo:background-color="transparent"/>
      <style:text-properties style:font-name="Matter Light" style:font-name-asian="Matter Light" style:font-name-complex="Matter Light"/>
    </style:style>
    <style:style style:name="ce13" style:family="table-cell" style:parent-style-name="Default" style:data-style-name="N36">
      <style:table-cell-properties style:vertical-align="automatic" fo:wrap-option="wrap" fo:background-color="transparent"/>
      <style:text-properties style:font-name="Matter Light" style:font-name-asian="Matter Light" style:font-name-complex="Matter Light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6" style:family="table-cell" style:parent-style-name="Default" style:data-style-name="N36">
      <style:table-cell-properties style:vertical-align="middle"/>
      <style:text-properties style:font-name="Matter Light" style:font-name-asian="Matter Light" style:font-name-complex="Matter Light"/>
    </style:style>
    <style:style style:name="ce17" style:family="table-cell" style:parent-style-name="Default" style:data-style-name="N36">
      <style:table-cell-properties style:vertical-align="middle" fo:wrap-option="wrap"/>
      <style:text-properties fo:color="#000000" style:font-name="Matter Light" style:font-name-asian="Matter Light" style:font-name-complex="Matter Ligh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Matter Light" style:font-name-asian="Matter Light" style:font-name-complex="Matter Light"/>
    </style:style>
    <style:style style:name="ce21" style:family="table-cell" style:parent-style-name="Default" style:data-style-name="N36">
      <style:text-properties style:font-name="Matter Light" style:font-name-asian="Matter Light" style:font-name-complex="Matter Light"/>
    </style:style>
    <style:style style:name="ce22" style:family="table-cell" style:parent-style-name="Default" style:data-style-name="N36">
      <style:table-cell-properties style:vertical-align="automatic" fo:wrap-option="wrap"/>
      <style:text-properties style:font-name="Matter Light" style:font-name-asian="Matter Light" style:font-name-complex="Matter Light"/>
    </style:style>
    <style:style style:name="ce23" style:family="table-cell" style:parent-style-name="Default" style:data-style-name="N0">
      <style:text-properties fo:color="#FF0000" style:font-name="Matter Light" style:font-name-asian="Matter Light" style:font-name-complex="Matter Light"/>
    </style:style>
    <style:style style:name="ce24" style:family="table-cell" style:parent-style-name="Default" style:data-style-name="N0">
      <style:table-cell-properties style:vertical-align="automatic" fo:wrap-option="wrap"/>
      <style:text-properties fo:color="#FF0000" style:font-name="Matter Light" style:font-name-asian="Matter Light" style:font-name-complex="Matter Light"/>
    </style:style>
    <style:style style:name="ce25" style:family="table-cell" style:parent-style-name="Default" style:data-style-name="N36">
      <style:table-cell-properties fo:border="thin solid #000000" style:vertical-align="middle"/>
      <style:text-properties style:font-name="Matter Light" style:font-name-asian="Matter Light" style:font-name-complex="Matter Light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  <style:text-properties fo:color="#000000" style:font-name="Matter Light" style:font-name-asian="Matter Light" style:font-name-complex="Matter Ligh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33" style:family="table-cell" style:parent-style-name="Default" style:data-style-name="N36">
      <style:table-cell-properties fo:border="thin solid #000000" style:vertical-align="top"/>
      <style:text-properties style:font-name="Matter Light" style:font-name-asian="Matter Light" style:font-name-complex="Matter Light"/>
    </style:style>
    <style:style style:name="ce34" style:family="table-cell" style:parent-style-name="Default" style:data-style-name="N36">
      <style:table-cell-properties fo:border="thin solid #000000"/>
      <style:text-properties style:font-name="Matter Light" style:font-name-asian="Matter Light" style:font-name-complex="Matter Ligh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36" style:family="table-cell" style:parent-style-name="Default" style:data-style-name="N36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37" style:family="table-cell" style:parent-style-name="Default" style:data-style-name="N36">
      <style:table-cell-properties fo:border="thin solid #000000" style:vertical-align="automatic" fo:wrap-option="wrap"/>
      <style:text-properties fo:color="#000000" style:font-name="Matter Light" style:font-name-asian="Matter Light" style:font-name-complex="Matter Light"/>
    </style:style>
    <style:style style:name="ce3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atter Light" style:font-name-asian="Matter Light" style:font-name-complex="Matter Light"/>
    </style:style>
    <style:style style:name="ce40" style:family="table-cell" style:parent-style-name="Default" style:data-style-name="N36">
      <style:table-cell-properties fo:border="thin solid #000000" style:vertical-align="middle" fo:wrap-option="wrap"/>
      <style:text-properties style:font-name="Matter Light" style:font-name-asian="Matter Light" style:font-name-complex="Matter Ligh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42" style:family="table-cell" style:parent-style-name="Default" style:data-style-name="N0">
      <style:table-cell-properties fo:border="thin solid #000000"/>
      <style:text-properties style:font-name="Matter Light" style:font-name-asian="Matter Light" style:font-name-complex="Matter Light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44" style:family="table-cell" style:parent-style-name="Default" style:data-style-name="N0">
      <style:table-cell-properties style:vertical-align="automatic" fo:wrap-option="wrap"/>
      <style:text-properties fo:color="#1E252E" style:font-name="Matter Light" style:font-name-asian="Matter Light" style:font-name-complex="Matter Light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46" style:family="table-cell" style:parent-style-name="Default" style:data-style-name="N36">
      <style:table-cell-properties style:vertical-align="automatic"/>
      <style:text-properties style:font-name="Matter Light" style:font-name-asian="Matter Light" style:font-name-complex="Matter Light"/>
    </style:style>
    <style:style style:name="ce47" style:family="table-cell" style:parent-style-name="Default" style:data-style-name="N36">
      <style:table-cell-properties fo:border="thin solid #000000" fo:background-color="transparent"/>
      <style:text-properties style:font-name="Matter Light" style:font-name-asian="Matter Light" style:font-name-complex="Matter Ligh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style:font-name="Matter Light" style:font-name-asian="Matter Light" style:font-name-complex="Matter Ligh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5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5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55" style:family="table-cell" style:parent-style-name="Default" style:data-style-name="N0">
      <style:table-cell-properties style:vertical-align="middle"/>
      <style:text-properties style:font-name="Matter Light" style:font-name-asian="Matter Light" style:font-name-complex="Matter Light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Matter Light" style:font-name-asian="Matter Light" style:font-name-complex="Matter Light"/>
    </style:style>
    <style:style style:name="ce5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style:font-name="Matter Light" style:font-name-asian="Matter Light" style:font-name-complex="Matter Light"/>
    </style:style>
    <style:style style:name="ce5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color="#000000" style:font-name="Matter Light" style:font-name-asian="Matter Light" style:font-name-complex="Matter Light"/>
    </style:style>
    <style:style style:name="ce6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Matter Light" style:font-name-asian="Matter Light" style:font-name-complex="Matter Ligh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67" style:family="table-cell" style:parent-style-name="Default" style:data-style-name="N30">
      <style:table-cell-properties fo:border="thin solid #000000" style:vertical-align="automatic" fo:wrap-option="wrap"/>
      <style:text-properties fo:color="#000000" style:font-name="Matter Light" style:font-name-asian="Matter Light" style:font-name-complex="Matter Light"/>
    </style:style>
    <style:style style:name="ce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71" style:family="table-cell" style:parent-style-name="Default" style:data-style-name="N0">
      <style:table-cell-properties fo:border="thin solid #000000"/>
      <style:text-properties style:font-name="Matter Light" style:font-name-asian="Matter Light" style:font-name-complex="Matter Ligh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Matter Light" style:font-name-asian="Matter Light" style:font-name-complex="Matter Ligh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36">
      <style:table-cell-properties style:vertical-align="top"/>
      <style:text-properties style:font-name="Matter Light" style:font-name-asian="Matter Light" style:font-name-complex="Matter Light"/>
    </style:style>
    <style:style style:name="ce76" style:family="table-cell" style:parent-style-name="Default" style:data-style-name="N36">
      <style:table-cell-properties style:vertical-align="top" fo:wrap-option="wrap"/>
      <style:text-properties style:font-name="Matter Light" style:font-name-asian="Matter Light" style:font-name-complex="Matter Light"/>
    </style:style>
    <style:style style:name="ce77" style:family="table-cell" style:parent-style-name="Default" style:data-style-name="N36">
      <style:table-cell-properties style:vertical-align="automatic" fo:wrap-option="wrap"/>
      <style:text-properties fo:color="#000000" style:font-name="Matter Light" style:font-name-asian="Matter Light" style:font-name-complex="Matter Light"/>
    </style:style>
    <style:style style:name="ce7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Matter Light" style:font-name-asian="Matter Light" style:font-name-complex="Matter Light"/>
    </style:style>
    <style:style style:name="ce80" style:family="table-cell" style:parent-style-name="Default" style:data-style-name="N36">
      <style:table-cell-properties style:vertical-align="middle" fo:wrap-option="wrap"/>
      <style:text-properties style:font-name="Matter Light" style:font-name-asian="Matter Light" style:font-name-complex="Matter Light"/>
    </style:style>
    <style:style style:name="ce81" style:family="table-cell" style:parent-style-name="Default" style:data-style-name="N0">
      <style:text-properties style:font-name="Matter Light" style:font-name-asian="Matter Light" style:font-name-complex="Matter Ligh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Matter Light" style:font-name-asian="Matter Light" style:font-name-complex="Matter Light"/>
    </style:style>
    <style:style style:name="ce83" style:family="table-cell" style:parent-style-name="Default" style:data-style-name="N0">
      <style:table-cell-properties style:vertical-align="automatic" fo:wrap-option="wrap"/>
      <style:text-properties fo:color="#1E252E" style:font-name="Matter Light" style:font-name-asian="Matter Light" style:font-name-complex="Matter Light"/>
    </style:style>
    <style:style style:name="ce8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85" style:family="table-cell" style:parent-style-name="Default" style:data-style-name="N30">
      <style:table-cell-properties style:vertical-align="automatic" fo:wrap-option="wrap"/>
      <style:text-properties style:font-name="Matter Light" style:font-name-asian="Matter Light" style:font-name-complex="Matter Ligh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Matter Light" style:font-name-asian="Matter Light" style:font-name-complex="Matter Light"/>
    </style:style>
    <style:style style:name="ce8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8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Matter Light" style:font-name-asian="Matter Light" style:font-name-complex="Matter Light"/>
    </style:style>
    <style:style style:name="ce90" style:family="table-cell" style:parent-style-name="Default" style:data-style-name="N0">
      <style:table-cell-properties fo:border="thin solid #000000"/>
      <style:text-properties fo:color="#000000" style:font-name="Matter Light" style:font-name-asian="Matter Light" style:font-name-complex="Matter Light"/>
    </style:style>
    <style:style style:name="ce9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9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94" style:family="table-cell" style:parent-style-name="Default" style:data-style-name="N17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97" style:family="table-cell" style:parent-style-name="Default" style:data-style-name="N0">
      <style:table-cell-properties fo:border="thin solid #000000" fo:background-color="transparent"/>
      <style:text-properties style:font-name="Matter Light" style:font-name-asian="Matter Light" style:font-name-complex="Matter Light"/>
    </style:style>
    <style:style style:name="ce9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9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10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style:font-name="Matter Light" style:font-name-asian="Matter Light" style:font-name-complex="Matter Ligh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105" style:family="table-cell" style:parent-style-name="Default" style:data-style-name="N36">
      <style:table-cell-properties fo:border="thin solid #000000"/>
      <style:text-properties style:font-name="Matter Light" style:font-name-asian="Matter Light" style:font-name-complex="Matter Light"/>
    </style:style>
    <style:style style:name="ce10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Matter Light" style:font-name-asian="Matter Light" style:font-name-complex="Matter Ligh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02020" style:font-name="Matter Light" style:font-name-asian="Matter Light" style:font-name-complex="Matter Light"/>
    </style:style>
    <style:style style:name="ce10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02020" style:font-name="Matter Light" style:font-name-asian="Matter Light" style:font-name-complex="Matter Ligh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Matter Light" style:font-name-asian="Matter Light" style:font-name-complex="Matter Ligh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02020" style:font-name="Matter Light" style:font-name-asian="Matter Light" style:font-name-complex="Matter Ligh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02020" style:font-name="Matter Light" style:font-name-asian="Matter Light" style:font-name-complex="Matter Ligh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02020" style:font-name="Matter Light" style:font-name-asian="Matter Light" style:font-name-complex="Matter Light"/>
    </style:style>
    <style:style style:name="ce1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1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2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Matter Light" style:font-name-asian="Matter Light" style:font-name-complex="Matter Light"/>
    </style:style>
    <style:style style:name="ce1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Matter Light" style:font-name-asian="Matter Light" style:font-name-complex="Matter Light"/>
    </style:style>
    <style:style style:name="ce13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Matter Light" style:font-name-asian="Matter Light" style:font-name-complex="Matter Light"/>
    </style:style>
    <style:style style:name="ce13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5" style:family="table-cell" style:parent-style-name="Moned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Matter Light" style:font-name-asian="Matter Light" style:font-name-complex="Matter Light"/>
    </style:style>
    <style:style style:name="ce13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Matter Light" style:font-name-asian="Matter Light" style:font-name-complex="Matter Light"/>
    </style:style>
    <style:style style:name="ce13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Matter Light" style:font-name-asian="Matter Light" style:font-name-complex="Matter Light"/>
    </style:style>
    <style:style style:name="ce1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Matter Light" style:font-name-asian="Matter Light" style:font-name-complex="Matter Light"/>
    </style:style>
    <style:style style:name="ce139" style:family="table-cell" style:parent-style-name="Mon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Matter Light" style:font-name-asian="Matter Light" style:font-name-complex="Matter Light"/>
    </style:style>
    <style:style style:name="ce1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4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atter Light" style:font-name-asian="Matter Light" style:font-name-complex="Matter Ligh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47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fo:color="#000000" style:font-name="Matter Light" style:font-name-asian="Matter Light" style:font-name-complex="Matter Ligh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fo:font-weight="bold" style:font-weight-asian="bold" style:font-weight-complex="bold" style:font-family-generic="modern"/>
    </style:style>
    <style:style style:name="T2" style:family="text" style:parent-style-name="Default">
      <style:text-properties fo:color="#000000" style:text-line-through-style="none" style:font-name="Matter Light" style:font-name-asian="Matter Light" style:font-name-complex="Matter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Matter Light" style:font-name-asian="Matter Light" style:font-name-complex="Matter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18016666666667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63.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145.8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178.2pt" style:use-optimal-row-height="true" fo:break-before="auto"/>
    </style:style>
    <style:style style:name="ro11" style:family="table-row">
      <style:table-row-properties style:row-height="97.2pt" style:use-optimal-row-height="tru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lizad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129"/>
        <table:table-column table:style-name="co6" table:default-cell-style-name="ce130"/>
        <table:table-column table:style-name="co7" table:default-cell-style-name="ce134"/>
        <table:table-column table:style-name="co8" table:default-cell-style-name="ce134"/>
        <table:table-column table:style-name="co9" table:default-cell-style-name="ce142"/>
        <table:table-column table:style-name="co10" table:default-cell-style-name="ce3"/>
        <table:table-column table:style-name="co11" table:default-cell-style-name="ce144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50">
            <text:p>CONTRATOS FORMALIZADOS POR EL AYUNTAMIENTO DE MÁLAGA EN EL PRIMER TRIMESTRE DE 2026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6">
            <text:p>Nº EXPT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PROCEDIMIENTO UTILIZADO PARA SU CELEBRACIÓN</text:p>
          </table:table-cell>
          <table:table-cell office:value-type="string" table:style-name="ce6">
            <text:p>PUBLICACIÓN</text:p>
          </table:table-cell>
          <table:table-cell office:value-type="string" table:style-name="ce6">
            <text:p>CIF</text:p>
          </table:table-cell>
          <table:table-cell office:value-type="string" table:style-name="ce6">
            <text:p>IDENTIDAD DEL ADJUDICATARIO</text:p>
          </table:table-cell>
          <table:table-cell office:value-type="string" table:style-name="ce6">
            <text:p>IMPORTE DE LICITACIÓN</text:p>
          </table:table-cell>
          <table:table-cell office:value-type="string" table:style-name="ce6">
            <text:p>IMPORTE DE ADJUDICACIÓN</text:p>
          </table:table-cell>
          <table:table-cell office:value-type="string" table:style-name="ce7">
            <text:p>NÚMERO DE LICITADORES PARTICIPANTES<text:s text:c="2"/></text:p>
          </table:table-cell>
          <table:table-cell office:value-type="string" table:style-name="ce7">
            <text:p>DURACIÓN (meses)</text:p>
          </table:table-cell>
          <table:table-cell office:value-type="string" table:style-name="ce7">
            <text:p>PYME</text:p>
          </table:table-cell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71">
            <text:p>77/25</text:p>
          </table:table-cell>
          <table:table-cell office:value-type="string" table:style-name="ce35">
            <text:p>Servicio de mantenimiento de edificios y equipamientos municipales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B93288165</text:p>
          </table:table-cell>
          <table:table-cell office:value-type="string" table:style-name="ce117">
            <text:p>Obratec Ingeniería, S.L.</text:p>
          </table:table-cell>
          <table:table-cell office:value-type="currency" office:value="540289.19999999995" table:style-name="ce131">
            <text:p>540.289,20 €</text:p>
          </table:table-cell>
          <table:table-cell office:value-type="currency" office:value="540289.19999999995" table:style-name="ce131">
            <text:p>540.289,20 €</text:p>
          </table:table-cell>
          <table:table-cell office:value-type="float" office:value="5" table:style-name="ce140">
            <text:p>5</text:p>
          </table:table-cell>
          <table:table-cell office:value-type="float" office:value="36" table:style-name="ce31">
            <text:p>36</text:p>
          </table:table-cell>
          <table:table-cell office:value-type="string" table:style-name="ce140">
            <text:p>S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1">
            <text:p>32/25</text:p>
          </table:table-cell>
          <table:table-cell office:value-type="string" table:style-name="ce35">
            <text:p>Servicio para la elaboración de estudio técnico y dirección de obras y coordinación de seguridad y salud de las obras para la instalación de toldos en el mercadillo de Avda. Europa (2ª fase)</text:p>
          </table:table-cell>
          <table:table-cell office:value-type="string" table:style-name="ce32">
            <text:p>Abierto simplificad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48778068J</text:p>
          </table:table-cell>
          <table:table-cell office:value-type="string" table:style-name="ce117">
            <text:p>Juan Antonio Mas Rico</text:p>
          </table:table-cell>
          <table:table-cell office:value-type="currency" office:value="7260" table:style-name="ce131">
            <text:p>7.260,00 €</text:p>
          </table:table-cell>
          <table:table-cell office:value-type="currency" office:value="5922.95" table:style-name="ce131">
            <text:p>5.922,95 €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140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1">
            <text:p>33/25</text:p>
          </table:table-cell>
          <table:table-cell office:value-type="string" table:style-name="ce35">
            <text:p>Servicio Integral de Limpieza, Conservación, Mantenimiento y Control de Acceso de las Instalaciones Deportivas de Gestión Directa. Lote 1: Servicio de limpieza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B02696458</text:p>
          </table:table-cell>
          <table:table-cell office:value-type="string" table:style-name="ce117">
            <text:p>Emides Sur, S.L.</text:p>
          </table:table-cell>
          <table:table-cell office:value-type="currency" office:value="693330" table:style-name="ce131">
            <text:p>693.330,00 €</text:p>
          </table:table-cell>
          <table:table-cell office:value-type="currency" office:value="509333.71" table:style-name="ce131">
            <text:p>509.333,71 €</text:p>
          </table:table-cell>
          <table:table-cell office:value-type="float" office:value="3" table:style-name="ce140">
            <text:p>3</text:p>
          </table:table-cell>
          <table:table-cell office:value-type="float" office:value="36" table:style-name="ce31">
            <text:p>36</text:p>
          </table:table-cell>
          <table:table-cell office:value-type="string" table:style-name="ce140">
            <text:p>Si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1">
            <text:p>005/24<text:span text:style-name="T2">bis</text:span></text:p>
          </table:table-cell>
          <table:table-cell office:value-type="string" table:style-name="ce35">
            <text:p>Contrato privado de servicio de musealización del edificio número 2 del muelle 2 (Palmeral de las Sorpresas, Puerto de Málaga) – “Museo Alborán”</text:p>
          </table:table-cell>
          <table:table-cell office:value-type="string" table:style-name="ce54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U24843401</text:p>
          </table:table-cell>
          <table:table-cell office:value-type="string" table:style-name="ce117">
            <text:p>Secuoya Nexus, S.L.U. - Studio Esterea S.C.A. Unión Temporal de Empresas</text:p>
          </table:table-cell>
          <table:table-cell office:value-type="currency" office:value="1194732.1353" table:style-name="ce131">
            <text:p>1.194.732,14 €</text:p>
          </table:table-cell>
          <table:table-cell office:value-type="currency" office:value="942968.73" table:style-name="ce131">
            <text:p>942.968,73 €</text:p>
          </table:table-cell>
          <table:table-cell office:value-type="float" office:value="3" table:style-name="ce140">
            <text:p>3</text:p>
          </table:table-cell>
          <table:table-cell office:value-type="float" office:value="6" table:style-name="ce31">
            <text:p>6</text:p>
          </table:table-cell>
          <table:table-cell office:value-type="string" table:style-name="ce140">
            <text:p>Si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1">
            <text:p>108/25</text:p>
          </table:table-cell>
          <table:table-cell office:value-type="string" table:style-name="ce35">
            <text:p>Suministro e Instalación completa de Megafonía para las Playas de Málaga Capital</text:p>
          </table:table-cell>
          <table:table-cell office:value-type="string" table:style-name="ce32">
            <text:p>Abiert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B63181440</text:p>
          </table:table-cell>
          <table:table-cell office:value-type="string" table:style-name="ce117">
            <text:p>ADTEL Sistemas de Telecomunicación, S.L.</text:p>
          </table:table-cell>
          <table:table-cell office:value-type="currency" office:value="250523.73610000001" table:style-name="ce131">
            <text:p>250.523,74 €</text:p>
          </table:table-cell>
          <table:table-cell office:value-type="currency" office:value="187617.23" table:style-name="ce131">
            <text:p>187.617,23 €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31">
            <text:p>4</text:p>
          </table:table-cell>
          <table:table-cell office:value-type="string" table:style-name="ce140">
            <text:p>Si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1">
            <text:p>115/25</text:p>
          </table:table-cell>
          <table:table-cell office:value-type="string" table:style-name="ce35">
            <text:p>Servicio de mantenimiento del parque del Agua de calle Pacífico (Distrito n º 7 Carretera de Cádiz)</text:p>
          </table:table-cell>
          <table:table-cell office:value-type="string" table:style-name="ce32">
            <text:p>Abierto simplificad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B92334879</text:p>
          </table:table-cell>
          <table:table-cell office:value-type="string" table:style-name="ce117">
            <text:p>Ingeniería, Gestión y Construcción de Obras Públicas, S.L. (INGENOP)</text:p>
          </table:table-cell>
          <table:table-cell office:value-type="currency" office:value="34210.572" table:style-name="ce131">
            <text:p>34.210,57 €</text:p>
          </table:table-cell>
          <table:table-cell office:value-type="currency" office:value="27781.599999999999" table:style-name="ce131">
            <text:p>27.781,60 €</text:p>
          </table:table-cell>
          <table:table-cell office:value-type="float" office:value="1" table:style-name="ce140">
            <text:p>1</text:p>
          </table:table-cell>
          <table:table-cell office:value-type="float" office:value="12" table:style-name="ce31">
            <text:p>12</text:p>
          </table:table-cell>
          <table:table-cell office:value-type="string" table:style-name="ce140">
            <text:p>Si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1">
            <text:p>53/25</text:p>
          </table:table-cell>
          <table:table-cell office:value-type="string" table:style-name="ce35">
            <text:p>Servicio de asistencia técnica para la redacción del Plan de Infraestructura Verde y Azul de Málaga (PIVAMA)</text:p>
          </table:table-cell>
          <table:table-cell office:value-type="string" table:style-name="ce32">
            <text:p>Abierto simplificad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B92931567</text:p>
          </table:table-cell>
          <table:table-cell office:value-type="string" table:style-name="ce117">
            <text:p>Mediodes, Consultoría Ambiental y Paisajismo, S.L.U.</text:p>
          </table:table-cell>
          <table:table-cell office:value-type="currency" office:value="124980.00459999999" table:style-name="ce131">
            <text:p>124.980,00 €</text:p>
          </table:table-cell>
          <table:table-cell office:value-type="currency" office:value="98010" table:style-name="ce131">
            <text:p>98.010,00 €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140">
            <text:p>Si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1">
            <text:p>009/26</text:p>
          </table:table-cell>
          <table:table-cell office:value-type="string" table:style-name="ce35">
            <text:p>Arrendamiento del suelo necesario para la instalación del stand en la feria de turismo Internationale Tourismus-Börse ( ITB de Berlín) en su edición 2026</text:p>
          </table:table-cell>
          <table:table-cell office:value-type="string" table:style-name="ce32">
            <text:p>Otros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DE136629714</text:p>
          </table:table-cell>
          <table:table-cell office:value-type="string" table:style-name="ce92">
            <text:p>Messe Berlín GmbH</text:p>
          </table:table-cell>
          <table:table-cell office:value-type="currency" office:value="10109.26" table:style-name="ce131">
            <text:p>10.109,26 €</text:p>
          </table:table-cell>
          <table:table-cell office:value-type="currency" office:value="10109.26" table:style-name="ce131">
            <text:p>10.109,26 €</text:p>
          </table:table-cell>
          <table:table-cell office:value-type="float" office:value="1" table:style-name="ce140">
            <text:p>1</text:p>
          </table:table-cell>
          <table:table-cell office:value-type="float" office:value="0.1" table:style-name="ce31">
            <text:p>0,1</text:p>
          </table:table-cell>
          <table:table-cell office:value-type="string" table:style-name="ce140">
            <text:p>N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71">
            <text:p>003/25</text:p>
          </table:table-cell>
          <table:table-cell office:value-type="string" table:style-name="ce35">
            <text:p>Servicio de asistencia técnica al Área de Participación Ciudadana, Migración, Acción Exterior, Cooperación al Desarrollo, Transparencia y Buen Gobierno para valoración justificación técnica y económica de proyectos subvencionados a organizaciones no gubernamentales en la cooperación internacional para el desarrollo y los derechos humanos</text:p>
          </table:table-cell>
          <table:table-cell office:value-type="string" table:style-name="ce32">
            <text:p>Abierto simplificad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B18422196</text:p>
          </table:table-cell>
          <table:table-cell office:value-type="string" table:style-name="ce92">
            <text:p>Jiménez Puertas Asesoría de Empresas, S.L.</text:p>
          </table:table-cell>
          <table:table-cell office:value-type="currency" office:value="113860.5039" table:style-name="ce131">
            <text:p>113.860,50 €</text:p>
          </table:table-cell>
          <table:table-cell office:value-type="currency" office:value="80089.48" table:style-name="ce131">
            <text:p>80.089,48 €</text:p>
          </table:table-cell>
          <table:table-cell office:value-type="float" office:value="6" table:style-name="ce140">
            <text:p>6</text:p>
          </table:table-cell>
          <table:table-cell office:value-type="float" office:value="36" table:style-name="ce31">
            <text:p>36</text:p>
          </table:table-cell>
          <table:table-cell office:value-type="string" table:style-name="ce140">
            <text:p>Si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1">
            <text:p>39/25</text:p>
          </table:table-cell>
          <table:table-cell office:value-type="string" table:style-name="ce35">
            <text:p>Realización de anteproyectos energéticos de cuatro edificios municipales en el marco del proyecto europeo PATHWAYS2RESILIENCE</text:p>
          </table:table-cell>
          <table:table-cell office:value-type="string" table:style-name="ce32">
            <text:p>Abierto simplificad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B02614659</text:p>
          </table:table-cell>
          <table:table-cell office:value-type="string" table:style-name="ce92">
            <text:p>Servicio Profesional de Arquitectura, Consultoría e Ingeniería, S.L.P.</text:p>
          </table:table-cell>
          <table:table-cell office:value-type="currency" office:value="23593.9836" table:style-name="ce131">
            <text:p>23.593,98 €</text:p>
          </table:table-cell>
          <table:table-cell office:value-type="currency" office:value="12705" table:style-name="ce131">
            <text:p>12.705,00 €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31">
            <text:p>6</text:p>
          </table:table-cell>
          <table:table-cell office:value-type="string" table:style-name="ce140">
            <text:p>Si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1">
            <text:p>42/25</text:p>
          </table:table-cell>
          <table:table-cell office:value-type="string" table:style-name="ce35">
            <text:p>Acceso a una plataforma de internet que permita la gestión del endeudamiento y el asesoramiento financiero puntual, tanto al Ayuntamiento de Málaga como a sus Organismos Autónomos, Empresas Municipales, Consorcios y Fundaciones dependientes</text:p>
          </table:table-cell>
          <table:table-cell office:value-type="string" table:style-name="ce32">
            <text:p>Abierto simplificad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FR75531663326</text:p>
          </table:table-cell>
          <table:table-cell office:value-type="string" table:style-name="ce92">
            <text:p>Finance Active SAS</text:p>
          </table:table-cell>
          <table:table-cell office:value-type="currency" office:value="17968.5" table:style-name="ce131">
            <text:p>17.968,50 €</text:p>
          </table:table-cell>
          <table:table-cell office:value-type="currency" office:value="15120" table:style-name="ce131">
            <text:p>15.120,00 €</text:p>
          </table:table-cell>
          <table:table-cell office:value-type="float" office:value="1" table:style-name="ce140">
            <text:p>1</text:p>
          </table:table-cell>
          <table:table-cell office:value-type="float" office:value="12" table:style-name="ce31">
            <text:p>12</text:p>
          </table:table-cell>
          <table:table-cell office:value-type="string" table:style-name="ce140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1">
            <text:p>76/25</text:p>
          </table:table-cell>
          <table:table-cell office:value-type="string" table:style-name="ce35">
            <text:p>Servicio de restauración y conservación de monumentos, esculturas y obras de arte pertenecientes al Patrimonio Histórico-Artístico Municipal</text:p>
          </table:table-cell>
          <table:table-cell office:value-type="string" table:style-name="ce32">
            <text:p>Abierto simplificad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B92521939</text:p>
          </table:table-cell>
          <table:table-cell office:value-type="string" table:style-name="ce92">
            <text:p>Chapitel Conservación y Restauración, S.L.U.</text:p>
          </table:table-cell>
          <table:table-cell office:value-type="currency" office:value="78045" table:style-name="ce131">
            <text:p>78.045,00 €</text:p>
          </table:table-cell>
          <table:table-cell office:value-type="currency" office:value="78045" table:style-name="ce131">
            <text:p>78.045,00 €</text:p>
          </table:table-cell>
          <table:table-cell office:value-type="float" office:value="1" table:style-name="ce140">
            <text:p>1</text:p>
          </table:table-cell>
          <table:table-cell office:value-type="float" office:value="24" table:style-name="ce31">
            <text:p>24</text:p>
          </table:table-cell>
          <table:table-cell office:value-type="string" table:style-name="ce140">
            <text:p>Si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1">
            <text:p>95/25</text:p>
          </table:table-cell>
          <table:table-cell office:value-type="string" table:style-name="ce35">
            <text:p>Servicio de Control de Acceso para diversas dependencias Municipales. Lote 1: Distrito 1 Málaga-Centro y Distrito 4 Bailén-Miraflores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B92427285</text:p>
          </table:table-cell>
          <table:table-cell office:value-type="string" table:style-name="ce92">
            <text:p>Retazo Inversiones y Servicios, S.L.</text:p>
          </table:table-cell>
          <table:table-cell office:value-type="currency" office:value="161083.65" table:style-name="ce131">
            <text:p>161.083,65 €</text:p>
          </table:table-cell>
          <table:table-cell office:value-type="currency" office:value="87039.49" table:style-name="ce131">
            <text:p>87.039,49 €</text:p>
          </table:table-cell>
          <table:table-cell office:value-type="float" office:value="11" table:style-name="ce140">
            <text:p>11</text:p>
          </table:table-cell>
          <table:table-cell office:value-type="float" office:value="36" table:style-name="ce31">
            <text:p>36</text:p>
          </table:table-cell>
          <table:table-cell office:value-type="string" table:style-name="ce140">
            <text:p>Si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1">
            <text:p>95/25</text:p>
          </table:table-cell>
          <table:table-cell office:value-type="string" table:style-name="ce35">
            <text:p>Servicio de Control de Acceso para diversas dependencias Municipales. Lote <text:s/>2: Distrito 5 Palma-Palmilla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B92427285</text:p>
          </table:table-cell>
          <table:table-cell office:value-type="string" table:style-name="ce92">
            <text:p>Retazo Inversiones y Servicios, S.L.</text:p>
          </table:table-cell>
          <table:table-cell office:value-type="currency" office:value="429154.74140000006" table:style-name="ce131">
            <text:p>429.154,74 €</text:p>
          </table:table-cell>
          <table:table-cell office:value-type="currency" office:value="208128.59" table:style-name="ce131">
            <text:p>208.128,59 €</text:p>
          </table:table-cell>
          <table:table-cell office:value-type="float" office:value="12" table:style-name="ce140">
            <text:p>12</text:p>
          </table:table-cell>
          <table:table-cell office:value-type="float" office:value="36" table:style-name="ce31">
            <text:p>36</text:p>
          </table:table-cell>
          <table:table-cell office:value-type="string" table:style-name="ce140">
            <text:p>Si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1">
            <text:p>95/25</text:p>
          </table:table-cell>
          <table:table-cell office:value-type="string" table:style-name="ce35">
            <text:p>Servicio de Control de Acceso para diversas dependencias Municipales. Lote <text:s/>3: Distrito 8 Churriana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B92427285</text:p>
          </table:table-cell>
          <table:table-cell office:value-type="string" table:style-name="ce92">
            <text:p>Retazo Inversiones y Servicios, S.L.</text:p>
          </table:table-cell>
          <table:table-cell office:value-type="currency" office:value="156625.82430000001" table:style-name="ce131">
            <text:p>156.625,82 €</text:p>
          </table:table-cell>
          <table:table-cell office:value-type="currency" office:value="73968.55" table:style-name="ce131">
            <text:p>73.968,55 €</text:p>
          </table:table-cell>
          <table:table-cell office:value-type="float" office:value="12" table:style-name="ce140">
            <text:p>12</text:p>
          </table:table-cell>
          <table:table-cell office:value-type="float" office:value="36" table:style-name="ce31">
            <text:p>36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71">
            <text:p>89/25</text:p>
          </table:table-cell>
          <table:table-cell office:value-type="string" table:style-name="ce35">
            <text:p>Servicio de dinamización social y vecinal en el marco del plan comunitario proyecto hogar y del plan de acción integral del distrito Palma Palmilla de la ciudad de Málaga</text:p>
          </table:table-cell>
          <table:table-cell office:value-type="string" table:style-name="ce32">
            <text:p>Abiert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B87719886</text:p>
          </table:table-cell>
          <table:table-cell office:value-type="string" table:style-name="ce117">
            <text:p>MH Consultora de Servicios y Proyectos, S.L.U.</text:p>
          </table:table-cell>
          <table:table-cell office:value-type="currency" office:value="121235.037" table:style-name="ce131">
            <text:p>121.235,04 €</text:p>
          </table:table-cell>
          <table:table-cell office:value-type="currency" office:value="99412.72" table:style-name="ce131">
            <text:p>99.412,72 €</text:p>
          </table:table-cell>
          <table:table-cell office:value-type="float" office:value="3" table:style-name="ce140">
            <text:p>3</text:p>
          </table:table-cell>
          <table:table-cell office:value-type="float" office:value="24" table:style-name="ce31">
            <text:p>24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71">
            <text:p>98/25</text:p>
          </table:table-cell>
          <table:table-cell office:value-type="string" table:style-name="ce35">
            <text:p>Servicios de atenciones básicas destinados a personas que queden alojadas en el centro de acogida municipal o en cualquier otro equipamiento que se determine de la cuidad de Málaga</text:p>
          </table:table-cell>
          <table:table-cell office:value-type="string" table:style-name="ce32">
            <text:p>Abiert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A79022299</text:p>
          </table:table-cell>
          <table:table-cell office:value-type="string" table:style-name="ce92">
            <text:p>Eulen Servicios Sociosanitarios, S.A.</text:p>
          </table:table-cell>
          <table:table-cell office:value-type="currency" office:value="283282.92300000001" table:style-name="ce131">
            <text:p>283.282,92 €</text:p>
          </table:table-cell>
          <table:table-cell office:value-type="currency" office:value="264869" table:style-name="ce131">
            <text:p>264.869,00 €</text:p>
          </table:table-cell>
          <table:table-cell office:value-type="float" office:value="3" table:style-name="ce140">
            <text:p>3</text:p>
          </table:table-cell>
          <table:table-cell office:value-type="float" office:value="12" table:style-name="ce31">
            <text:p>12</text:p>
          </table:table-cell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9">
          <table:table-cell office:value-type="string" table:style-name="ce71">
            <text:p>104/25</text:p>
          </table:table-cell>
          <table:table-cell office:value-type="string" table:style-name="ce35">
            <text:p>Creación y puesta en marcha Centro BTT (bicicleta de montaña), marco Plan de Sostenibilidad Turística en Destino (PSTD) del Excmo. Ayto. de Málaga, Eje 1 - Actuación 3, marco Plan Recuperación, Transformación y Resiliencia - Financiado por la UE – Next Generation UE. (Componente 14, inversión 1.2) (C14.I1.2.)</text:p>
          </table:table-cell>
          <table:table-cell office:value-type="string" table:style-name="ce32">
            <text:p>Abiert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B57844292</text:p>
          </table:table-cell>
          <table:table-cell office:value-type="string" table:style-name="ce92">
            <text:p>Ciclismo Mallorca, S.L.</text:p>
          </table:table-cell>
          <table:table-cell office:value-type="currency" office:value="173956.255" table:style-name="ce131">
            <text:p>173.956,26 €</text:p>
          </table:table-cell>
          <table:table-cell office:value-type="currency" office:value="169279" table:style-name="ce131">
            <text:p>169.279,00 €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7">
          <table:table-cell office:value-type="string" table:style-name="ce71">
            <text:p>125/25</text:p>
          </table:table-cell>
          <table:table-cell office:value-type="string" table:style-name="ce35">
            <text:p>Serv. desarrollo, implantación y puesta en marcha Plataforma Inteligente de Destino (PID) Málaga PIDM2024 Proy. financiado por Unión Europea-NextGenerationEU en marco del Plan de Recuperación, Transformación y Resiliencia. (Política Palanca 5, Componente 14, Inversión 2. Proyecto 03, Subproyecto 16, Actuación 2. Expediente: PDT- 020000-2024-149)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A81608077</text:p>
          </table:table-cell>
          <table:table-cell office:value-type="string" table:style-name="ce92">
            <text:p>T-Systems ITC Iberia, S.A.U.</text:p>
          </table:table-cell>
          <table:table-cell office:value-type="currency" office:value="3550146.4129999997" table:style-name="ce131">
            <text:p>3.550.146,41 €</text:p>
          </table:table-cell>
          <table:table-cell office:value-type="currency" office:value="1772588.11" table:style-name="ce131">
            <text:p>1.772.588,11 €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8">
          <table:table-cell office:value-type="string" table:style-name="ce90">
            <text:p>103/25</text:p>
          </table:table-cell>
          <table:table-cell office:value-type="string" table:style-name="ce35">
            <text:p>Privado de Servicio de gestión de usuarios y de atención y control de acceso de la Red de Bibliotecas Públicas Municipales de Málaga. <text:s text:c="2"/>Lote 2: Servicio de Atención y control de acceso de las salas de estudio e instalaciones de la Red de Bibliotecas Públicas Municipales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116">
            <text:p>B91764241</text:p>
          </table:table-cell>
          <table:table-cell office:value-type="string" table:style-name="ce117">
            <text:p>Cecodisa</text:p>
          </table:table-cell>
          <table:table-cell office:value-type="currency" office:value="294987.99330000003" table:style-name="ce131">
            <text:p>294.987,99 €</text:p>
          </table:table-cell>
          <table:table-cell office:value-type="currency" office:value="197021.28" table:style-name="ce131">
            <text:p>197.021,28 €</text:p>
          </table:table-cell>
          <table:table-cell office:value-type="float" office:value="4" table:style-name="ce140">
            <text:p>4</text:p>
          </table:table-cell>
          <table:table-cell office:value-type="float" office:value="36" table:style-name="ce31">
            <text:p>36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10">
          <table:table-cell office:value-type="string" table:style-name="ce71">
            <text:p>97/25</text:p>
          </table:table-cell>
          <table:table-cell office:value-type="string" table:style-name="ce35">
            <text:p>Suministro equipamiento áreas confort climático programa extraordinario planes sostenibilidad turística, financiado UE- Next Generation UE marco Plan Recuperación, Transformación y Resiliencia (Componente 14, plan modernización y competitividad sector turístico, Inversión 1, transformación modelo turístico C14.I1.2), eje programático 1 Transición Verde y Sostenible refugios urbanos. Lote 1: Suministro e instalación de señalética informativa</text:p>
          </table:table-cell>
          <table:table-cell office:value-type="string" table:style-name="ce32">
            <text:p>Abierto simplificad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B75983049</text:p>
          </table:table-cell>
          <table:table-cell office:value-type="string" table:style-name="ce117">
            <text:p>Franco Proyectos Integrales, S.L.</text:p>
          </table:table-cell>
          <table:table-cell office:value-type="currency" office:value="49999.9951" table:style-name="ce131">
            <text:p>50.000,00 €</text:p>
          </table:table-cell>
          <table:table-cell office:value-type="currency" office:value="50000" table:style-name="ce131">
            <text:p>50.000,00 €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90/25</text:p>
          </table:table-cell>
          <table:table-cell office:value-type="string" table:style-name="ce35">
            <text:p>Servicio de transportes de viajeros para las actividades socio-culturales de los distritos municipales. Lote 1: Disitrito 1 Centro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B29669371</text:p>
          </table:table-cell>
          <table:table-cell office:value-type="string" table:style-name="ce117">
            <text:p>Autocares Vazquez Olmedo, S.L.</text:p>
          </table:table-cell>
          <table:table-cell office:value-type="currency" office:value="51600.296000000002" table:style-name="ce131">
            <text:p>51.600,30 €</text:p>
          </table:table-cell>
          <table:table-cell office:value-type="currency" office:value="51600.3" table:style-name="ce131">
            <text:p>51.600,30 €</text:p>
          </table:table-cell>
          <table:table-cell office:value-type="float" office:value="1" table:style-name="ce140">
            <text:p>1</text:p>
          </table:table-cell>
          <table:table-cell office:value-type="float" office:value="24" table:style-name="ce31">
            <text:p>24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90/25</text:p>
          </table:table-cell>
          <table:table-cell office:value-type="string" table:style-name="ce35">
            <text:p>Servicio de transportes de viajeros para las actividades socio-culturales de los distritos municipales. <text:s/>Lote 2: Disitrito 2 Este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B29669371</text:p>
          </table:table-cell>
          <table:table-cell office:value-type="string" table:style-name="ce117">
            <text:p>Autocares Vazquez Olmedo, S.L.</text:p>
          </table:table-cell>
          <table:table-cell office:value-type="currency" office:value="11999.987999999999" table:style-name="ce131">
            <text:p>11.999,99 €</text:p>
          </table:table-cell>
          <table:table-cell office:value-type="currency" office:value="11999.99" table:style-name="ce131">
            <text:p>11.999,99 €</text:p>
          </table:table-cell>
          <table:table-cell office:value-type="float" office:value="1" table:style-name="ce140">
            <text:p>1</text:p>
          </table:table-cell>
          <table:table-cell office:value-type="float" office:value="24" table:style-name="ce31">
            <text:p>24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90/25</text:p>
          </table:table-cell>
          <table:table-cell office:value-type="string" table:style-name="ce35">
            <text:p>Servicio de transportes de viajeros para las actividades socio-culturales de los distritos municipales. <text:s/>Lote 8: Disitrito 8 Churriana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B29669371</text:p>
          </table:table-cell>
          <table:table-cell office:value-type="string" table:style-name="ce117">
            <text:p>Autocares Vazquez Olmedo, S.L.</text:p>
          </table:table-cell>
          <table:table-cell office:value-type="currency" office:value="23400" table:style-name="ce131">
            <text:p>23.400,00 €</text:p>
          </table:table-cell>
          <table:table-cell office:value-type="currency" office:value="23400" table:style-name="ce131">
            <text:p>23.400,00 €</text:p>
          </table:table-cell>
          <table:table-cell office:value-type="float" office:value="1" table:style-name="ce140">
            <text:p>1</text:p>
          </table:table-cell>
          <table:table-cell office:value-type="float" office:value="24" table:style-name="ce31">
            <text:p>24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90/25</text:p>
          </table:table-cell>
          <table:table-cell office:value-type="string" table:style-name="ce35">
            <text:p>Servicio de transportes de viajeros para las actividades socio-culturales de los distritos municipales. <text:s/>Lote 9: Disitrito 9 Campanillas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B29669371</text:p>
          </table:table-cell>
          <table:table-cell office:value-type="string" table:style-name="ce117">
            <text:p>Autocares Vazquez Olmedo, S.L.</text:p>
          </table:table-cell>
          <table:table-cell office:value-type="currency" office:value="11000" table:style-name="ce131">
            <text:p>11.000,00 €</text:p>
          </table:table-cell>
          <table:table-cell office:value-type="currency" office:value="11000" table:style-name="ce131">
            <text:p>11.000,00 €</text:p>
          </table:table-cell>
          <table:table-cell office:value-type="float" office:value="1" table:style-name="ce140">
            <text:p>1</text:p>
          </table:table-cell>
          <table:table-cell office:value-type="float" office:value="24" table:style-name="ce31">
            <text:p>24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71">
            <text:p>90/25</text:p>
          </table:table-cell>
          <table:table-cell office:value-type="string" table:style-name="ce35">
            <text:p>Servicio de transportes de viajeros para las actividades socio-culturales de los distritos municipales. <text:s/>Lote 10: Disitrito 10 Puerto de la Torre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B29669371</text:p>
          </table:table-cell>
          <table:table-cell office:value-type="string" table:style-name="ce117">
            <text:p>Autocares Vazquez Olmedo, S.L.</text:p>
          </table:table-cell>
          <table:table-cell office:value-type="currency" office:value="12000" table:style-name="ce131">
            <text:p>12.000,00 €</text:p>
          </table:table-cell>
          <table:table-cell office:value-type="currency" office:value="12000" table:style-name="ce131">
            <text:p>12.000,00 €</text:p>
          </table:table-cell>
          <table:table-cell office:value-type="float" office:value="1" table:style-name="ce140">
            <text:p>1</text:p>
          </table:table-cell>
          <table:table-cell office:value-type="float" office:value="24" table:style-name="ce31">
            <text:p>24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90/25</text:p>
          </table:table-cell>
          <table:table-cell office:value-type="string" table:style-name="ce35">
            <text:p>Servicio de transportes de viajeros para las actividades socio-culturales de los distritos municipales. <text:s/>Lote 11: Disitrito 11 Teatinos</text:p>
          </table:table-cell>
          <table:table-cell office:value-type="string" table:style-name="ce32">
            <text:p>Abierto</text:p>
          </table:table-cell>
          <table:table-cell office:value-type="string" table:style-name="ce98">
            <text:p>DOUE y PLACSP</text:p>
          </table:table-cell>
          <table:table-cell office:value-type="string" table:style-name="ce96">
            <text:p>B29669371</text:p>
          </table:table-cell>
          <table:table-cell office:value-type="string" table:style-name="ce117">
            <text:p>Autocares Vazquez Olmedo, S.L.</text:p>
          </table:table-cell>
          <table:table-cell office:value-type="currency" office:value="8000" table:style-name="ce131">
            <text:p>8.000,00 €</text:p>
          </table:table-cell>
          <table:table-cell office:value-type="currency" office:value="8000" table:style-name="ce131">
            <text:p>8.000,00 €</text:p>
          </table:table-cell>
          <table:table-cell office:value-type="float" office:value="1" table:style-name="ce140">
            <text:p>1</text:p>
          </table:table-cell>
          <table:table-cell office:value-type="float" office:value="24" table:style-name="ce31">
            <text:p>24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71">
            <text:p>178/25</text:p>
          </table:table-cell>
          <table:table-cell office:value-type="string" table:style-name="ce35">
            <text:p>Suministro de forma sucesiva y por precio unitario de material textil de diversa índole para las atenciones protocolarias y representativas del Ayuntamiento de Málaga</text:p>
          </table:table-cell>
          <table:table-cell office:value-type="string" table:style-name="ce32">
            <text:p>Abierto simplificad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B42928200</text:p>
          </table:table-cell>
          <table:table-cell office:value-type="string" table:style-name="ce117">
            <text:p>Vetocu, S.L.</text:p>
          </table:table-cell>
          <table:table-cell office:value-type="currency" office:value="15999.999399999999" table:style-name="ce131">
            <text:p>16.000,00 €</text:p>
          </table:table-cell>
          <table:table-cell office:value-type="currency" office:value="16000" table:style-name="ce131">
            <text:p>16.000,00 €</text:p>
          </table:table-cell>
          <table:table-cell office:value-type="float" office:value="1" table:style-name="ce140">
            <text:p>1</text:p>
          </table:table-cell>
          <table:table-cell office:value-type="float" office:value="12" table:style-name="ce31">
            <text:p>12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71">
            <text:p>121/25</text:p>
          </table:table-cell>
          <table:table-cell office:value-type="string" table:style-name="ce35">
            <text:p>Servicio de programación, representación, coordinación y producción de programa teatro en familia. <text:s/>Lote 1: Programación, representación, coordinación y producción del Festival de Títeres</text:p>
          </table:table-cell>
          <table:table-cell office:value-type="string" table:style-name="ce32">
            <text:p>Abierto simplificad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J29888096</text:p>
          </table:table-cell>
          <table:table-cell office:value-type="string" table:style-name="ce117">
            <text:p>Producciones Infantiles Miguel Pino, S.C.</text:p>
          </table:table-cell>
          <table:table-cell office:value-type="currency" office:value="20328" table:style-name="ce131">
            <text:p>20.328,00 €</text:p>
          </table:table-cell>
          <table:table-cell office:value-type="currency" office:value="18295.2" table:style-name="ce131">
            <text:p>18.295,20 €</text:p>
          </table:table-cell>
          <table:table-cell office:value-type="float" office:value="4" table:style-name="ce140">
            <text:p>4</text:p>
          </table:table-cell>
          <table:table-cell office:value-type="float" office:value="24" table:style-name="ce31">
            <text:p>24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71">
            <text:p>121/25</text:p>
          </table:table-cell>
          <table:table-cell office:value-type="string" table:style-name="ce35">
            <text:p>Servicio de programación, representación, coordinación y producción de programa teatro en familia. <text:s/>Lote 2: Programación, representación, coordinación y producción de Domingos en el Ocón y Teatro en Navidad</text:p>
          </table:table-cell>
          <table:table-cell office:value-type="string" table:style-name="ce32">
            <text:p>Abierto simplificado</text:p>
          </table:table-cell>
          <table:table-cell office:value-type="string" table:style-name="ce31">
            <text:p>PLACSP</text:p>
          </table:table-cell>
          <table:table-cell office:value-type="string" table:style-name="ce96">
            <text:p>B93586170</text:p>
          </table:table-cell>
          <table:table-cell office:value-type="string" table:style-name="ce117">
            <text:p>Ocio y Cultura la Fábrica, S.L.</text:p>
          </table:table-cell>
          <table:table-cell office:value-type="currency" office:value="66066" table:style-name="ce131">
            <text:p>66.066,00 €</text:p>
          </table:table-cell>
          <table:table-cell office:value-type="currency" office:value="59396.480000000003" table:style-name="ce131">
            <text:p>59.396,48 €</text:p>
          </table:table-cell>
          <table:table-cell office:value-type="float" office:value="4" table:style-name="ce140">
            <text:p>4</text:p>
          </table:table-cell>
          <table:table-cell office:value-type="float" office:value="24" table:style-name="ce31">
            <text:p>24</text:p>
          </table:table-cell>
          <table:table-cell office:value-type="string" table:style-name="ce140">
            <text:p>Si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PASA/25/39/1570<text:s/></text:p>
          </table:table-cell>
          <table:table-cell office:value-type="string" table:style-name="ce107">
            <text:p>Servicio de mantenimiento de los sistemas de alarmas de robo, servicios de recepción y atención de alarmas, vigilancia CCTV, custodia de llaves y acuda en la Sala de Estudio Avenida Ingeniero José María Garnica del Área de Educación.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17">
            <text:p>B93218469</text:p>
          </table:table-cell>
          <table:table-cell office:value-type="string" table:style-name="ce148">
            <text:p>Napau Sistemas, S.L.</text:p>
          </table:table-cell>
          <table:table-cell office:value-type="currency" office:value="3186.12" table:style-name="ce132">
            <text:p>3.186,12 €</text:p>
          </table:table-cell>
          <table:table-cell office:value-type="currency" office:value="2246.2399999999998" table:style-name="ce132">
            <text:p>2.246,24 €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65">
            <text:p>PASA 25/21/1522</text:p>
          </table:table-cell>
          <table:table-cell office:value-type="string" table:style-name="ce108">
            <text:p>Servicio de pintura en las instalaciones del Centro de Protección Animal Municipal.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18">
            <text:p>B93288165</text:p>
          </table:table-cell>
          <table:table-cell office:value-type="string" table:style-name="ce148">
            <text:p>Obratec Ingenieria S.L.</text:p>
          </table:table-cell>
          <table:table-cell office:value-type="currency" office:value="32389.64" table:style-name="ce135">
            <text:p>32.389,64 €</text:p>
          </table:table-cell>
          <table:table-cell office:value-type="currency" office:value="22000" table:style-name="ce132">
            <text:p>22.000,00 €</text:p>
          </table:table-cell>
          <table:table-cell office:value-type="float" office:value="10" table:style-name="ce66">
            <text:p>10</text:p>
          </table:table-cell>
          <table:table-cell office:value-type="float" office:value="2.5" table:style-name="ce66">
            <text:p>2,5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PASA 26/21/12</text:p>
          </table:table-cell>
          <table:table-cell office:value-type="string" table:style-name="ce119">
            <text:p>Contratación de servicios de educación ambiental para el desarrollo de la actividad “El Hábitat y la Vida del Camaleón” CONTENIDA EN EL PROGRAMA PASAPORTE VERDE.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18">
            <text:p>B93451102</text:p>
          </table:table-cell>
          <table:table-cell office:value-type="string" table:style-name="ce148">
            <text:p>Proamb Integrada Sl</text:p>
          </table:table-cell>
          <table:table-cell office:value-type="currency" office:value="32932.559999999998" table:style-name="ce135">
            <text:p>32.932,56 €</text:p>
          </table:table-cell>
          <table:table-cell office:value-type="currency" office:value="31900" table:style-name="ce132">
            <text:p>31.900,00 €</text:p>
          </table:table-cell>
          <table:table-cell office:value-type="float" office:value="6" table:style-name="ce66">
            <text:p>6</text:p>
          </table:table-cell>
          <table:table-cell office:value-type="float" office:value="20" table:style-name="ce66">
            <text:p>20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99">
            <text:p>PASA 25-01-1702</text:p>
          </table:table-cell>
          <table:table-cell office:value-type="string" table:style-name="ce119">
            <text:p>Servicio de Gestión de Visitantes Castillo Gibralfaro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20">
            <text:p>B93025518</text:p>
          </table:table-cell>
          <table:table-cell office:value-type="string" table:style-name="ce148">
            <text:p>Más Social Servicios Globales de Limpieza S.L</text:p>
          </table:table-cell>
          <table:table-cell office:value-type="currency" office:value="69161.2" table:style-name="ce133">
            <text:p>69.161,20 €</text:p>
          </table:table-cell>
          <table:table-cell office:value-type="currency" office:value="57264.62" table:style-name="ce132">
            <text:p>57.264,62 €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PASA/25/02/1417</text:p>
          </table:table-cell>
          <table:table-cell office:value-type="string" table:style-name="ce35">
            <text:p>Servicio de impresión de diverso material para las distintas Áreas y Distritos Municipales del Ayuntamiento de Málaga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96">
            <text:p>B92154129</text:p>
          </table:table-cell>
          <table:table-cell office:value-type="string" table:style-name="ce117">
            <text:p>Fabricación malagueña de Bolsas S.L.</text:p>
          </table:table-cell>
          <table:table-cell office:value-type="currency" office:value="30000.001899999999" table:style-name="ce132">
            <text:p>30.000,00 €</text:p>
          </table:table-cell>
          <table:table-cell office:value-type="currency" office:value="22500" table:style-name="ce132">
            <text:p>22.500,00 €</text:p>
          </table:table-cell>
          <table:table-cell office:value-type="float" office:value="3" table:style-name="ce31">
            <text:p>3</text:p>
          </table:table-cell>
          <table:table-cell office:value-type="float" office:value="36" table:style-name="ce31">
            <text:p>36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67">
            <text:p>PASA/25/36/1593</text:p>
          </table:table-cell>
          <table:table-cell office:value-type="string" table:style-name="ce37">
            <text:p>Mantenimiento licencias de uso concurrente del programa PRESTO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22">
            <text:p>B80511835</text:p>
          </table:table-cell>
          <table:table-cell office:value-type="string" table:style-name="ce122">
            <text:p>NP-SYS, S.L.</text:p>
          </table:table-cell>
          <table:table-cell office:value-type="currency" office:value="31014.720000000001" table:style-name="ce136">
            <text:p>31.014,72 €</text:p>
          </table:table-cell>
          <table:table-cell office:value-type="currency" office:value="23076.35" table:style-name="ce132">
            <text:p>23.076,35 €</text:p>
          </table:table-cell>
          <table:table-cell office:value-type="float" office:value="3" table:style-name="ce104">
            <text:p>3</text:p>
          </table:table-cell>
          <table:table-cell office:value-type="float" office:value="24" table:style-name="ce104">
            <text:p>24</text:p>
          </table:table-cell>
          <table:table-cell office:value-type="string" table:style-name="ce104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67">
            <text:p>PASA/25/36/1574</text:p>
          </table:table-cell>
          <table:table-cell office:value-type="string" table:style-name="ce37">
            <text:p>Mantenimiento y soporte técnico de los productos software Absys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22">
            <text:p>A78468881</text:p>
          </table:table-cell>
          <table:table-cell office:value-type="string" table:style-name="ce122">
            <text:p>Baratz Servicios de Teledocumentacion S.A.U</text:p>
          </table:table-cell>
          <table:table-cell office:value-type="currency" office:value="14501.85" table:style-name="ce136">
            <text:p>14.501,85 €</text:p>
          </table:table-cell>
          <table:table-cell office:value-type="currency" office:value="14501.85" table:style-name="ce132">
            <text:p>14.501,85 €</text:p>
          </table:table-cell>
          <table:table-cell office:value-type="float" office:value="1" table:style-name="ce104">
            <text:p>1</text:p>
          </table:table-cell>
          <table:table-cell office:value-type="float" office:value="24" table:style-name="ce104">
            <text:p>24</text:p>
          </table:table-cell>
          <table:table-cell office:value-type="string" table:style-name="ce104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PASA 26 22 0004</text:p>
          </table:table-cell>
          <table:table-cell office:value-type="string" table:style-name="ce35">
            <text:p>Servicio de restauración para los agentes que prestan servicio extraordinario en Semana Santa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96">
            <text:p>A-29145851</text:p>
          </table:table-cell>
          <table:table-cell office:value-type="string" table:style-name="ce148">
            <text:p>Inforeduc Málaga S.A.<text:s/></text:p>
          </table:table-cell>
          <table:table-cell office:value-type="currency" office:value="27999" table:style-name="ce132">
            <text:p>27.999,00 €</text:p>
          </table:table-cell>
          <table:table-cell office:value-type="currency" office:value="27999" table:style-name="ce132">
            <text:p>27.999,00 €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7">
          <table:table-cell office:value-type="string" table:style-name="ce68">
            <text:p>PASA 26/55/0139</text:p>
          </table:table-cell>
          <table:table-cell office:value-type="string" table:style-name="ce27">
            <text:p>Servicios sanitarios de soporte vital básico y avanzado, con ambulancias, clase c y b, y unidad fija para las asistencias urgentes durante la Semana Santa de 2026, y arrendamiento de módulos durante la Semana Santa y Feria de Málaga 2026. Lote 1: Servicios sanitarios de soporte vital básico y avanzado, con ambulancias, clase c y b, y unidad fija durante la semana santa de 2026<text:s/>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23">
            <text:p>Q2866001G</text:p>
          </table:table-cell>
          <table:table-cell office:value-type="string" table:style-name="ce148">
            <text:p>Cruz Roja Española</text:p>
          </table:table-cell>
          <table:table-cell office:value-type="currency" office:value="18601.18" table:style-name="ce132">
            <text:p>18.601,18 €</text:p>
          </table:table-cell>
          <table:table-cell office:value-type="currency" office:value="11879" table:style-name="ce132">
            <text:p>11.879,00 €</text:p>
          </table:table-cell>
          <table:table-cell office:value-type="float" office:value="4" table:style-name="ce73">
            <text:p>4</text:p>
          </table:table-cell>
          <table:table-cell office:value-type="float" office:value="0.23" table:style-name="ce32">
            <text:p>0,23</text:p>
          </table:table-cell>
          <table:table-cell office:value-type="string" table:style-name="ce31">
            <text:p>No</text:p>
          </table:table-cell>
          <table:table-cell table:number-columns-repeated="16373"/>
        </table:table-row>
        <table:table-row table:style-name="ro7">
          <table:table-cell office:value-type="string" table:style-name="ce69">
            <text:p>PASA 26/55/0139</text:p>
          </table:table-cell>
          <table:table-cell office:value-type="string" table:style-name="ce27">
            <text:p>Servicios sanitarios de soporte vital básico y avanzado, con ambulancias, clase c y b, y unidad fija para las asistencias urgentes durante la Semana Santa de 2026, y arrendamiento de módulos durante la Semana Santa y Feria de Málaga 2026. Lote 2: Alquiler de módulos, consistentes en wc´s, , y vallas para retén durante semana santa y feria 2026,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23">
            <text:p>B41117078</text:p>
          </table:table-cell>
          <table:table-cell office:value-type="string" table:style-name="ce148">
            <text:p>Renta Maquinaria, S.L.U.</text:p>
          </table:table-cell>
          <table:table-cell office:value-type="currency" office:value="17770.22" table:style-name="ce132">
            <text:p>17.770,22 €</text:p>
          </table:table-cell>
          <table:table-cell office:value-type="currency" office:value="15165.09" table:style-name="ce132">
            <text:p>15.165,09 €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PASA 25/05/1526</text:p>
          </table:table-cell>
          <table:table-cell office:value-type="string" table:style-name="ce35">
            <text:p>Contratación de Agencia de Espectáculos para el correcto desarrollo de las distintas actividades artísticas con motivo de la Cabalgata de Reyes del distrito Málaga Este 2026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96">
            <text:p>B92928613</text:p>
          </table:table-cell>
          <table:table-cell office:value-type="string" table:style-name="ce148">
            <text:p>Promociones Musicales Sillerito, S.L.</text:p>
          </table:table-cell>
          <table:table-cell office:value-type="currency" office:value="63574.61" table:style-name="ce132">
            <text:p>63.574,61 €</text:p>
          </table:table-cell>
          <table:table-cell office:value-type="currency" office:value="63574.61" table:style-name="ce132">
            <text:p>63.574,61 €</text:p>
          </table:table-cell>
          <table:table-cell office:value-type="float" office:value="1" table:style-name="ce31">
            <text:p>1</text:p>
          </table:table-cell>
          <table:table-cell office:value-type="float" office:value="0.23" table:style-name="ce31">
            <text:p>0,23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35">
            <text:p>PASA 25/05/1718</text:p>
          </table:table-cell>
          <table:table-cell office:value-type="string" table:style-name="ce35">
            <text:p>Servicio de control de acceso del edificio de usos múltiples El Limonar en el distrito nº2 - Este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B93025518</text:p>
          </table:table-cell>
          <table:table-cell office:value-type="string" table:style-name="ce148">
            <text:p>Más Social, Servicios Globales de Limpieza, S.L.</text:p>
          </table:table-cell>
          <table:table-cell office:value-type="currency" office:value="72547.039999999994" table:style-name="ce132">
            <text:p>72.547,04 €</text:p>
          </table:table-cell>
          <table:table-cell office:value-type="currency" office:value="40585.29" table:style-name="ce132">
            <text:p>40.585,29 €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PASA 25/06/1482</text:p>
          </table:table-cell>
          <table:table-cell office:value-type="string" table:style-name="ce39">
            <text:p>Servicio de vigilancia sin armas para la sede de la Junta de Distrito Palma Palmilla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24">
            <text:p>A41199472</text:p>
          </table:table-cell>
          <table:table-cell office:value-type="string" table:style-name="ce92">
            <text:p>Compañía de Seguridad Omega, S.A.</text:p>
          </table:table-cell>
          <table:table-cell office:value-type="currency" office:value="68505.78349999999" table:style-name="ce132">
            <text:p>68.505,78 €</text:p>
          </table:table-cell>
          <table:table-cell office:value-type="currency" office:value="61630.09" table:style-name="ce132">
            <text:p>61.630,09 €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PASA 26/06/017</text:p>
          </table:table-cell>
          <table:table-cell office:value-type="string" table:style-name="ce39">
            <text:p>Servicio de conexión de alarmas en edificios del Distrito 5 Palma-Palmilla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24">
            <text:p>B18467993</text:p>
          </table:table-cell>
          <table:table-cell office:value-type="string" table:style-name="ce92">
            <text:p>Acacio Sistemas de Alarmas, S.L.</text:p>
          </table:table-cell>
          <table:table-cell office:value-type="currency" office:value="34480.160000000003" table:style-name="ce132">
            <text:p>34.480,16 €</text:p>
          </table:table-cell>
          <table:table-cell office:value-type="currency" office:value="24136.11" table:style-name="ce132">
            <text:p>24.136,11 €</text:p>
          </table:table-cell>
          <table:table-cell office:value-type="float" office:value="2" table:style-name="ce31">
            <text:p>2</text:p>
          </table:table-cell>
          <table:table-cell office:value-type="float" office:value="33" table:style-name="ce31">
            <text:p>33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PASA 26/11/92</text:p>
          </table:table-cell>
          <table:table-cell office:value-type="string" table:style-name="ce36">
            <text:p>Servicio de organización y desarrollo de actividades socioculturales y socioeducativas en el distrito nº 6 Cruz de Humilladero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23">
            <text:p>B10369460</text:p>
          </table:table-cell>
          <table:table-cell office:value-type="string" table:style-name="ce148">
            <text:p>Pebetero Servicios y Formación S.L.</text:p>
          </table:table-cell>
          <table:table-cell office:value-type="currency" office:value="65863" table:style-name="ce137">
            <text:p>65.863,00 €</text:p>
          </table:table-cell>
          <table:table-cell office:value-type="currency" office:value="56144" table:style-name="ce132">
            <text:p>56.144,00 €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97">
            <text:p>PASA 25/07/1563</text:p>
          </table:table-cell>
          <table:table-cell office:value-type="string" table:style-name="ce72">
            <text:p><text:s/>Servicio de organización de la Cabalgata de Reyes Magos y la Fiesta infantil de semana blanca en el distrito n º 10 del Puerto de la Torre. Lote 3: Fiesta infantil de Semana Blanca</text:p>
          </table:table-cell>
          <table:table-cell office:value-type="string" table:style-name="ce54">
            <text:p>Abierto simplificado abreviado</text:p>
          </table:table-cell>
          <table:table-cell office:value-type="string" table:style-name="ce54">
            <text:p>PLACSP</text:p>
          </table:table-cell>
          <table:table-cell office:value-type="string" table:style-name="ce125">
            <text:p>74870098S</text:p>
          </table:table-cell>
          <table:table-cell office:value-type="string" table:style-name="ce148">
            <text:p>Oliver Guido Van Rompaey Garrido</text:p>
          </table:table-cell>
          <table:table-cell office:value-type="currency" office:value="21417" table:style-name="ce138">
            <text:p>21.417,00 €</text:p>
          </table:table-cell>
          <table:table-cell office:value-type="currency" office:value="16212.67" table:style-name="ce138">
            <text:p>16.212,67 €</text:p>
          </table:table-cell>
          <table:table-cell office:value-type="float" office:value="3" table:style-name="ce63">
            <text:p>3</text:p>
          </table:table-cell>
          <table:table-cell office:value-type="float" office:value="0.1" table:style-name="ce63">
            <text:p>0,1</text:p>
          </table:table-cell>
          <table:table-cell office:value-type="string" table:style-name="ce63">
            <text:p>Si</text:p>
          </table:table-cell>
          <table:table-cell table:number-columns-repeated="16373" table:style-name="ce74"/>
        </table:table-row>
        <table:table-row table:style-name="ro4">
          <table:table-cell office:value-type="string" table:style-name="ce27">
            <text:p>PASA/25/26/1387</text:p>
          </table:table-cell>
          <table:table-cell office:value-type="string" table:style-name="ce35">
            <text:p>Suministro mediante arrendamiento, sin opción de compra (RENTING), de un vehículo para el Área de Derechos Sociales, Diversidad, Igualdad y Accesibilidad del Ayuntamiento de Málaga</text:p>
          </table:table-cell>
          <table:table-cell office:value-type="string" table:style-name="ce32">
            <text:p>Abierto simplificado abreviado</text:p>
          </table:table-cell>
          <table:table-cell office:value-type="string" table:style-name="ce32">
            <text:p>PLACSP</text:p>
          </table:table-cell>
          <table:table-cell office:value-type="string" table:style-name="ce106">
            <text:p>A81573479</text:p>
          </table:table-cell>
          <table:table-cell office:value-type="string" table:style-name="ce148">
            <text:p>Arval Service Lease, S.A.U</text:p>
          </table:table-cell>
          <table:table-cell office:value-type="currency" office:value="45000" table:style-name="ce139">
            <text:p>45.000,00 €</text:p>
          </table:table-cell>
          <table:table-cell office:value-type="currency" office:value="43560" table:style-name="ce132">
            <text:p>43.560,00 €</text:p>
          </table:table-cell>
          <table:table-cell office:value-type="float" office:value="3" table:style-name="ce63">
            <text:p>3</text:p>
          </table:table-cell>
          <table:table-cell office:value-type="float" office:value="60" table:style-name="ce63">
            <text:p>60</text:p>
          </table:table-cell>
          <table:table-cell office:value-type="string" table:style-name="ce5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99">
            <text:p>NEGO 26-01-106</text:p>
          </table:table-cell>
          <table:table-cell office:value-type="string" table:style-name="ce100">
            <text:p>Patrocinio Privado para la Producción del Largometraje Documental "A Través del Espejo Negro" del director R.Robles, RAFATAL</text:p>
          </table:table-cell>
          <table:table-cell office:value-type="string" table:style-name="ce32">
            <text:p>Negociado sin publicidad</text:p>
          </table:table-cell>
          <table:table-cell office:value-type="string" table:style-name="ce32">
            <text:p>PLACSP</text:p>
          </table:table-cell>
          <table:table-cell office:value-type="string" table:style-name="ce120">
            <text:p>26802049B</text:p>
          </table:table-cell>
          <table:table-cell office:value-type="string" table:style-name="ce148">
            <text:p>Vanessa Natalia Ortiz Valle (Nina Films)</text:p>
          </table:table-cell>
          <table:table-cell office:value-type="currency" office:value="15000.01" table:style-name="ce133">
            <text:p>15.000,01 €</text:p>
          </table:table-cell>
          <table:table-cell office:value-type="currency" office:value="15000.01" table:style-name="ce133">
            <text:p>15.000,01 €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32">
            <text:p>9</text:p>
          </table:table-cell>
          <table:table-cell office:value-type="string" table:style-name="ce3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67/21 Basado</text:p>
            <text:p><text:s/>137/2026</text:p>
          </table:table-cell>
          <table:table-cell office:value-type="string" table:style-name="ce36">
            <text:p>Adquisición de Vestuario del Personal del Excmo Ayuntamiento de Málaga, concretamente para el conductor adscrito al Área de Economía y Hacienda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96">
            <text:p>B29534443</text:p>
          </table:table-cell>
          <table:table-cell office:value-type="string" table:style-name="ce117">
            <text:p>Uniformes Costa del Sol S.L.</text:p>
          </table:table-cell>
          <table:table-cell office:value-type="currency" office:value="367.6" table:style-name="ce132">
            <text:p>367,60 €</text:p>
          </table:table-cell>
          <table:table-cell office:value-type="currency" office:value="367.6" table:style-name="ce132">
            <text:p>367,60 €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70">
            <text:p>AM 108/23 Basado 61 bis</text:p>
          </table:table-cell>
          <table:table-cell office:value-type="string" table:style-name="ce70">
            <text:p>Acerado calle Jacob-Pje. la Viola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5">
            <text:p>B29056554</text:p>
          </table:table-cell>
          <table:table-cell office:value-type="string" table:style-name="ce121">
            <text:p>Construcciones Federico García, S.L.</text:p>
          </table:table-cell>
          <table:table-cell office:value-type="currency" office:value="10414.35" table:style-name="ce132">
            <text:p>10.414,35 €</text:p>
          </table:table-cell>
          <table:table-cell office:value-type="currency" office:value="10414.35" table:style-name="ce132">
            <text:p>10.414,35 €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50">
            <text:p>AM 67/21 Basado 76</text:p>
          </table:table-cell>
          <table:table-cell office:value-type="string" table:style-name="ce109">
            <text:p>Suministro de vestuario SS.OO. Distrito 9 Campanillas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96">
            <text:p>B29534443</text:p>
          </table:table-cell>
          <table:table-cell office:value-type="string" table:style-name="ce117">
            <text:p>Uniformes Costa del sol, S.L.</text:p>
          </table:table-cell>
          <table:table-cell office:value-type="currency" office:value="6466.67" table:style-name="ce132">
            <text:p>6.466,67 €</text:p>
          </table:table-cell>
          <table:table-cell office:value-type="currency" office:value="6466.67" table:style-name="ce132">
            <text:p>6.466,67 €</text:p>
          </table:table-cell>
          <table:table-cell office:value-type="float" office:value="1" table:style-name="ce140">
            <text:p>1</text:p>
          </table:table-cell>
          <table:table-cell office:value-type="float" office:value="1.5" table:style-name="ce31">
            <text:p>1,5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68/22/Basado-25</text:p>
          </table:table-cell>
          <table:table-cell office:value-type="string" table:style-name="ce110">
            <text:p>Auditoría externa diversas Áreas Mples.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6">
            <text:p>B28205904</text:p>
          </table:table-cell>
          <table:table-cell office:value-type="string" table:style-name="ce146">
            <text:p>Bureau Veritas Iberia</text:p>
          </table:table-cell>
          <table:table-cell office:value-type="currency" office:value="12155.97" table:style-name="ce132">
            <text:p>12.155,97 €</text:p>
          </table:table-cell>
          <table:table-cell office:value-type="currency" office:value="12155.97" table:style-name="ce132">
            <text:p>12.155,97 €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103">
            <text:p>68/22/Basado-26</text:p>
          </table:table-cell>
          <table:table-cell office:value-type="string" table:style-name="ce110">
            <text:p>Auditoría externa Derechos Sociales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6">
            <text:p>B66084591</text:p>
          </table:table-cell>
          <table:table-cell office:value-type="string" table:style-name="ce146">
            <text:p>ICDQ Instituto de Certificación</text:p>
          </table:table-cell>
          <table:table-cell office:value-type="currency" office:value="4348.74" table:style-name="ce132">
            <text:p>4.348,74 €</text:p>
          </table:table-cell>
          <table:table-cell office:value-type="currency" office:value="4348.74" table:style-name="ce132">
            <text:p>4.348,74 €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141">
            <text:p>6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102">
            <text:p>73/24/Basado-05</text:p>
          </table:table-cell>
          <table:table-cell office:value-type="string" table:style-name="ce93">
            <text:p>Consultoría y aud. Int. diversas Áreas Mples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96">
            <text:p>B91502112</text:p>
          </table:table-cell>
          <table:table-cell office:value-type="string" table:style-name="ce117">
            <text:p>Álgida Soler Regli, s.l.</text:p>
          </table:table-cell>
          <table:table-cell office:value-type="currency" office:value="27769.5" table:style-name="ce132">
            <text:p>27.769,50 €</text:p>
          </table:table-cell>
          <table:table-cell office:value-type="currency" office:value="27769.5" table:style-name="ce132">
            <text:p>27.769,50 €</text:p>
          </table:table-cell>
          <table:table-cell office:value-type="float" office:value="1" table:style-name="ce140">
            <text:p>1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103">
            <text:p>73/24/Basado-06</text:p>
          </table:table-cell>
          <table:table-cell office:value-type="string" table:style-name="ce93">
            <text:p>Consultoría y aud. Int. diversas Áreas Mples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6">
            <text:p>U75851139</text:p>
          </table:table-cell>
          <table:table-cell office:value-type="string" table:style-name="ce146">
            <text:p>UTE Evoluciona C. y R. Fdez.</text:p>
          </table:table-cell>
          <table:table-cell office:value-type="currency" office:value="35283.599999999999" table:style-name="ce132">
            <text:p>35.283,60 €</text:p>
          </table:table-cell>
          <table:table-cell office:value-type="currency" office:value="35283.599999999999" table:style-name="ce132">
            <text:p>35.283,60 €</text:p>
          </table:table-cell>
          <table:table-cell office:value-type="float" office:value="1" table:style-name="ce140">
            <text:p>1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10/24/Basado-19</text:p>
          </table:table-cell>
          <table:table-cell office:value-type="string" table:style-name="ce36">
            <text:p>Suministro de PLACASY TROFEOS, con motivo de la celebración de la actividad de CARNAVAL, organizada por la Junta Municipal de Distrito 8 Churriana, durante el mes de febrero.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3">
            <text:p>B97199806</text:p>
          </table:table-cell>
          <table:table-cell office:value-type="string" table:style-name="ce148">
            <text:p>Eurocebrián SL</text:p>
          </table:table-cell>
          <table:table-cell office:value-type="currency" office:value="191.41" table:style-name="ce132">
            <text:p>191,41 €</text:p>
          </table:table-cell>
          <table:table-cell office:value-type="currency" office:value="191.41" table:style-name="ce132">
            <text:p>191,41 €</text:p>
          </table:table-cell>
          <table:table-cell office:value-type="float" office:value="1" table:style-name="ce140">
            <text:p>1</text:p>
          </table:table-cell>
          <table:table-cell office:value-type="float" office:value="0.33" table:style-name="ce32">
            <text:p>0,33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36">
            <text:p>10/24/Basado-21</text:p>
          </table:table-cell>
          <table:table-cell office:value-type="string" table:style-name="ce35">
            <text:p>Suministro de PLACAS, conmemorativas e informativas, para la instalación en zonas de uso público ubicadas en el distrito 8 Churriana<text:s/>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17">
            <text:p>B97199806</text:p>
          </table:table-cell>
          <table:table-cell office:value-type="string" table:style-name="ce148">
            <text:p>Eurocebrián SL</text:p>
          </table:table-cell>
          <table:table-cell office:value-type="currency" office:value="88.41" table:style-name="ce132">
            <text:p>88,41 €</text:p>
          </table:table-cell>
          <table:table-cell office:value-type="currency" office:value="88.41" table:style-name="ce132">
            <text:p>88,41 €</text:p>
          </table:table-cell>
          <table:table-cell office:value-type="float" office:value="1" table:style-name="ce140">
            <text:p>1</text:p>
          </table:table-cell>
          <table:table-cell office:value-type="float" office:value="0.33" table:style-name="ce32">
            <text:p>0,33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108/23/Basado-66</text:p>
          </table:table-cell>
          <table:table-cell office:value-type="string" table:style-name="ce36">
            <text:p>Obras de creación de base para instalación de escultura en Rotonda Vega de Mestanza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3">
            <text:p>B90453127</text:p>
          </table:table-cell>
          <table:table-cell office:value-type="string" table:style-name="ce148">
            <text:p>Jica Andaluza Obras y Servicios S.L.</text:p>
          </table:table-cell>
          <table:table-cell office:value-type="currency" office:value="6587.22" table:style-name="ce132">
            <text:p>6.587,22 €</text:p>
          </table:table-cell>
          <table:table-cell office:value-type="currency" office:value="6587.22" table:style-name="ce132">
            <text:p>6.587,22 €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EXPTE. 158/24_BASADO Nº 1</text:p>
          </table:table-cell>
          <table:table-cell office:value-type="string" table:style-name="ce87">
            <text:p>Servicios de Reforestación en los Parques Forestales Periurbanos de la Ciudad de Málaga.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7">
            <text:p>B92445493</text:p>
          </table:table-cell>
          <table:table-cell office:value-type="string" table:style-name="ce147">
            <text:p>Althenia S.L.U.</text:p>
          </table:table-cell>
          <table:table-cell office:value-type="currency" office:value="152980.51" table:style-name="ce132">
            <text:p>152.980,51 €</text:p>
          </table:table-cell>
          <table:table-cell office:value-type="currency" office:value="152980.51" table:style-name="ce132">
            <text:p>152.980,51 €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45">
            <text:p>10</text:p>
          </table:table-cell>
          <table:table-cell office:value-type="string" table:style-name="ce88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2026/222 BASADO 1-2026</text:p>
          </table:table-cell>
          <table:table-cell office:value-type="string" table:style-name="ce35">
            <text:p>Contrato Derivado para el suministro y catalogación de libros para las Bibliotecas Públicas Municipales de Málaga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96">
            <text:p>B95437810</text:p>
          </table:table-cell>
          <table:table-cell office:value-type="string" table:style-name="ce117">
            <text:p>Infobibliotecas, S.L.</text:p>
          </table:table-cell>
          <table:table-cell office:value-type="currency" office:value="37599.599999999999" table:style-name="ce132">
            <text:p>37.599,60 €</text:p>
          </table:table-cell>
          <table:table-cell office:value-type="currency" office:value="37599.599999999999" table:style-name="ce132">
            <text:p>37.599,60 €</text:p>
          </table:table-cell>
          <table:table-cell office:value-type="float" office:value="1" table:style-name="ce140">
            <text:p>1</text:p>
          </table:table-cell>
          <table:table-cell office:value-type="float" office:value="1.5" table:style-name="ce31">
            <text:p>1,5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98/21 Basado 28</text:p>
          </table:table-cell>
          <table:table-cell office:value-type="string" table:style-name="ce54">
            <text:p>Primeras inspecciones OCA Ascensores 2026 y segundas inspecciones OCA ascensores para verifiación subsanación de defectos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A64822281</text:p>
          </table:table-cell>
          <table:table-cell office:value-type="string" table:style-name="ce121">
            <text:p>OCA Global Inspecciones Reglamentarias S.A.</text:p>
          </table:table-cell>
          <table:table-cell office:value-type="currency" office:value="4953.1471000000001" table:style-name="ce132">
            <text:p>4.953,15 €</text:p>
          </table:table-cell>
          <table:table-cell office:value-type="currency" office:value="4953.1471000000001" table:style-name="ce132">
            <text:p>4.953,15 €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54/23 Basado 15</text:p>
          </table:table-cell>
          <table:table-cell office:value-type="string" table:style-name="ce54">
            <text:p>Alquiler de vallas y aseos para el Carnaval 2026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B23653223</text:p>
          </table:table-cell>
          <table:table-cell office:value-type="string" table:style-name="ce121">
            <text:p>ECO WC S.L.</text:p>
          </table:table-cell>
          <table:table-cell office:value-type="currency" office:value="6945.629899999999" table:style-name="ce132">
            <text:p>6.945,63 €</text:p>
          </table:table-cell>
          <table:table-cell office:value-type="currency" office:value="6945.629899999999" table:style-name="ce132">
            <text:p>6.945,63 €</text:p>
          </table:table-cell>
          <table:table-cell office:value-type="float" office:value="1" table:style-name="ce140">
            <text:p>1</text:p>
          </table:table-cell>
          <table:table-cell office:value-type="float" office:value="0.33" table:style-name="ce32">
            <text:p>0,33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101/21 <text:s/>Basado 29</text:p>
          </table:table-cell>
          <table:table-cell office:value-type="string" table:style-name="ce54">
            <text:p>Suministro en régimen de alquiler de diversas infraestructuras para el Carnaval 2026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B23759996</text:p>
          </table:table-cell>
          <table:table-cell office:value-type="string" table:style-name="ce148">
            <text:p>Eventos Integrales 2015 S.L.</text:p>
          </table:table-cell>
          <table:table-cell office:value-type="currency" office:value="37001.013499999994" table:style-name="ce132">
            <text:p>37.001,01 €</text:p>
          </table:table-cell>
          <table:table-cell office:value-type="currency" office:value="37001.013499999994" table:style-name="ce132">
            <text:p>37.001,01 €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85/21 Basado 20</text:p>
          </table:table-cell>
          <table:table-cell office:value-type="string" table:style-name="ce54">
            <text:p>Suministro de Material Informático Consumible para las distintas Áreas y Distritos Municipales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A25027145</text:p>
          </table:table-cell>
          <table:table-cell office:value-type="string" table:style-name="ce148">
            <text:p>Servicios Microinfromática S.A.</text:p>
          </table:table-cell>
          <table:table-cell office:value-type="currency" office:value="10784.1008" table:style-name="ce132">
            <text:p>10.784,10 €</text:p>
          </table:table-cell>
          <table:table-cell office:value-type="currency" office:value="10784.1008" table:style-name="ce132">
            <text:p>10.784,10 €</text:p>
          </table:table-cell>
          <table:table-cell office:value-type="float" office:value="1" table:style-name="ce140">
            <text:p>1</text:p>
          </table:table-cell>
          <table:table-cell office:value-type="float" office:value="0.23" table:style-name="ce32">
            <text:p>0,23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28/23 Basado 5</text:p>
          </table:table-cell>
          <table:table-cell office:value-type="string" table:style-name="ce54">
            <text:p>Suministro de telas cubrebalcones para eventos 2026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B14546980</text:p>
          </table:table-cell>
          <table:table-cell office:value-type="string" table:style-name="ce148">
            <text:p>Rafitextil<text:s/></text:p>
          </table:table-cell>
          <table:table-cell office:value-type="currency" office:value="17119.237299999997" table:style-name="ce132">
            <text:p>17.119,24 €</text:p>
          </table:table-cell>
          <table:table-cell office:value-type="currency" office:value="17119.237299999997" table:style-name="ce132">
            <text:p>17.119,24 €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79/2024 Lote 6 Basado 7</text:p>
          </table:table-cell>
          <table:table-cell office:value-type="string" table:style-name="ce54">
            <text:p>Suministro de 3 sillas Socorristas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A58979337</text:p>
          </table:table-cell>
          <table:table-cell office:value-type="string" table:style-name="ce148">
            <text:p>Innnovacions Tecnologiques S.A.</text:p>
          </table:table-cell>
          <table:table-cell office:value-type="currency" office:value="20917.451500000003" table:style-name="ce132">
            <text:p>20.917,45 €</text:p>
          </table:table-cell>
          <table:table-cell office:value-type="currency" office:value="20917.451500000003" table:style-name="ce132">
            <text:p>20.917,45 €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79/2024 Lote 4 Basado 8</text:p>
          </table:table-cell>
          <table:table-cell office:value-type="string" table:style-name="ce54">
            <text:p>Suministro 2 módulos PMR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B72226020</text:p>
          </table:table-cell>
          <table:table-cell office:value-type="string" table:style-name="ce148">
            <text:p>Maderas Impregnadas para el Exterior S.L.</text:p>
          </table:table-cell>
          <table:table-cell office:value-type="currency" office:value="39464.174200000001" table:style-name="ce132">
            <text:p>39.464,17 €</text:p>
          </table:table-cell>
          <table:table-cell office:value-type="currency" office:value="39464.174200000001" table:style-name="ce132">
            <text:p>39.464,17 €</text:p>
          </table:table-cell>
          <table:table-cell office:value-type="float" office:value="1" table:style-name="ce140">
            <text:p>1</text:p>
          </table:table-cell>
          <table:table-cell office:value-type="float" office:value="0.5" table:style-name="ce32">
            <text:p>0,5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54/2023 Basado 16</text:p>
          </table:table-cell>
          <table:table-cell office:value-type="string" table:style-name="ce54">
            <text:p>Alquiler de vallas y aseos para la Semana Santa 2026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B23653223</text:p>
          </table:table-cell>
          <table:table-cell office:value-type="string" table:style-name="ce121">
            <text:p>ECO WC S.L.</text:p>
          </table:table-cell>
          <table:table-cell office:value-type="currency" office:value="21131.331099999999" table:style-name="ce132">
            <text:p>21.131,33 €</text:p>
          </table:table-cell>
          <table:table-cell office:value-type="currency" office:value="21131.331099999999" table:style-name="ce132">
            <text:p>21.131,33 €</text:p>
          </table:table-cell>
          <table:table-cell office:value-type="float" office:value="1" table:style-name="ce140">
            <text:p>1</text:p>
          </table:table-cell>
          <table:table-cell office:value-type="float" office:value="0.5" table:style-name="ce32">
            <text:p>0,5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171/2024 Basado 4</text:p>
          </table:table-cell>
          <table:table-cell office:value-type="string" table:style-name="ce54">
            <text:p>Material publicitario Aula de Flamenco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B23739493</text:p>
          </table:table-cell>
          <table:table-cell office:value-type="string" table:style-name="ce148">
            <text:p>Publiprinters Global, S.L.</text:p>
          </table:table-cell>
          <table:table-cell office:value-type="currency" office:value="396.39600000000002" table:style-name="ce132">
            <text:p>396,40 €</text:p>
          </table:table-cell>
          <table:table-cell office:value-type="currency" office:value="396.39600000000002" table:style-name="ce132">
            <text:p>396,40 €</text:p>
          </table:table-cell>
          <table:table-cell office:value-type="float" office:value="1" table:style-name="ce140">
            <text:p>1</text:p>
          </table:table-cell>
          <table:table-cell office:value-type="float" office:value="0.23" table:style-name="ce32">
            <text:p>0,23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130/24 Basado 4</text:p>
          </table:table-cell>
          <table:table-cell office:value-type="string" table:style-name="ce54">
            <text:p>Suministro equipos climatización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B29877412</text:p>
          </table:table-cell>
          <table:table-cell office:value-type="string" table:style-name="ce148">
            <text:p>Pecniair Malaga S.L.</text:p>
          </table:table-cell>
          <table:table-cell office:value-type="currency" office:value="28250.511299999998" table:style-name="ce132">
            <text:p>28.250,51 €</text:p>
          </table:table-cell>
          <table:table-cell office:value-type="currency" office:value="28250.511299999998" table:style-name="ce132">
            <text:p>28.250,51 €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98/21 Basado 29</text:p>
          </table:table-cell>
          <table:table-cell office:value-type="string" table:style-name="ce54">
            <text:p>Inspecciones baja tensión, primeras y segundas inspecciones OCA ascensores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A64822281</text:p>
          </table:table-cell>
          <table:table-cell office:value-type="string" table:style-name="ce121">
            <text:p>OCA Global Inspecciones Reglamentarias S.A.</text:p>
          </table:table-cell>
          <table:table-cell office:value-type="currency" office:value="4017.6476999999995" table:style-name="ce132">
            <text:p>4.017,65 €</text:p>
          </table:table-cell>
          <table:table-cell office:value-type="currency" office:value="4017.6476999999995" table:style-name="ce132">
            <text:p>4.017,65 €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79/24 Lote 1 Basado 9</text:p>
          </table:table-cell>
          <table:table-cell office:value-type="string" table:style-name="ce54">
            <text:p>Suministro de pasarelas de Hormigón para las Playas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B18631952</text:p>
          </table:table-cell>
          <table:table-cell office:value-type="string" table:style-name="ce121">
            <text:p>Prefabricados López y Mochón S.L.</text:p>
          </table:table-cell>
          <table:table-cell office:value-type="currency" office:value="59982.119999999995" table:style-name="ce132">
            <text:p>59.982,12 €</text:p>
          </table:table-cell>
          <table:table-cell office:value-type="currency" office:value="59982.119999999995" table:style-name="ce132">
            <text:p>59.982,12 €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32">
            <text:p>85/21 Basado 21</text:p>
          </table:table-cell>
          <table:table-cell office:value-type="string" table:style-name="ce54">
            <text:p>Suministro de Material Informático Consumible para las distintas Áreas y Distritos Municipales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A25027145</text:p>
          </table:table-cell>
          <table:table-cell office:value-type="string" table:style-name="ce121">
            <text:p>Servicios Microinfromática S.A.</text:p>
          </table:table-cell>
          <table:table-cell office:value-type="currency" office:value="105.11" table:style-name="ce132">
            <text:p>105,11 €</text:p>
          </table:table-cell>
          <table:table-cell office:value-type="currency" office:value="105.11" table:style-name="ce132">
            <text:p>105,11 €</text:p>
          </table:table-cell>
          <table:table-cell office:value-type="float" office:value="1" table:style-name="ce140">
            <text:p>1</text:p>
          </table:table-cell>
          <table:table-cell office:value-type="float" office:value="0.23" table:style-name="ce32">
            <text:p>0,23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98/21 Basado 30</text:p>
          </table:table-cell>
          <table:table-cell office:value-type="string" table:style-name="ce54">
            <text:p>Inspecciones OCA ascensores por cambio dem antenedor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A64822281</text:p>
          </table:table-cell>
          <table:table-cell office:value-type="string" table:style-name="ce121">
            <text:p>OCA Global Inspecciones Reglamentarias S.A.</text:p>
          </table:table-cell>
          <table:table-cell office:value-type="currency" office:value="751.37369999999999" table:style-name="ce132">
            <text:p>751,37 €</text:p>
          </table:table-cell>
          <table:table-cell office:value-type="currency" office:value="751.37369999999999" table:style-name="ce132">
            <text:p>751,37 €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67/21 Basado 77</text:p>
          </table:table-cell>
          <table:table-cell office:value-type="string" table:style-name="ce54">
            <text:p>Vestuario para el personal del Excmo. Ayto. de Málaga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B29534443</text:p>
          </table:table-cell>
          <table:table-cell office:value-type="string" table:style-name="ce121">
            <text:p>Uniformes Costa del Sol, S.L.</text:p>
          </table:table-cell>
          <table:table-cell office:value-type="currency" office:value="16151.6608" table:style-name="ce132">
            <text:p>16.151,66 €</text:p>
          </table:table-cell>
          <table:table-cell office:value-type="currency" office:value="16151.6608" table:style-name="ce132">
            <text:p>16.151,66 €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130/24 Basado 5</text:p>
          </table:table-cell>
          <table:table-cell office:value-type="string" table:style-name="ce54">
            <text:p>Suministro equipos climatización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1">
            <text:p>B29877412</text:p>
          </table:table-cell>
          <table:table-cell office:value-type="string" table:style-name="ce148">
            <text:p>Pecniair Malaga S.L.</text:p>
          </table:table-cell>
          <table:table-cell office:value-type="currency" office:value="80569.156799999997" table:style-name="ce132">
            <text:p>80.569,16 €</text:p>
          </table:table-cell>
          <table:table-cell office:value-type="currency" office:value="80569.156799999997" table:style-name="ce132">
            <text:p>80.569,16 €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08/23/Basado-68</text:p>
          </table:table-cell>
          <table:table-cell office:value-type="string" table:style-name="ce36">
            <text:p>Contrato basado para obras de creación de pasos de peatones en calle García de Haro de la Junta Municipal de Distrito 1- Centro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17">
            <text:p>B29243672</text:p>
          </table:table-cell>
          <table:table-cell office:value-type="string" table:style-name="ce148">
            <text:p>Ielco, S.L.</text:p>
          </table:table-cell>
          <table:table-cell office:value-type="currency" office:value="15271.54" table:style-name="ce132">
            <text:p>15.271,54 €</text:p>
          </table:table-cell>
          <table:table-cell office:value-type="currency" office:value="15271.54" table:style-name="ce132">
            <text:p>15.271,54 €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108/Basado 67</text:p>
          </table:table-cell>
          <table:table-cell office:value-type="string" table:style-name="ce89">
            <text:p>Obras para la implantación de mediana en Calle Lingüista Manuel Seco, 18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8">
            <text:p>B93228500</text:p>
          </table:table-cell>
          <table:table-cell office:value-type="string" table:style-name="ce117">
            <text:p>Auna Ingenieria y Construcción, S.L.</text:p>
          </table:table-cell>
          <table:table-cell office:value-type="currency" office:value="5713.14" table:style-name="ce132">
            <text:p>5.713,14 €</text:p>
          </table:table-cell>
          <table:table-cell office:value-type="currency" office:value="5713.14" table:style-name="ce132">
            <text:p>5.713,14 €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3">
            <text:p>1</text:p>
          </table:table-cell>
          <table:table-cell office:value-type="string" table:style-name="ce143">
            <text:p>Si</text:p>
          </table:table-cell>
          <table:table-cell table:number-columns-repeated="16373"/>
        </table:table-row>
        <table:table-row table:style-name="ro12">
          <table:table-cell office:value-type="string" table:style-name="ce37">
            <text:p>10/Basado 20</text:p>
          </table:table-cell>
          <table:table-cell office:value-type="string" table:style-name="ce149">
            <text:p>Suministro de trofeos, medallas y placas Distrito Este 1º pedido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96">
            <text:p>B97199805</text:p>
          </table:table-cell>
          <table:table-cell office:value-type="string" table:style-name="ce148">
            <text:p>Eurocebrian, S.L.</text:p>
          </table:table-cell>
          <table:table-cell office:value-type="currency" office:value="5057.34" table:style-name="ce132">
            <text:p>5.057,34 €</text:p>
          </table:table-cell>
          <table:table-cell office:value-type="currency" office:value="5057.34" table:style-name="ce132">
            <text:p>5.057,34 €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43">
            <text:p>10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12">
          <table:table-cell office:value-type="string" table:style-name="ce60">
            <text:p>108/Basado 65</text:p>
          </table:table-cell>
          <table:table-cell office:value-type="string" table:style-name="ce101">
            <text:p>Obras para la ordenación de C. Federico Fellini del 36-62<text:s/><text:span text:style-name="T3">Distrito Este</text:span>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8">
            <text:p>B93228500</text:p>
          </table:table-cell>
          <table:table-cell office:value-type="string" table:style-name="ce117">
            <text:p>Auna Ingenieria y Construcción, S.L.</text:p>
          </table:table-cell>
          <table:table-cell office:value-type="currency" office:value="104307.19" table:style-name="ce132">
            <text:p>104.307,19 €</text:p>
          </table:table-cell>
          <table:table-cell office:value-type="currency" office:value="104307.19" table:style-name="ce132">
            <text:p>104.307,19 €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3">
            <text:p>3</text:p>
          </table:table-cell>
          <table:table-cell office:value-type="string" table:style-name="ce143">
            <text:p>Si</text:p>
          </table:table-cell>
          <table:table-cell table:number-columns-repeated="16373"/>
        </table:table-row>
        <table:table-row table:style-name="ro12">
          <table:table-cell office:value-type="string" table:style-name="ce60">
            <text:p>108/Basado 68</text:p>
          </table:table-cell>
          <table:table-cell office:value-type="string" table:style-name="ce101">
            <text:p>Obras creación estacionamiento en Avda. Hernán Núñez de Toledo, 42-48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8">
            <text:p>B93228500</text:p>
          </table:table-cell>
          <table:table-cell office:value-type="string" table:style-name="ce117">
            <text:p>Auna Ingenieria y Construcción, S.L.</text:p>
          </table:table-cell>
          <table:table-cell office:value-type="currency" office:value="55566.239999999998" table:style-name="ce132">
            <text:p>55.566,24 €</text:p>
          </table:table-cell>
          <table:table-cell office:value-type="currency" office:value="55566.239999999998" table:style-name="ce132">
            <text:p>55.566,24 €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3">
            <text:p>2</text:p>
          </table:table-cell>
          <table:table-cell office:value-type="string" table:style-name="ce143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71">
            <text:p>108/23/Basado-5</text:p>
          </table:table-cell>
          <table:table-cell office:value-type="string" table:style-name="ce35">
            <text:p>Reparaciones varias en el CEIP Severo Ochoa del Distrito 4 Bailén-Miraflores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96">
            <text:p>B41179896</text:p>
          </table:table-cell>
          <table:table-cell office:value-type="string" table:style-name="ce117">
            <text:p>Construcciones Maygar, S. L.</text:p>
          </table:table-cell>
          <table:table-cell office:value-type="currency" office:value="31497.75" table:style-name="ce132">
            <text:p>31.497,75 €</text:p>
          </table:table-cell>
          <table:table-cell office:value-type="currency" office:value="31497.75" table:style-name="ce132">
            <text:p>31.497,75 €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71">
            <text:p>108/23/Basado-6</text:p>
          </table:table-cell>
          <table:table-cell office:value-type="string" table:style-name="ce35">
            <text:p>Renovación de calle Natalia del Distrito 4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96">
            <text:p>B41179896</text:p>
          </table:table-cell>
          <table:table-cell office:value-type="string" table:style-name="ce117">
            <text:p>Construcciones Maygar, S. L.</text:p>
          </table:table-cell>
          <table:table-cell office:value-type="currency" office:value="89980.55" table:style-name="ce132">
            <text:p>89.980,55 €</text:p>
          </table:table-cell>
          <table:table-cell office:value-type="currency" office:value="89980.55" table:style-name="ce132">
            <text:p>89.980,55 €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108/23/Basado-69</text:p>
          </table:table-cell>
          <table:table-cell office:value-type="string" table:style-name="ce36">
            <text:p>Contrato Basado AM EXPTE 108/23 Ampliación de acerado en Calle Río Cabrera - Distrito 6 Cruz del Humilladero - Lote 6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2">
            <text:p>B29150497</text:p>
          </table:table-cell>
          <table:table-cell office:value-type="string" table:style-name="ce117">
            <text:p>Emin S.L.</text:p>
          </table:table-cell>
          <table:table-cell office:value-type="currency" office:value="126541.18" table:style-name="ce132">
            <text:p>126.541,18 €</text:p>
          </table:table-cell>
          <table:table-cell office:value-type="currency" office:value="126541.18" table:style-name="ce132">
            <text:p>126.541,18 €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105">
            <text:p>10/24/Basado-18</text:p>
          </table:table-cell>
          <table:table-cell office:value-type="string" table:style-name="ce35">
            <text:p>Suministro de trofeos y placas para el Distrito 7-Ctra. De Cádiz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96">
            <text:p>B97199806</text:p>
          </table:table-cell>
          <table:table-cell office:value-type="string" table:style-name="ce117">
            <text:p>Eurocebrián SL</text:p>
          </table:table-cell>
          <table:table-cell office:value-type="currency" office:value="2445.46" table:style-name="ce132">
            <text:p>2.445,46 €</text:p>
          </table:table-cell>
          <table:table-cell office:value-type="currency" office:value="2445.46" table:style-name="ce132">
            <text:p>2.445,46 €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12">
          <table:table-cell office:value-type="string" table:style-name="ce91">
            <text:p>67/21-Lote 1/Basado 74</text:p>
          </table:table-cell>
          <table:table-cell office:value-type="string" table:style-name="ce92">
            <text:p>Adquisición de vestuario para personal técnico del Área de Innovación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17">
            <text:p>B29534443</text:p>
          </table:table-cell>
          <table:table-cell office:value-type="string" table:style-name="ce148">
            <text:p>Uniformes Costa del Sol, S.L.</text:p>
          </table:table-cell>
          <table:table-cell office:value-type="currency" office:value="2273.2800000000002" table:style-name="ce132">
            <text:p>2.273,28 €</text:p>
          </table:table-cell>
          <table:table-cell office:value-type="currency" office:value="2273.2800000000002" table:style-name="ce132">
            <text:p>2.273,28 €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13">
          <table:table-cell office:value-type="string" table:style-name="ce25">
            <text:p>81/24 BASADO 13</text:p>
          </table:table-cell>
          <table:table-cell office:value-type="string" table:style-name="ce40">
            <text:p>Contrato Basado para el suministro de mobiliario del Lote 3 “Sillas” para diversas Áreas del Ayuntamiento de Málaga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17">
            <text:p>B05381553</text:p>
          </table:table-cell>
          <table:table-cell office:value-type="string" table:style-name="ce148">
            <text:p>Maranza Distribuciones y Servicios S.L.</text:p>
          </table:table-cell>
          <table:table-cell office:value-type="currency" office:value="6433.24" table:style-name="ce132">
            <text:p>6.433,24 €</text:p>
          </table:table-cell>
          <table:table-cell office:value-type="currency" office:value="6433.24" table:style-name="ce132">
            <text:p>6.433,24 €</text:p>
          </table:table-cell>
          <table:table-cell office:value-type="float" office:value="1" table:style-name="ce140">
            <text:p>1</text:p>
          </table:table-cell>
          <table:table-cell office:value-type="float" office:value="0.66" table:style-name="ce31">
            <text:p>0,66</text:p>
          </table:table-cell>
          <table:table-cell office:value-type="string" table:style-name="ce31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67/21/Basado-78</text:p>
          </table:table-cell>
          <table:table-cell office:value-type="string" table:style-name="ce36">
            <text:p>Adquisicion de vestuario del personal del Excmo. Ayto de Málaga. Lote 1. Area de Intervencion General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3">
            <text:p>B-29534443</text:p>
          </table:table-cell>
          <table:table-cell office:value-type="string" table:style-name="ce148">
            <text:p>Uniformes Costa del Sol, S.L.</text:p>
          </table:table-cell>
          <table:table-cell office:value-type="currency" office:value="258.10000000000002" table:style-name="ce132">
            <text:p>258,10 €</text:p>
          </table:table-cell>
          <table:table-cell office:value-type="currency" office:value="258.10000000000002" table:style-name="ce132">
            <text:p>258,10 €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Si</text:p>
          </table:table-cell>
          <table:table-cell table:number-columns-repeated="16373"/>
        </table:table-row>
        <table:table-row table:style-name="ro6">
          <table:table-cell office:value-type="string" table:style-name="ce95">
            <text:p>95/21/Basado-22</text:p>
          </table:table-cell>
          <table:table-cell office:value-type="string" table:style-name="ce101">
            <text:p>Suministro de productos comestibles y lácteos para las personas y <text:s/>familias alojadas en los pisos tutelados municipales.(lote 1)</text:p>
          </table:table-cell>
          <table:table-cell office:value-type="string" table:style-name="ce32">
            <text:p>Basado en acuerdo marco</text:p>
          </table:table-cell>
          <table:table-cell office:value-type="string" table:style-name="ce32">
            <text:p>PLACSP</text:p>
          </table:table-cell>
          <table:table-cell office:value-type="string" table:style-name="ce125">
            <text:p>B23667207</text:p>
          </table:table-cell>
          <table:table-cell office:value-type="string" table:style-name="ce148">
            <text:p>Cash Virgen de la Cabeza, S.L.</text:p>
          </table:table-cell>
          <table:table-cell office:value-type="currency" office:value="8568.2999999999993" table:style-name="ce132">
            <text:p>8.568,30 €</text:p>
          </table:table-cell>
          <table:table-cell office:value-type="currency" office:value="8568.2999999999993" table:style-name="ce132">
            <text:p>8.568,30 €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63">
            <text:p>2</text:p>
          </table:table-cell>
          <table:table-cell office:value-type="string" table:style-name="ce94">
            <text:p>Si</text:p>
          </table:table-cell>
          <table:table-cell table:number-columns-repeated="16373"/>
        </table:table-row>
        <table:table-row table:style-name="ro14">
          <table:table-cell table:style-name="ce16"/>
          <table:table-cell table:style-name="ce11"/>
          <table:table-cell table:number-columns-repeated="2" table:style-name="ce3"/>
          <table:table-cell table:style-name="ce129"/>
          <table:table-cell table:style-name="ce130"/>
          <table:table-cell table:number-columns-repeated="2" table:style-name="ce134"/>
          <table:table-cell table:style-name="ce142"/>
          <table:table-cell table:style-name="ce3"/>
          <table:table-cell table:style-name="ce144"/>
          <table:table-cell table:number-columns-repeated="16373"/>
        </table:table-row>
        <table:table-row table:number-rows-repeated="2" table:style-name="ro14">
          <table:table-cell table:style-name="ce17"/>
          <table:table-cell table:style-name="ce11"/>
          <table:table-cell table:number-columns-repeated="2" table:style-name="ce3"/>
          <table:table-cell table:style-name="ce129"/>
          <table:table-cell table:style-name="ce130"/>
          <table:table-cell table:number-columns-repeated="2" table:style-name="ce134"/>
          <table:table-cell table:style-name="ce142"/>
          <table:table-cell table:style-name="ce3"/>
          <table:table-cell table:style-name="ce144"/>
          <table:table-cell table:number-columns-repeated="16373"/>
        </table:table-row>
        <table:table-row table:style-name="ro14">
          <table:table-cell table:style-name="ce57"/>
          <table:table-cell table:style-name="ce11"/>
          <table:table-cell table:number-columns-repeated="2" table:style-name="ce3"/>
          <table:table-cell table:style-name="ce129"/>
          <table:table-cell table:style-name="ce130"/>
          <table:table-cell table:number-columns-repeated="2" table:style-name="ce134"/>
          <table:table-cell table:style-name="ce142"/>
          <table:table-cell table:style-name="ce3"/>
          <table:table-cell table:style-name="ce144"/>
          <table:table-cell table:number-columns-repeated="16373"/>
        </table:table-row>
        <table:table-row table:style-name="ro14">
          <table:table-cell table:style-name="ce19"/>
          <table:table-cell table:style-name="ce11"/>
          <table:table-cell table:number-columns-repeated="2" table:style-name="ce3"/>
          <table:table-cell table:style-name="ce129"/>
          <table:table-cell table:style-name="ce130"/>
          <table:table-cell table:number-columns-repeated="2" table:style-name="ce134"/>
          <table:table-cell table:style-name="ce142"/>
          <table:table-cell table:style-name="ce3"/>
          <table:table-cell table:style-name="ce144"/>
          <table:table-cell table:number-columns-repeated="16373"/>
        </table:table-row>
        <table:table-row table:number-rows-repeated="3" table:style-name="ro14">
          <table:table-cell table:style-name="ce19"/>
          <table:table-cell table:style-name="ce11"/>
          <table:table-cell table:number-columns-repeated="16382"/>
        </table:table-row>
        <table:table-row table:style-name="ro14">
          <table:table-cell table:style-name="ce23"/>
          <table:table-cell table:style-name="ce24"/>
          <table:table-cell table:number-columns-repeated="16382"/>
        </table:table-row>
        <table:table-row table:style-name="ro14">
          <table:table-cell table:style-name="ce28"/>
          <table:table-cell table:style-name="ce19"/>
          <table:table-cell table:number-columns-repeated="16382"/>
        </table:table-row>
        <table:table-row table:number-rows-repeated="2" table:style-name="ro14">
          <table:table-cell table:number-columns-repeated="2" table:style-name="ce19"/>
          <table:table-cell table:number-columns-repeated="16382"/>
        </table:table-row>
        <table:table-row table:number-rows-repeated="4" table:style-name="ro14">
          <table:table-cell table:style-name="ce19"/>
          <table:table-cell table:style-name="ce18"/>
          <table:table-cell table:number-columns-repeated="16382"/>
        </table:table-row>
        <table:table-row table:style-name="ro14">
          <table:table-cell table:style-name="ce8"/>
          <table:table-cell table:style-name="ce111"/>
          <table:table-cell table:number-columns-repeated="16382"/>
        </table:table-row>
        <table:table-row table:number-rows-repeated="2" table:style-name="ro14">
          <table:table-cell table:style-name="ce8"/>
          <table:table-cell table:style-name="ce18"/>
          <table:table-cell table:number-columns-repeated="16382"/>
        </table:table-row>
        <table:table-row table:style-name="ro14">
          <table:table-cell table:style-name="ce75"/>
          <table:table-cell table:style-name="ce76"/>
          <table:table-cell table:number-columns-repeated="16382"/>
        </table:table-row>
        <table:table-row table:number-rows-repeated="2" table:style-name="ro14">
          <table:table-cell table:style-name="ce9"/>
          <table:table-cell table:style-name="ce11"/>
          <table:table-cell table:number-columns-repeated="16382"/>
        </table:table-row>
        <table:table-row table:number-rows-repeated="3" table:style-name="ro14">
          <table:table-cell table:number-columns-repeated="2" table:style-name="ce10"/>
          <table:table-cell table:number-columns-repeated="16382"/>
        </table:table-row>
        <table:table-row table:number-rows-repeated="5" table:style-name="ro14">
          <table:table-cell table:number-columns-repeated="2" table:style-name="ce77"/>
          <table:table-cell table:number-columns-repeated="16382"/>
        </table:table-row>
        <table:table-row table:number-rows-repeated="3" table:style-name="ro14">
          <table:table-cell table:style-name="ce77"/>
          <table:table-cell table:style-name="ce11"/>
          <table:table-cell table:number-columns-repeated="16382"/>
        </table:table-row>
        <table:table-row table:style-name="ro14">
          <table:table-cell table:style-name="ce9"/>
          <table:table-cell table:style-name="ce10"/>
          <table:table-cell table:number-columns-repeated="16382"/>
        </table:table-row>
        <table:table-row table:number-rows-repeated="9" table:style-name="ro14">
          <table:table-cell table:style-name="ce23"/>
          <table:table-cell table:style-name="ce24"/>
          <table:table-cell table:number-columns-repeated="16382"/>
        </table:table-row>
        <table:table-row table:style-name="ro14">
          <table:table-cell table:style-name="ce78"/>
          <table:table-cell table:style-name="ce79"/>
          <table:table-cell table:number-columns-repeated="16382"/>
        </table:table-row>
        <table:table-row table:number-rows-repeated="3" table:style-name="ro14">
          <table:table-cell table:style-name="ce9"/>
          <table:table-cell table:style-name="ce10"/>
          <table:table-cell table:number-columns-repeated="16382"/>
        </table:table-row>
        <table:table-row table:style-name="ro14">
          <table:table-cell table:style-name="ce9"/>
          <table:table-cell table:style-name="ce13"/>
          <table:table-cell table:number-columns-repeated="16382"/>
        </table:table-row>
        <table:table-row table:number-rows-repeated="3" table:style-name="ro14">
          <table:table-cell table:style-name="ce9"/>
          <table:table-cell table:style-name="ce10"/>
          <table:table-cell table:number-columns-repeated="16382"/>
        </table:table-row>
        <table:table-row table:style-name="ro14">
          <table:table-cell table:style-name="ce19"/>
          <table:table-cell table:style-name="ce10"/>
          <table:table-cell table:number-columns-repeated="16382"/>
        </table:table-row>
        <table:table-row table:number-rows-repeated="2" table:style-name="ro14">
          <table:table-cell table:number-columns-repeated="2" table:style-name="ce80"/>
          <table:table-cell table:number-columns-repeated="16382"/>
        </table:table-row>
        <table:table-row table:style-name="ro14">
          <table:table-cell table:number-columns-repeated="2" table:style-name="ce19"/>
          <table:table-cell table:number-columns-repeated="16382"/>
        </table:table-row>
        <table:table-row table:number-rows-repeated="5" table:style-name="ro14">
          <table:table-cell table:style-name="ce19"/>
          <table:table-cell table:style-name="ce18"/>
          <table:table-cell table:number-columns-repeated="16382"/>
        </table:table-row>
        <table:table-row table:style-name="ro14">
          <table:table-cell table:number-columns-repeated="2" table:style-name="ce19"/>
          <table:table-cell table:number-columns-repeated="16382"/>
        </table:table-row>
        <table:table-row table:style-name="ro14">
          <table:table-cell table:style-name="ce19"/>
          <table:table-cell table:style-name="ce11"/>
          <table:table-cell table:number-columns-repeated="16382"/>
        </table:table-row>
        <table:table-row table:style-name="ro14">
          <table:table-cell table:style-name="ce14"/>
          <table:table-cell table:style-name="ce18"/>
          <table:table-cell table:number-columns-repeated="16382"/>
        </table:table-row>
        <table:table-row table:style-name="ro14">
          <table:table-cell table:style-name="ce15"/>
          <table:table-cell table:style-name="ce18"/>
          <table:table-cell table:number-columns-repeated="16382"/>
        </table:table-row>
        <table:table-row table:style-name="ro14">
          <table:table-cell table:style-name="ce16"/>
          <table:table-cell table:style-name="ce11"/>
          <table:table-cell table:number-columns-repeated="16382"/>
        </table:table-row>
        <table:table-row table:style-name="ro14">
          <table:table-cell table:style-name="ce81"/>
          <table:table-cell table:style-name="ce11"/>
          <table:table-cell table:number-columns-repeated="16382"/>
        </table:table-row>
        <table:table-row table:number-rows-repeated="3" table:style-name="ro14">
          <table:table-cell table:number-columns-repeated="2" table:style-name="ce80"/>
          <table:table-cell table:number-columns-repeated="16382"/>
        </table:table-row>
        <table:table-row table:style-name="ro14">
          <table:table-cell table:style-name="ce43"/>
          <table:table-cell table:style-name="ce11"/>
          <table:table-cell table:number-columns-repeated="16382"/>
        </table:table-row>
        <table:table-row table:number-rows-repeated="3" table:style-name="ro14">
          <table:table-cell table:style-name="ce82"/>
          <table:table-cell table:style-name="ce112"/>
          <table:table-cell table:number-columns-repeated="16382"/>
        </table:table-row>
        <table:table-row table:number-rows-repeated="2" table:style-name="ro14">
          <table:table-cell table:style-name="ce8"/>
          <table:table-cell table:style-name="ce18"/>
          <table:table-cell table:number-columns-repeated="16382"/>
        </table:table-row>
        <table:table-row table:style-name="ro14">
          <table:table-cell table:style-name="ce75"/>
          <table:table-cell table:style-name="ce76"/>
          <table:table-cell table:number-columns-repeated="16382"/>
        </table:table-row>
        <table:table-row table:style-name="ro14">
          <table:table-cell table:style-name="ce19"/>
          <table:table-cell table:style-name="ce83"/>
          <table:table-cell table:number-columns-repeated="16382"/>
        </table:table-row>
        <table:table-row table:style-name="ro14">
          <table:table-cell table:style-name="ce84"/>
          <table:table-cell table:style-name="ce10"/>
          <table:table-cell table:number-columns-repeated="16382"/>
        </table:table-row>
        <table:table-row table:number-rows-repeated="5" table:style-name="ro14">
          <table:table-cell table:style-name="ce85"/>
          <table:table-cell table:style-name="ce10"/>
          <table:table-cell table:number-columns-repeated="16382"/>
        </table:table-row>
        <table:table-row table:style-name="ro14">
          <table:table-cell table:style-name="ce16"/>
          <table:table-cell table:style-name="ce86"/>
          <table:table-cell table:number-columns-repeated="16382"/>
        </table:table-row>
        <table:table-row table:number-rows-repeated="2" table:style-name="ro14">
          <table:table-cell table:style-name="ce28"/>
          <table:table-cell table:style-name="ce19"/>
          <table:table-cell table:number-columns-repeated="16382"/>
        </table:table-row>
        <table:table-row table:style-name="ro14">
          <table:table-cell table:number-columns-repeated="2" table:style-name="ce19"/>
          <table:table-cell table:number-columns-repeated="16382"/>
        </table:table-row>
        <table:table-row table:number-rows-repeated="5" table:style-name="ro14">
          <table:table-cell table:style-name="ce29"/>
          <table:table-cell table:style-name="ce30"/>
          <table:table-cell table:number-columns-repeated="16382"/>
        </table:table-row>
        <table:table-row table:number-rows-repeated="3" table:style-name="ro14">
          <table:table-cell table:style-name="ce46"/>
          <table:table-cell table:style-name="ce10"/>
          <table:table-cell table:number-columns-repeated="16382"/>
        </table:table-row>
        <table:table-row table:number-rows-repeated="6" table:style-name="ro14">
          <table:table-cell table:style-name="ce34"/>
          <table:table-cell table:style-name="ce20"/>
          <table:table-cell table:number-columns-repeated="16382"/>
        </table:table-row>
        <table:table-row table:style-name="ro14">
          <table:table-cell table:style-name="ce47"/>
          <table:table-cell table:style-name="ce20"/>
          <table:table-cell table:number-columns-repeated="16382"/>
        </table:table-row>
        <table:table-row table:number-rows-repeated="2" table:style-name="ro14">
          <table:table-cell table:style-name="ce14"/>
          <table:table-cell table:style-name="ce20"/>
          <table:table-cell table:number-columns-repeated="16382"/>
        </table:table-row>
        <table:table-row table:style-name="ro14">
          <table:table-cell table:style-name="ce41"/>
          <table:table-cell table:style-name="ce20"/>
          <table:table-cell table:number-columns-repeated="16382"/>
        </table:table-row>
        <table:table-row table:style-name="ro14">
          <table:table-cell table:style-name="ce41"/>
          <table:table-cell table:style-name="ce48"/>
          <table:table-cell table:number-columns-repeated="16382"/>
        </table:table-row>
        <table:table-row table:style-name="ro14">
          <table:table-cell table:style-name="ce41"/>
          <table:table-cell table:style-name="ce20"/>
          <table:table-cell table:number-columns-repeated="16382"/>
        </table:table-row>
        <table:table-row table:style-name="ro14">
          <table:table-cell table:style-name="ce49"/>
          <table:table-cell table:style-name="ce20"/>
          <table:table-cell table:number-columns-repeated="16382"/>
        </table:table-row>
        <table:table-row table:number-rows-repeated="3" table:style-name="ro14">
          <table:table-cell table:style-name="ce9"/>
          <table:table-cell table:style-name="ce10"/>
          <table:table-cell table:number-columns-repeated="16382"/>
        </table:table-row>
        <table:table-row table:style-name="ro14">
          <table:table-cell table:style-name="ce50"/>
          <table:table-cell table:style-name="ce44"/>
          <table:table-cell table:number-columns-repeated="16382"/>
        </table:table-row>
        <table:table-row table:number-rows-repeated="5" table:style-name="ro14">
          <table:table-cell table:style-name="ce50"/>
          <table:table-cell table:style-name="ce40"/>
          <table:table-cell table:number-columns-repeated="16382"/>
        </table:table-row>
        <table:table-row table:number-rows-repeated="6" table:style-name="ro14">
          <table:table-cell table:style-name="ce51"/>
          <table:table-cell table:style-name="ce44"/>
          <table:table-cell table:number-columns-repeated="16382"/>
        </table:table-row>
        <table:table-row table:style-name="ro14">
          <table:table-cell table:style-name="ce40"/>
          <table:table-cell table:style-name="ce20"/>
          <table:table-cell table:number-columns-repeated="16382"/>
        </table:table-row>
        <table:table-row table:style-name="ro14">
          <table:table-cell table:style-name="ce14"/>
          <table:table-cell table:style-name="ce52"/>
          <table:table-cell table:number-columns-repeated="16382"/>
        </table:table-row>
        <table:table-row table:style-name="ro14">
          <table:table-cell table:style-name="ce30"/>
          <table:table-cell table:style-name="ce53"/>
          <table:table-cell table:number-columns-repeated="16382"/>
        </table:table-row>
        <table:table-row table:style-name="ro14">
          <table:table-cell table:style-name="ce25"/>
          <table:table-cell table:style-name="ce20"/>
          <table:table-cell table:number-columns-repeated="16382"/>
        </table:table-row>
        <table:table-row table:style-name="ro14">
          <table:table-cell table:style-name="ce26"/>
          <table:table-cell table:style-name="ce20"/>
          <table:table-cell table:number-columns-repeated="16382"/>
        </table:table-row>
        <table:table-row table:style-name="ro14">
          <table:table-cell table:style-name="ce42"/>
          <table:table-cell table:style-name="ce20"/>
          <table:table-cell table:number-columns-repeated="16382"/>
        </table:table-row>
        <table:table-row table:style-name="ro14">
          <table:table-cell table:style-name="ce43"/>
          <table:table-cell table:style-name="ce20"/>
          <table:table-cell table:number-columns-repeated="16382"/>
        </table:table-row>
        <table:table-row table:style-name="ro14">
          <table:table-cell table:style-name="ce31"/>
          <table:table-cell table:style-name="ce113"/>
          <table:table-cell table:number-columns-repeated="16382"/>
        </table:table-row>
        <table:table-row table:style-name="ro14">
          <table:table-cell table:style-name="ce31"/>
          <table:table-cell table:style-name="ce114"/>
          <table:table-cell table:number-columns-repeated="16382"/>
        </table:table-row>
        <table:table-row table:style-name="ro14">
          <table:table-cell table:style-name="ce31"/>
          <table:table-cell table:style-name="ce115"/>
          <table:table-cell table:number-columns-repeated="16382"/>
        </table:table-row>
        <table:table-row table:number-rows-repeated="4" table:style-name="ro14">
          <table:table-cell table:style-name="ce31"/>
          <table:table-cell table:style-name="ce32"/>
          <table:table-cell table:number-columns-repeated="16382"/>
        </table:table-row>
        <table:table-row table:number-rows-repeated="2" table:style-name="ro14">
          <table:table-cell table:style-name="ce45"/>
          <table:table-cell table:style-name="ce36"/>
          <table:table-cell table:number-columns-repeated="16382"/>
        </table:table-row>
        <table:table-row table:style-name="ro14">
          <table:table-cell table:style-name="ce27"/>
          <table:table-cell table:style-name="ce54"/>
          <table:table-cell table:number-columns-repeated="16382"/>
        </table:table-row>
        <table:table-row table:style-name="ro14">
          <table:table-cell table:style-name="ce55"/>
          <table:table-cell table:style-name="ce20"/>
          <table:table-cell table:number-columns-repeated="16382"/>
        </table:table-row>
        <table:table-row table:number-rows-repeated="5" table:style-name="ro14">
          <table:table-cell table:style-name="ce56"/>
          <table:table-cell table:style-name="ce57"/>
          <table:table-cell table:number-columns-repeated="16382"/>
        </table:table-row>
        <table:table-row table:number-rows-repeated="2" table:style-name="ro14">
          <table:table-cell table:style-name="ce58"/>
          <table:table-cell table:style-name="ce48"/>
          <table:table-cell table:number-columns-repeated="16382"/>
        </table:table-row>
        <table:table-row table:style-name="ro14">
          <table:table-cell table:style-name="ce58"/>
          <table:table-cell table:style-name="ce59"/>
          <table:table-cell table:number-columns-repeated="16382"/>
        </table:table-row>
        <table:table-row table:style-name="ro14">
          <table:table-cell table:style-name="ce58"/>
          <table:table-cell table:style-name="ce48"/>
          <table:table-cell table:number-columns-repeated="16382"/>
        </table:table-row>
        <table:table-row table:number-rows-repeated="3" table:style-name="ro14">
          <table:table-cell table:style-name="ce29"/>
          <table:table-cell table:style-name="ce20"/>
          <table:table-cell table:number-columns-repeated="16382"/>
        </table:table-row>
        <table:table-row table:number-rows-repeated="4" table:style-name="ro14">
          <table:table-cell table:number-columns-repeated="2" table:style-name="ce29"/>
          <table:table-cell table:number-columns-repeated="16382"/>
        </table:table-row>
        <table:table-row table:number-rows-repeated="3" table:style-name="ro14">
          <table:table-cell table:style-name="ce29"/>
          <table:table-cell table:style-name="ce20"/>
          <table:table-cell table:number-columns-repeated="16382"/>
        </table:table-row>
        <table:table-row table:style-name="ro14">
          <table:table-cell table:style-name="ce37"/>
          <table:table-cell table:style-name="ce20"/>
          <table:table-cell table:number-columns-repeated="16382"/>
        </table:table-row>
        <table:table-row table:style-name="ro14">
          <table:table-cell table:style-name="ce35"/>
          <table:table-cell table:style-name="ce20"/>
          <table:table-cell table:number-columns-repeated="16382"/>
        </table:table-row>
        <table:table-row table:number-rows-repeated="3" table:style-name="ro14">
          <table:table-cell table:style-name="ce35"/>
          <table:table-cell table:style-name="ce60"/>
          <table:table-cell table:number-columns-repeated="16382"/>
        </table:table-row>
        <table:table-row table:style-name="ro14">
          <table:table-cell table:style-name="ce35"/>
          <table:table-cell table:style-name="ce20"/>
          <table:table-cell table:number-columns-repeated="16382"/>
        </table:table-row>
        <table:table-row table:number-rows-repeated="2" table:style-name="ro14">
          <table:table-cell table:style-name="ce46"/>
          <table:table-cell table:style-name="ce10"/>
          <table:table-cell table:number-columns-repeated="16382"/>
        </table:table-row>
        <table:table-row table:style-name="ro14">
          <table:table-cell table:style-name="ce61"/>
          <table:table-cell table:style-name="ce20"/>
          <table:table-cell table:number-columns-repeated="16382"/>
        </table:table-row>
        <table:table-row table:style-name="ro14">
          <table:table-cell table:style-name="ce9"/>
          <table:table-cell table:style-name="ce10"/>
          <table:table-cell table:number-columns-repeated="16382"/>
        </table:table-row>
        <table:table-row table:number-rows-repeated="2" table:style-name="ro14">
          <table:table-cell table:number-columns-repeated="2" table:style-name="ce10"/>
          <table:table-cell table:number-columns-repeated="16382"/>
        </table:table-row>
        <table:table-row table:number-rows-repeated="2" table:style-name="ro14">
          <table:table-cell table:style-name="ce9"/>
          <table:table-cell table:style-name="ce10"/>
          <table:table-cell table:number-columns-repeated="16382"/>
        </table:table-row>
        <table:table-row table:style-name="ro14">
          <table:table-cell table:style-name="ce21"/>
          <table:table-cell table:style-name="ce22"/>
          <table:table-cell table:number-columns-repeated="16382"/>
        </table:table-row>
        <table:table-row table:number-rows-repeated="3" table:style-name="ro14">
          <table:table-cell table:style-name="ce21"/>
          <table:table-cell table:style-name="ce20"/>
          <table:table-cell table:number-columns-repeated="16382"/>
        </table:table-row>
        <table:table-row table:number-rows-repeated="7" table:style-name="ro14">
          <table:table-cell table:style-name="ce34"/>
          <table:table-cell table:style-name="ce20"/>
          <table:table-cell table:number-columns-repeated="16382"/>
        </table:table-row>
        <table:table-row table:number-rows-repeated="5" table:style-name="ro14">
          <table:table-cell table:style-name="ce21"/>
          <table:table-cell table:style-name="ce20"/>
          <table:table-cell table:number-columns-repeated="16382"/>
        </table:table-row>
        <table:table-row table:style-name="ro14">
          <table:table-cell table:style-name="ce12"/>
          <table:table-cell table:style-name="ce20"/>
          <table:table-cell table:number-columns-repeated="16382"/>
        </table:table-row>
        <table:table-row table:style-name="ro15">
          <table:table-cell table:style-name="ce12"/>
          <table:table-cell table:style-name="ce62"/>
          <table:table-cell table:number-columns-repeated="16382"/>
        </table:table-row>
        <table:table-row table:number-rows-repeated="2" table:style-name="ro14">
          <table:table-cell table:style-name="ce50"/>
          <table:table-cell table:style-name="ce20"/>
          <table:table-cell table:number-columns-repeated="16382"/>
        </table:table-row>
        <table:table-row table:number-rows-repeated="2" table:style-name="ro14">
          <table:table-cell table:style-name="ce19"/>
          <table:table-cell table:style-name="ce20"/>
          <table:table-cell table:number-columns-repeated="16382"/>
        </table:table-row>
        <table:table-row table:style-name="ro14">
          <table:table-cell table:style-name="ce63"/>
          <table:table-cell table:style-name="ce20"/>
          <table:table-cell table:number-columns-repeated="16382"/>
        </table:table-row>
        <table:table-row table:number-rows-repeated="2" table:style-name="ro14">
          <table:table-cell table:style-name="ce64"/>
          <table:table-cell table:style-name="ce20"/>
          <table:table-cell table:number-columns-repeated="16382"/>
        </table:table-row>
        <table:table-row table:number-rows-repeated="1048286" table:style-name="ro16">
          <table:table-cell table:number-columns-repeated="16384"/>
        </table:table-row>
        <table:named-expressions>
          <table:named-range table:name="Print_Titles" table:cell-range-address="Formalizados.$A$2:Formalizados.$XFD$2" table:base-cell-address="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1.02362204724409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6-04-27T10:19:19Z</dc:date>
    <meta:print-date>2026-04-24T11:16:25Z</meta:print-date>
  </office:meta>
</office:document-meta>
</file>